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ListParagraph" style:list-style-name="LFO1" style:family="paragraph">
      <style:paragraph-properties fo:margin-left="0.25in">
        <style:tab-stops/>
      </style:paragraph-propertie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P1290" style:parent-style-name="Normal" style:family="paragraph">
      <style:text-properties style:font-name="Arial" style:font-name-complex="Arial"/>
    </style:style>
    <style:style style:name="T1291" style:parent-style-name="DefaultParagraphFont" style:family="text">
      <style:text-properties style:font-name="Arial" style:font-name-complex="Arial" fo:font-weight="bold" style:font-weight-asian="bold" style:font-weight-complex="bold"/>
    </style:style>
    <style:style style:name="T1292" style:parent-style-name="DefaultParagraphFont" style:family="text">
      <style:text-properties style:font-name="Arial" style:font-name-complex="Arial"/>
    </style:style>
    <style:style style:name="T1293" style:parent-style-name="Hyperlink" style:family="text">
      <style:text-properties style:font-name="Arial" style:font-name-complex="Arial"/>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style:style>
    <style:style style:name="T1299" style:parent-style-name="Hyperlink" style:family="text">
      <style:text-properties style:font-name="Arial" style:font-name-complex="Arial"/>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text-properties style:font-name="Arial" style:font-name-complex="Arial"/>
    </style:style>
    <style:style style:name="T1303" style:parent-style-name="DefaultParagraphFont" style:family="text">
      <style:text-properties style:font-name="Arial" style:font-name-complex="Arial" fo:font-weight="bold" style:font-weight-asian="bold" style:font-weight-complex="bold"/>
    </style:style>
    <style:style style:name="T1304" style:parent-style-name="DefaultParagraphFont" style:family="text">
      <style:text-properties style:font-name="Arial" style:font-name-complex="Arial"/>
    </style:style>
    <style:style style:name="T1305" style:parent-style-name="Hyperlink" style:family="text">
      <style:text-properties style:font-name="Arial" style:font-name-complex="Arial"/>
    </style:style>
    <style:style style:name="T1306" style:parent-style-name="DefaultParagraphFont" style:family="text">
      <style:text-properties style:font-name="Arial" style:font-name-complex="Arial"/>
    </style:style>
    <style:style style:name="P1307" style:parent-style-name="Normal" style:family="paragraph">
      <style:text-properties style:font-name="Arial" style:font-name-complex="Arial"/>
    </style:style>
    <style:style style:name="P1308" style:parent-style-name="Normal" style:family="paragraph">
      <style:paragraph-properties fo:break-before="page" fo:margin-bottom="0.1111in" fo:line-height="115%"/>
      <style:text-properties style:font-name="Arial" style:font-name-complex="Arial"/>
    </style:style>
    <style:style style:name="P1309" style:parent-style-name="Normal" style:family="paragraph">
      <style:paragraph-properties fo:text-align="center"/>
    </style:style>
    <style:style style:name="T131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11" style:parent-style-name="Normal" style:family="paragraph">
      <style:text-properties style:font-name="Arial" style:font-name-complex="Arial"/>
    </style:style>
    <style:style style:name="P1312" style:parent-style-name="Normal" style:family="paragraph">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text-position="super 66.6%"/>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P1327" style:parent-style-name="Normal" style:family="paragraph">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P1334" style:parent-style-name="Normal" style:family="paragraph">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P1355" style:parent-style-name="Normal" style:family="paragraph">
      <style:text-properties style:font-name="Arial" style:font-name-complex="Arial"/>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P1360" style:parent-style-name="Normal" style:family="paragraph">
      <style:text-properties style:font-name="Arial" style:font-name-complex="Arial"/>
    </style:style>
  </office:automatic-styles>
  <office:body>
    <office:text text:use-soft-page-breaks="true">
      <text:p text:style-name="P1">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list text:style-name="LFO1" text:continue-numbering="true">
        <text:list-item>
          <text:p text:style-name="P1276"><text:span text:style-name="T1277">ENTIRE AGREEMENT</text:span><text:span text:style-name="T1278">.<text:s/></text:span><text:span text:style-name="T1279">This Agreement constitutes the entire<text:s/></text:span><text:span text:style-name="T1280">understanding<text:s/></text:span><text:span text:style-name="T1281">between the<text:s/></text:span><text:span text:style-name="T1282">P</text:span><text:span text:style-name="T1283">arties with regard to the subjects herein. It includes any attachments or addenda and supersedes all prior negotiations, understandings, and agreements<text:s/></text:span><text:span text:style-name="T1284">among</text:span><text:span text:style-name="T1285"><text:s/>the<text:s/></text:span><text:span text:style-name="T1286">P</text:span><text:span text:style-name="T1287">arties. Both Landlord and Tenant hereby acknowledge and agree to be bound by the terms and conditions set forth until the expiration or earlier termination of the Term.</text:span></text:p>
        </text:list-item>
      </text:list>
      <text:p text:style-name="P1288"/>
      <text:p text:style-name="P1289">IN WITNESS WHEREOF, the<text:s/>Parties have executed this Agreement as of the date first above written. Each<text:s/>Party warrants that they have the legal authority to enter into this Agreement and have done so as their free act and deed.</text:p>
      <text:p text:style-name="P1290"/>
      <text:p text:style-name="Normal"><text:span text:style-name="T1291">Landlord’s Signature</text:span><text:span text:style-name="T1292">:<text:s/></text:span><text:a xlink:href="https://esign.com/" office:target-frame-name="_top" xlink:show="replace"><text:span text:style-name="T1293">__________________________</text:span></text:a><text:span text:style-name="T1294"><text:s/>Date: ____________</text:span></text:p>
      <text:p text:style-name="P1295">Print Name: __________________________</text:p>
      <text:p text:style-name="P1296"/>
      <text:p text:style-name="Normal"><text:span text:style-name="T1297">Tenant’s Signature</text:span><text:span text:style-name="T1298">:<text:s/></text:span><text:a xlink:href="https://esign.com/" office:target-frame-name="_top" xlink:show="replace"><text:span text:style-name="T1299">__________________________</text:span></text:a><text:span text:style-name="T1300"><text:s/>Date: ____________</text:span></text:p>
      <text:p text:style-name="P1301">Print Name: __________________________</text:p>
      <text:p text:style-name="P1302"/>
      <text:p text:style-name="Normal"><text:span text:style-name="T1303">Tenant’s Signature</text:span><text:span text:style-name="T1304">:<text:s/></text:span><text:a xlink:href="https://esign.com/" office:target-frame-name="_top" xlink:show="replace"><text:span text:style-name="T1305">__________________________</text:span></text:a><text:span text:style-name="T1306"><text:s/>Date: ____________</text:span></text:p>
      <text:p text:style-name="P1307">Print Name: __________________________</text:p>
      <text:p text:style-name="P1308"/>
      <text:soft-page-break/>
      <text:p text:style-name="P1309"><text:span text:style-name="T1310">AMOUNT DUE AT SIGNING</text:span></text:p>
      <text:p text:style-name="P1311"/>
      <text:p text:style-name="P1312"/>
      <text:p text:style-name="Normal"><text:span text:style-name="T1313">First (1</text:span><text:span text:style-name="T1314">st</text:span><text:span text:style-name="T1315">) Month’s Rent:<text:s/></text:span><text:span text:style-name="T1316">$</text:span><text:span text:style-name="T1317">[AMOUNT]</text:span><text:span text:style-name="T1318"><text:s/>(section<text:s/></text:span><text:span text:style-name="T1319">4</text:span><text:span text:style-name="T1320">)</text:span></text:p>
      <text:p text:style-name="P1321"/>
      <text:p text:style-name="Normal"><text:span text:style-name="T1322">Security Deposit</text:span><text:span text:style-name="T1323">:<text:s/></text:span><text:span text:style-name="T1324">$</text:span><text:span text:style-name="T1325">[AMOUNT]</text:span><text:span text:style-name="T1326"><text:s/>(section 5)</text:span></text:p>
      <text:p text:style-name="P1327"/>
      <text:p text:style-name="Normal"><text:span text:style-name="T1328">Early Move-in (Proration Amount):<text:s/></text:span><text:span text:style-name="T1329">$</text:span><text:span text:style-name="T1330">[AMOUNT]</text:span><text:span text:style-name="T1331"><text:s/>(section<text:s/></text:span><text:span text:style-name="T1332">8</text:span><text:span text:style-name="T1333">)</text:span></text:p>
      <text:p text:style-name="P1334"/>
      <text:p text:style-name="Normal"><text:span text:style-name="T1335">Pre-Payment of Rent:<text:s/></text:span><text:span text:style-name="T1336">$</text:span><text:span text:style-name="T1337">[AMOUNT]</text:span><text:span text:style-name="T1338"><text:s/>(section<text:s/></text:span><text:span text:style-name="T1339">9</text:span><text:span text:style-name="T1340">)</text:span></text:p>
      <text:p text:style-name="P1341"/>
      <text:p text:style-name="Normal"><text:span text:style-name="T1342">Parking Fee:<text:s/></text:span><text:span text:style-name="T1343">$</text:span><text:span text:style-name="T1344">[AMOUNT]</text:span><text:span text:style-name="T1345"><text:s/>(section 1</text:span><text:span text:style-name="T1346">6</text:span><text:span text:style-name="T1347">)</text:span></text:p>
      <text:p text:style-name="P1348"/>
      <text:p text:style-name="Normal"><text:span text:style-name="T1349">Pet Deposit:<text:s/></text:span><text:span text:style-name="T1350">$</text:span><text:span text:style-name="T1351">[AMOUNT]</text:span><text:span text:style-name="T1352"><text:s/>(section 1</text:span><text:span text:style-name="T1353">7</text:span><text:span text:style-name="T1354">)</text:span></text:p>
      <text:p text:style-name="P1355"/>
      <text:p text:style-name="Normal"><text:span text:style-name="T1356">Total Amount Due</text:span><text:span text:style-name="T1357">:<text:s/></text:span><text:span text:style-name="T1358">$</text:span><text:span text:style-name="T1359">[AMOUNT]</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208in solid #000000" fo:padding-top="0.1458in" fo:padding-left="0.6458in" fo:padding-bottom="0.1458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idential Lease Agreement</dc:title>
    <dc:description/>
    <dc:subject/>
    <meta:initial-creator>FreeTemplates</meta:initial-creator>
    <dc:creator>Microsoft Office User</dc:creator>
    <meta:creation-date>2024-12-25T13:02:00Z</meta:creation-date>
    <dc:date>2024-12-25T13:02:00Z</dc:date>
    <meta:template xlink:href="Normal.dotm" xlink:type="simple"/>
    <meta:editing-cycles>2</meta:editing-cycles>
    <meta:editing-duration>PT0S</meta:editing-duration>
    <meta:document-statistic meta:page-count="13" meta:paragraph-count="288" meta:word-count="4231" meta:character-count="25987" meta:row-count="565" meta:non-whitespace-character-count="22044"/>
  </office:meta>
</office:document-meta>
</file>