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text-properties style:font-name="Arial" style:font-name-complex="Arial" fo:color="#000000"/>
    </style:style>
    <style:style style:name="P33" style:parent-style-name="Normal" style:family="paragraph">
      <style:paragraph-properties fo:margin-left="1in">
        <style:tab-stops/>
      </style:paragraph-properties>
    </style:style>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text-properties style:font-name="Arial" style:font-name-complex="Arial" fo:color="#000000"/>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text-properties style:font-name="Arial" style:font-name-complex="Arial" fo:color="#000000"/>
    </style:style>
    <style:style style:name="P72" style:parent-style-name="ListParagraph" style:family="paragraph"/>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ListParagraph" style:family="paragraph">
      <style:text-properties style:font-name="Arial" style:font-name-complex="Arial" fo:color="#000000"/>
    </style:style>
    <style:style style:name="P76" style:parent-style-name="ListParagraph" style:family="paragraph">
      <style:paragraph-properties fo:margin-left="1in">
        <style:tab-stops/>
      </style:paragraph-propertie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P93" style:parent-style-name="ListParagraph" style:family="paragraph">
      <style:paragraph-properties fo:margin-left="1in">
        <style:tab-stops/>
      </style:paragraph-properties>
    </style:style>
    <style:style style:name="T9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text-properties style:font-name="Arial" style:font-name-complex="Arial" fo:font-weight="bold" style:font-weight-asian="bold" style:font-weight-complex="bold" fo:color="#000000"/>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P111" style:parent-style-name="ListParagraph" style:family="paragraph">
      <style:paragraph-properties fo:margin-left="1in">
        <style:tab-stops/>
      </style:paragraph-properties>
    </style:style>
    <style:style style:name="T11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text-properties style:font-name="Arial" style:font-name-complex="Arial" fo:font-weight="bold" style:font-weight-asian="bold" style:font-weight-complex="bold" fo:color="#000000"/>
    </style:style>
    <style:style style:name="P126" style:parent-style-name="ListParagraph" style:family="paragraph">
      <style:paragraph-properties fo:margin-left="1in">
        <style:tab-stops/>
      </style:paragraph-properties>
    </style:style>
    <style:style style:name="T1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P131" style:parent-style-name="ListParagraph" style:family="paragraph">
      <style:paragraph-properties fo:margin-left="1in">
        <style:tab-stops/>
      </style:paragraph-properties>
    </style:style>
    <style:style style:name="T13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ListParagraph" style:family="paragraph">
      <style:paragraph-properties fo:margin-left="1in">
        <style:tab-stops/>
      </style:paragraph-properties>
    </style:style>
    <style:style style:name="T1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ListParagraph" style:family="paragraph"/>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P163" style:parent-style-name="ListParagraph" style:family="paragraph">
      <style:text-properties style:font-name="Arial" style:font-name-complex="Arial"/>
    </style:style>
    <style:style style:name="P164" style:parent-style-name="ListParagraph" style:family="paragraph"/>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ListParagraph" style:family="paragraph">
      <style:text-properties style:font-name="Arial" style:font-name-complex="Arial"/>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text-properties style:font-name="Arial" style:font-name-complex="Arial" fo:color="#000000"/>
    </style:style>
    <style:style style:name="P206" style:parent-style-name="ListParagraph" style:family="paragraph"/>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P209" style:parent-style-name="ListParagraph" style:family="paragraph">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family="paragraph"/>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ListParagraph"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P255" style:parent-style-name="ListParagraph" style:family="paragraph">
      <style:paragraph-properties fo:margin-left="0.25in">
        <style:tab-stops/>
      </style:paragraph-properties>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in">
        <style:tab-stops/>
      </style:paragraph-properties>
    </style:style>
    <style:style style:name="T268" style:parent-style-name="DefaultParagraphFont" style:family="text">
      <style:text-properties style:font-name="Arial"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color="#000000"/>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1.5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margin-left="1.5in">
        <style:tab-stops/>
      </style:paragraph-propertie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ListParagraph" style:family="paragraph"/>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P295" style:parent-style-name="ListParagraph" style:family="paragraph">
      <style:text-properties style:font-name="Arial" style:font-name-complex="Arial"/>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1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style:style>
    <style:style style:name="P329" style:parent-style-name="ListParagraph"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ListParagraph" style:family="paragraph">
      <style:text-properties style:font-name="Arial" style:font-name-asian="Times New Roman" style:font-name-complex="Arial"/>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0.5in">
        <style:tab-stops/>
      </style:paragraph-properties>
      <style:text-properties style:font-name="Arial" style:font-name-complex="Arial"/>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P356" style:parent-style-name="Normal" style:family="paragraph">
      <style:paragraph-properties fo:margin-left="0.5in">
        <style:tab-stops/>
      </style:paragraph-properties>
      <style:text-properties style:font-name="Arial" style:font-name-complex="Arial"/>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P371" style:parent-style-name="ListParagraph" style:family="paragraph"/>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0.5in">
        <style:tab-stops/>
      </style:paragraph-properties>
      <style:text-properties style:font-name="Arial" style:font-name-complex="Arial"/>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style:style>
    <style:style style:name="P405" style:parent-style-name="ListParagraph"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0.5in">
        <style:tab-stops/>
      </style:paragraph-properties>
      <style:text-properties style:font-name="Arial" style:font-name-complex="Arial"/>
    </style:style>
    <style:style style:name="P415" style:parent-style-name="Normal" style:family="paragraph">
      <style:paragraph-properties fo:margin-left="0.5in">
        <style:tab-stops/>
      </style:paragraph-properties>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P424" style:parent-style-name="Normal" style:family="paragraph">
      <style:paragraph-properties fo:margin-left="1in">
        <style:tab-stops/>
      </style:paragraph-properties>
    </style:style>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1in">
        <style:tab-stops/>
      </style:paragraph-propertie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P447" style:parent-style-name="Normal" style:family="paragraph">
      <style:text-properties style:font-name="Arial" style:font-name-complex="Arial" fo:color="#000000"/>
    </style:style>
    <style:style style:name="P448" style:parent-style-name="ListParagraph" style:family="paragraph"/>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P451" style:parent-style-name="ListParagraph" style:family="paragraph">
      <style:paragraph-properties fo:margin-left="0.75in">
        <style:tab-stops/>
      </style:paragraph-properties>
      <style:text-properties style:font-name="Arial" style:font-name-complex="Arial" fo:color="#000000"/>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text-properties style:font-name="Arial" style:font-name-complex="Arial"/>
    </style:style>
    <style:style style:name="P461" style:parent-style-name="Normal" style:family="paragraph">
      <style:paragraph-properties fo:margin-left="0.5in">
        <style:tab-stops/>
      </style:paragraph-properties>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fo:margin-left="1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ListParagraph" style:family="paragraph"/>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P480" style:parent-style-name="ListParagraph" style:family="paragraph">
      <style:text-properties style:font-name="Arial" style:font-name-complex="Arial" fo:color="#000000"/>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P488" style:parent-style-name="Normal" style:family="paragraph">
      <style:paragraph-properties fo:margin-left="0.5in">
        <style:tab-stops/>
      </style:paragraph-properties>
      <style:text-properties style:font-name="Arial" style:font-name-complex="Arial" fo:color="#000000"/>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P497" style:parent-style-name="Normal" style:family="paragraph">
      <style:text-properties style:font-name="Arial" style:font-name-complex="Arial"/>
    </style:style>
    <style:style style:name="P498" style:parent-style-name="ListParagraph" style:family="paragraph"/>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P501" style:parent-style-name="ListParagraph" style:family="paragraph">
      <style:paragraph-properties fo:margin-left="0.25in">
        <style:tab-stops/>
      </style:paragraph-properties>
      <style:text-properties style:font-name="Arial"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0.5in" fo:text-indent="0.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fo:text-indent="0.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style>
    <style:style style:name="P523" style:parent-style-name="Normal" style:family="paragraph">
      <style:paragraph-properties fo:margin-left="0.5in" fo:text-indent="0.5in">
        <style:tab-stops/>
      </style:paragraph-properties>
      <style:text-properties style:font-name="Arial" style:font-name-complex="Arial" fo:color="#000000"/>
    </style:style>
    <style:style style:name="P524" style:parent-style-name="ListParagraph"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ListParagraph" style:family="paragraph">
      <style:paragraph-properties fo:margin-left="0.25in">
        <style:tab-stops/>
      </style:paragraph-properties>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fo:color="#000000"/>
    </style:style>
    <style:style style:name="P541" style:parent-style-name="ListParagraph"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ListParagraph" style:family="paragraph">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9" style:parent-style-name="ListParagraph" style:family="paragraph"/>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ListParagraph" style:family="paragraph"/>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family="paragraph"/>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family="paragraph"/>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fo:color="#000000"/>
    </style:style>
    <style:style style:name="P633" style:parent-style-name="ListParagraph" style:family="paragraph"/>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ListParagraph" style:family="paragraph"/>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P656" style:parent-style-name="Normal" style:family="paragraph">
      <style:text-properties style:font-name="Arial" style:font-name-complex="Arial" fo:color="#000000"/>
    </style:style>
    <style:style style:name="P657" style:parent-style-name="ListParagraph" style:family="paragraph"/>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P664" style:parent-style-name="Normal" style:family="paragraph">
      <style:paragraph-properties fo:margin-left="0.25in">
        <style:tab-stops/>
      </style:paragraph-properties>
      <style:text-properties style:font-name="Arial" style:font-name-complex="Arial" fo:color="#000000"/>
    </style:style>
    <style:style style:name="P665" style:parent-style-name="ListParagraph" style:family="paragraph"/>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ListParagraph" style:family="paragraph"/>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P680"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Hyperlink" style:family="text">
      <style:text-properties style:font-name="Arial" style:font-name-complex="Arial"/>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P692" style:parent-style-name="Normal" style:family="paragraph">
      <style:text-properties style:font-name="Arial" style:font-name-asian="Times New Roman" style:font-name-complex="Arial"/>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Hyperlink"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color="#000000"/>
    </style:style>
    <style:style style:name="P704" style:parent-style-name="Normal" style:family="paragraph">
      <style:text-properties style:font-name="Arial" style:font-name-complex="Arial"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Hyperlink"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office:automatic-styles>
  <office:body>
    <office:text text:use-soft-page-breaks="true">
      <text:h text:style-name="P1" text:outline-level="1">WASHINGTON D.C.<text:s/>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Washington D.C</text:span><text:span text:style-name="T19">.</text:span><text:span text:style-name="T20"><text:s/></text:span><text:span text:style-name="T21">Sublease Agreement</text:span><text:span text:style-name="T22"><text:s/>("</text:span><text:span text:style-name="T23">Agreement</text:span><text:span text:style-name="T24">")</text:span><text:span text:style-name="T25"><text:s/></text:span><text:span text:style-name="T26">is<text:s/></text:span><text:span text:style-name="T27">entered into on<text:s/></text:span><text:span text:style-name="T28">[DATE]</text:span><text:span text:style-name="T29">,</text:span><text:span text:style-name="T30"><text:s/></text:span><text:span text:style-name="T31">by and between:<text:s/></text:span></text:p>
        </text:list-item>
      </text:list>
      <text:p text:style-name="P32"/>
      <text:p text:style-name="P33"><text:span text:style-name="T34">Tenant</text:span><text:span text:style-name="T35">:<text:s/></text:span><text:span text:style-name="T36">[TENANT'S NAME]</text:span><text:span text:style-name="T37">,</text:span><text:span text:style-name="T38"><text:s/></text:span><text:span text:style-name="T39">with a mailing address of<text:s/></text:span><text:span text:style-name="T40">[TENANT'S ADDRESS]</text:span><text:span text:style-name="T41">,</text:span><text:span text:style-name="T42"><text:s/></text:span><text:span text:style-name="T43">who<text:s/></text:span><text:span text:style-name="T44">agrees to sublet to:</text:span></text:p>
      <text:p text:style-name="P45"/>
      <text:p text:style-name="P46"><text:span text:style-name="T47">Subtenant</text:span><text:span text:style-name="T48">:<text:s/></text:span><text:span text:style-name="T49">[SUBTENANT'S NAME]</text:span><text:span text:style-name="T50">,</text:span><text:span text:style-name="T51"><text:s/></text:span><text:span text:style-name="T52">with a mailing address that is the same as the property</text:span><text:span text:style-name="T53"><text:s/>address</text:span><text:span text:style-name="T54">. The Subtenant</text:span><text:span text:style-name="T55"><text:s/></text:span><text:span text:style-name="T56">agrees to<text:s/></text:span><text:span text:style-name="T57">pay rent to the Tenant in exchange for occupying the<text:s/></text:span><text:span text:style-name="T58">property</text:span><text:span text:style-name="T59">.</text:span></text:p>
      <text:p text:style-name="P60"/>
      <text:p text:style-name="P61"><text:span text:style-name="T62">Occupant</text:span><text:span text:style-name="T63">(</text:span><text:span text:style-name="T64">s</text:span><text:span text:style-name="T65">)</text:span><text:span text:style-name="T66">:<text:s/></text:span><text:span text:style-name="T67">[OCCUPANT'S NAME(S)]</text:span><text:span text:style-name="T68">. An occupant is a friend or family member allowed to<text:s/></text:span><text:span text:style-name="T69">reside</text:span><text:span text:style-name="T70"><text:s/>on the property.</text:span></text:p>
      <text:p text:style-name="P71"/>
      <text:list text:style-name="LFO2" text:continue-numbering="true">
        <text:list-item>
          <text:p text:style-name="P72"><text:span text:style-name="T73">PROPERTY</text:span><text:span text:style-name="T74">.</text:span></text:p>
        </text:list-item>
      </text:list>
      <text:p text:style-name="P75"/>
      <text:p text:style-name="P76"><text:span text:style-name="T77">Address</text:span><text:span text:style-name="T78">:<text:s/></text:span><text:span text:style-name="T79">[PROPERTY ADDRESS]</text:span></text:p>
      <text:p text:style-name="P80"><text:span text:style-name="T81">Type</text:span><text:span text:style-name="T82">:<text:s/></text:span><text:span text:style-name="T83">☐</text:span><text:span text:style-name="T84"><text:s/>Apartment<text:s/></text:span><text:span text:style-name="T85">☐</text:span><text:span text:style-name="T86"><text:s/>House<text:s/></text:span><text:span text:style-name="T87">☐</text:span><text:span text:style-name="T88"><text:s/>Condo<text:s/></text:span><text:span text:style-name="T89">☐</text:span><text:span text:style-name="T90"><text:s/></text:span><text:span text:style-name="T91">Other:<text:s/></text:span><text:span text:style-name="T92">[ENTER TYPE]</text:span></text:p>
      <text:p text:style-name="P93"><text:span text:style-name="T94">Bedroom(s)</text:span><text:span text:style-name="T95">:<text:s/></text:span><text:span text:style-name="T96">[#]</text:span><text:span text:style-name="T97"><text:s/></text:span><text:span text:style-name="T98">Bathroom(s)</text:span><text:span text:style-name="T99">:<text:s/></text:span><text:span text:style-name="T100">[#]</text:span></text:p>
      <text:p text:style-name="P101"/>
      <text:list text:style-name="LFO2" text:continue-numbering="true">
        <text:list-item>
          <text:p text:style-name="P102"><text:span text:style-name="T103">LEASE PERIOD</text:span><text:span text:style-name="T104">.</text:span></text:p>
        </text:list-item>
      </text:list>
      <text:p text:style-name="P105"/>
      <text:p text:style-name="P106"><text:span text:style-name="T107">Start Date</text:span><text:span text:style-name="T108">:</text:span><text:span text:style-name="T109"><text:s/></text:span><text:span text:style-name="T110">[START DATE]</text:span></text:p>
      <text:p text:style-name="P111"><text:span text:style-name="T112">End Date</text:span><text:span text:style-name="T113">:</text:span><text:span text:style-name="T114"><text:s/></text:span><text:span text:style-name="T115">[END DATE]</text:span></text:p>
      <text:p text:style-name="P116"/>
      <text:p text:style-name="P117">The Subtenant is permitted to occupy the property on the start date and must vacate and return possession by midnight on the end date.</text:p>
      <text:p text:style-name="P118"/>
      <text:list text:style-name="LFO2" text:continue-numbering="true">
        <text:list-item>
          <text:p text:style-name="P119"><text:span text:style-name="T120">RENT</text:span><text:span text:style-name="T121">. The<text:s/></text:span><text:span text:style-name="T122">Subtenant</text:span><text:span text:style-name="T123"><text:s/>agrees to<text:s/></text:span><text:span text:style-name="T124">pay the following:<text:s/></text:span></text:p>
        </text:list-item>
      </text:list>
      <text:p text:style-name="P125"/>
      <text:p text:style-name="P126"><text:span text:style-name="T127">Monthly Rent</text:span><text:span text:style-name="T128">:<text:s/></text:span><text:span text:style-name="T129">$</text:span><text:span text:style-name="T130">[AMOUNT]</text:span></text:p>
      <text:p text:style-name="P131"><text:span text:style-name="T132">Due Date</text:span><text:span text:style-name="T133">:<text:s/></text:span><text:span text:style-name="T134">[#]</text:span><text:span text:style-name="T135"><text:s/>day</text:span><text:span text:style-name="T136"><text:s/>of</text:span><text:span text:style-name="T137"><text:s/>each month</text:span></text:p>
      <text:p text:style-name="P138"><text:span text:style-name="T139">Payment Instructions</text:span><text:span text:style-name="T140">:<text:s/></text:span><text:span text:style-name="T141">[PAYMENT INSTRUCTIONS]</text:span></text:p>
      <text:p text:style-name="P142"/>
      <text:list text:style-name="LFO2" text:continue-numbering="true">
        <text:list-item>
          <text:p text:style-name="P143"><text:span text:style-name="T144">FURNITURE</text:span><text:span text:style-name="T145">. (check one)</text:span></text:p>
        </text:list-item>
      </text:list>
      <text:p text:style-name="P146"/>
      <text:p text:style-name="ListParagraph"><text:span text:style-name="T147">☐</text:span><text:span text:style-name="T148"><text:s/>-</text:span><text:span text:style-name="T149"><text:s/></text:span><text:span text:style-name="T150">Property is Not Furnished</text:span><text:span text:style-name="T151">.</text:span></text:p>
      <text:p text:style-name="P152"/>
      <text:p text:style-name="ListParagraph"><text:span text:style-name="T153">☐</text:span><text:span text:style-name="T154"><text:s/>-</text:span><text:span text:style-name="T155"><text:s/></text:span><text:span text:style-name="T156">Property is Furnished</text:span><text:span text:style-name="T157">.</text:span><text:span text:style-name="T158"><text:s/>The<text:s/></text:span><text:span text:style-name="T159">p</text:span><text:span text:style-name="T160">roperty is furnished with the following items:</text:span><text:span text:style-name="T161"><text:s/></text:span><text:span text:style-name="T162">[DESCRIBE FURNISHINGS]</text:span></text:p>
      <text:p text:style-name="P163"/>
      <text:list text:style-name="LFO2" text:continue-numbering="true">
        <text:list-item>
          <text:p text:style-name="P164"><text:span text:style-name="T165">APPLIANCES</text:span><text:span text:style-name="T166">. (check one)</text:span></text:p>
        </text:list-item>
      </text:list>
      <text:p text:style-name="P167"/>
      <text:p text:style-name="ListParagraph"><text:span text:style-name="T168">☐</text:span><text:span text:style-name="T169"><text:s/>-</text:span><text:span text:style-name="T170"><text:s/></text:span><text:span text:style-name="T171">Property Has No Appliances</text:span><text:span text:style-name="T172">.</text:span></text:p>
      <text:p text:style-name="P173"/>
      <text:p text:style-name="ListParagraph"><text:span text:style-name="T174">☐</text:span><text:span text:style-name="T175"><text:s/>-</text:span><text:span text:style-name="T176"><text:s/></text:span><text:span text:style-name="T177">Property Has Appliances</text:span><text:span text:style-name="T178">:</text:span><text:span text:style-name="T179"><text:s/></text:span><text:span text:style-name="T180">(check all that apply)</text:span></text:p>
      <text:p text:style-name="P181"><text:span text:style-name="T182">☐</text:span><text:span text:style-name="T183"><text:s/>-<text:s/></text:span><text:span text:style-name="T184">Air Conditioner(s)</text:span></text:p>
      <text:p text:style-name="P185"><text:span text:style-name="T186">☐</text:span><text:span text:style-name="T187"><text:s/>- Dishwasher</text:span></text:p>
      <text:p text:style-name="P188"><text:span text:style-name="T189">☐</text:span><text:span text:style-name="T190"><text:s/>- Microwave</text:span></text:p>
      <text:p text:style-name="P191"><text:span text:style-name="T192">☐</text:span><text:span text:style-name="T193"><text:s/>- Refrigerator</text:span></text:p>
      <text:p text:style-name="P194"><text:span text:style-name="T195">☐</text:span><text:span text:style-name="T196"><text:s/>- Stove/Oven</text:span></text:p>
      <text:p text:style-name="P197"><text:span text:style-name="T198">☐</text:span><text:span text:style-name="T199"><text:s/>- Washing Machine</text:span><text:span text:style-name="T200"><text:s/>&amp; Dryer (for laundry)</text:span></text:p>
      <text:p text:style-name="P201"><text:span text:style-name="T202">☐</text:span><text:span text:style-name="T203"><text:s/>- Other.<text:s/></text:span><text:span text:style-name="T204">[DESCRIBE OTHER APPLIANCES]</text:span></text:p>
      <text:p text:style-name="P205"/>
      <text:list text:style-name="LFO2" text:continue-numbering="true">
        <text:list-item>
          <text:p text:style-name="P206"><text:span text:style-name="T207">SECURITY DEPOSIT</text:span><text:span text:style-name="T208">. (check one)</text:span></text:p>
        </text:list-item>
      </text:list>
      <text:p text:style-name="P209"/>
      <text:p text:style-name="P210"><text:span text:style-name="T211">☐</text:span><text:span text:style-name="T212"><text:s/>-<text:s/></text:span><text:span text:style-name="T213">No Security Deposit</text:span><text:span text:style-name="T214">.</text:span></text:p>
      <text:p text:style-name="P215"/>
      <text:p text:style-name="P216"><text:span text:style-name="T217">☐</text:span><text:span text:style-name="T218"><text:s/>-<text:s/></text:span><text:span text:style-name="T219">Security Deposit</text:span><text:span text:style-name="T220"><text:s/>Required</text:span><text:span text:style-name="T221">. $</text:span><text:span text:style-name="T222">[AMOUNT]</text:span><text:span text:style-name="T223"><text:s/></text:span><text:span text:style-name="T224">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5"/>
      <text:list text:style-name="LFO2" text:continue-numbering="true">
        <text:list-item>
          <text:p text:style-name="P226"><text:span text:style-name="T227">MOVE-IN<text:s/></text:span><text:span text:style-name="T228">INSPECTION</text:span><text:span text:style-name="T229">.<text:s/></text:span><text:span text:style-name="T230">(check one)</text:span></text:p>
        </text:list-item>
      </text:list>
      <text:p text:style-name="P231"/>
      <text:p text:style-name="P232"><text:span text:style-name="T233">☐</text:span><text:span text:style-name="T234"><text:s/>-<text:s/></text:span><text:span text:style-name="T235">No<text:s/></text:span><text:span text:style-name="T236">Move-In Inspection</text:span><text:span text:style-name="T237">.</text:span></text:p>
      <text:p text:style-name="P238"/>
      <text:p text:style-name="P239"><text:span text:style-name="T240">☐</text:span><text:span text:style-name="T241"><text:s/>-<text:s/></text:span><text:span text:style-name="T242">Move-In Inspection Required</text:span><text:span text:style-name="T243">.<text:s/></text:span><text:span text:style-name="T244">Both the Tenant and Subtenant must complete a move-in inspection within 5 days from the start of the lease period.</text:span><text:span text:style-name="T245"><text:s/></text:span><text:span text:style-name="T246">The inspection describes the property’s condition before</text:span><text:span text:style-name="T247"><text:s/>move-in</text:span><text:span text:style-name="T248"><text:s/>and<text:s/></text:span><text:span text:style-name="T249">must also be completed<text:s/></text:span><text:span text:style-name="T250">after the end of the lease period, which determines any damages caused by the Subtenant.</text:span></text:p>
      <text:p text:style-name="P251"/>
      <text:list text:style-name="LFO2" text:continue-numbering="true">
        <text:list-item>
          <text:p text:style-name="P252"><text:span text:style-name="T253">PRE-PAYMENT OF RENT</text:span><text:span text:style-name="T254">. (check one)</text:span></text:p>
        </text:list-item>
      </text:list>
      <text:p text:style-name="P255"/>
      <text:p text:style-name="P256"><text:span text:style-name="T257">☐</text:span><text:span text:style-name="T258"><text:s/>-<text:s/></text:span><text:span text:style-name="T259">No Pre-Payment of Rent is Required</text:span><text:span text:style-name="T260">.</text:span></text:p>
      <text:p text:style-name="P261"/>
      <text:p text:style-name="P262"><text:span text:style-name="T263">☐</text:span><text:span text:style-name="T264"><text:s/>-<text:s/></text:span><text:span text:style-name="T265">Pre-Payment of Rent is Required</text:span><text:span text:style-name="T266">.</text:span></text:p>
      <text:p text:style-name="P267"><text:span text:style-name="T268">Pre-Payment Amount</text:span><text:span text:style-name="T269">:<text:s/></text:span><text:span text:style-name="T270">$</text:span><text:span text:style-name="T271">[AMOUNT]</text:span></text:p>
      <text:p text:style-name="P272"><text:span text:style-name="T273">Pre-Payment Period</text:span><text:span text:style-name="T274">:</text:span></text:p>
      <text:p text:style-name="P275"><text:span text:style-name="T276">Start Date:<text:s/></text:span><text:span text:style-name="T277">[START DATE]</text:span></text:p>
      <text:p text:style-name="P278"><text:span text:style-name="T279">End Date:<text:s/></text:span><text:span text:style-name="T280">[END DATE]</text:span></text:p>
      <text:p text:style-name="P281"/>
      <text:list text:style-name="LFO2" text:continue-numbering="true">
        <text:list-item>
          <text:p text:style-name="P282"><text:span text:style-name="T283">LATE RENT</text:span><text:span text:style-name="T284">.<text:s/></text:span><text:span text:style-name="T285">If the<text:s/></text:span><text:span text:style-name="T286">S</text:span><text:span text:style-name="T287">ubtenant pays rent late, there is:<text:s/></text:span><text:span text:style-name="T288">(check one)</text:span></text:p>
        </text:list-item>
      </text:list>
      <text:p text:style-name="P289"/>
      <text:p text:style-name="ListParagraph"><text:span text:style-name="T290">☐</text:span><text:span text:style-name="T291"><text:s/>-</text:span><text:span text:style-name="T292"><text:s/></text:span><text:span text:style-name="T293">No Late Fee</text:span><text:span text:style-name="T294">.</text:span></text:p>
      <text:p text:style-name="P295"/>
      <text:p text:style-name="ListParagraph"><text:span text:style-name="T296">☐</text:span><text:span text:style-name="T297"><text:s/>-</text:span><text:span text:style-name="T298"><text:s/></text:span><text:span text:style-name="T299">Late Fee</text:span><text:span text:style-name="T300">:</text:span><text:span text:style-name="T301"><text:s/>(check one)</text:span></text:p>
      <text:p text:style-name="P302"><text:span text:style-name="T303">☐</text:span><text:span text:style-name="T304"><text:s/>-<text:s/></text:span><text:span text:style-name="T305">Fixed Amount</text:span><text:span text:style-name="T306">.<text:s/></text:span><text:span text:style-name="T307">$</text:span><text:span text:style-name="T308">[AMOUNT]</text:span><text:span text:style-name="T309"><text:s/></text:span><text:span text:style-name="T310">for each</text:span><text:span text:style-name="T311"><text:s/></text:span><text:span text:style-name="T312">☐</text:span><text:span text:style-name="T313"><text:s/></text:span><text:span text:style-name="T314">o</text:span><text:span text:style-name="T315">ccurrence<text:s/></text:span><text:span text:style-name="T316">☐</text:span><text:span text:style-name="T317"><text:s/></text:span><text:span text:style-name="T318">d</text:span><text:span text:style-name="T319">ay rent is late.</text:span></text:p>
      <text:p text:style-name="P320"><text:span text:style-name="T321">☐</text:span><text:span text:style-name="T322"><text:s/>-<text:s/></text:span><text:span text:style-name="T323">Interest</text:span><text:span text:style-name="T324">.<text:s/></text:span><text:span text:style-name="T325">[#]</text:span><text:span text:style-name="T326">%</text:span><text:span text:style-name="T327"><text:s/>per annum.</text:span></text:p>
      <text:p text:style-name="P328"/>
      <text:list text:style-name="LFO2" text:continue-numbering="true">
        <text:list-item>
          <text:p text:style-name="P329"><text:span text:style-name="T330">UTILITIES</text:span><text:span text:style-name="T331"><text:s/>&amp; SERVICES</text:span><text:span text:style-name="T332">. </text:span><text:span text:style-name="T333">(check one)</text:span></text:p>
        </text:list-item>
      </text:list>
      <text:p text:style-name="P334"/>
      <text:p text:style-name="P335"><text:span text:style-name="T336">☐</text:span><text:span text:style-name="T337"><text:s/>-<text:s/></text:span><text:span text:style-name="T338">Tenant Pays None</text:span><text:span text:style-name="T339">. All<text:s/></text:span><text:span text:style-name="T340">u</text:span><text:span text:style-name="T341">tilities<text:s/></text:span><text:span text:style-name="T342">and</text:span><text:span text:style-name="T343"><text:s/></text:span><text:span text:style-name="T344">s</text:span><text:span text:style-name="T345">ervices are paid by the Subtenant.</text:span></text:p>
      <text:p text:style-name="P346"/>
      <text:p text:style-name="P347"><text:span text:style-name="T348">☐</text:span><text:span text:style-name="T349"><text:s/>-<text:s/></text:span><text:span text:style-name="T350">Tenant Pays for Some</text:span><text:span text:style-name="T351">. Tenant pays</text:span><text:span text:style-name="T352"><text:s/>for</text:span><text:span text:style-name="T353">:<text:s/></text:span><text:span text:style-name="T354">[DESCRIBE UTILITIES &amp; SERVICES]</text:span><text:span text:style-name="T355">. All other utilities and services shall be paid by the Subtenant.</text:span></text:p>
      <text:p text:style-name="P356"/>
      <text:p text:style-name="P357"><text:span text:style-name="T358">☐</text:span><text:span text:style-name="T359"><text:s/>-<text:s/></text:span><text:span text:style-name="T360">Tenant Pays for All</text:span><text:span text:style-name="T361">. All<text:s/></text:span><text:span text:style-name="T362">u</text:span><text:span text:style-name="T363">tilities<text:s/></text:span><text:span text:style-name="T364">and</text:span><text:span text:style-name="T365"><text:s/></text:span><text:span text:style-name="T366">s</text:span><text:span text:style-name="T367">ervices<text:s/></text:span><text:span text:style-name="T368">that are currently provided to the property shall be</text:span><text:span text:style-name="T369"><text:s/>paid by the Tenant.</text:span></text:p>
      <text:p text:style-name="P370"/>
      <text:list text:style-name="LFO2" text:continue-numbering="true">
        <text:list-item>
          <text:p text:style-name="P371"><text:span text:style-name="T372">PARKING</text:span><text:span text:style-name="T373">. (check one)</text:span></text:p>
        </text:list-item>
      </text:list>
      <text:p text:style-name="P374"/>
      <text:p text:style-name="P375"><text:span text:style-name="T376">☐</text:span><text:span text:style-name="T377"><text:s/>-<text:s/></text:span><text:span text:style-name="T378">No Parking Provided</text:span><text:span text:style-name="T379">.</text:span></text:p>
      <text:p text:style-name="P380"/>
      <text:p text:style-name="P381"><text:span text:style-name="T382">☐</text:span><text:span text:style-name="T383"><text:s/>-<text:s/></text:span><text:span text:style-name="T384">Parking is Provided</text:span><text:span text:style-name="T385">.<text:s/></text:span><text:span text:style-name="T386">[#]</text:span><text:span text:style-name="T387"><text:s/></text:span><text:span text:style-name="T388">parking space</text:span><text:span text:style-name="T389">(s)</text:span><text:span text:style-name="T390"><text:s/>provided with:</text:span><text:span text:style-name="T391"><text:s/>(check one)</text:span></text:p>
      <text:p text:style-name="P392"><text:span text:style-name="T393">☐</text:span><text:span text:style-name="T394"><text:s/>-<text:s/></text:span><text:span text:style-name="T395">No Fee</text:span><text:span text:style-name="T396">.</text:span></text:p>
      <text:p text:style-name="P397"><text:span text:style-name="T398">☐</text:span><text:span text:style-name="T399"><text:s/>-<text:s/></text:span><text:span text:style-name="T400">Fe</text:span><text:span text:style-name="T401">e</text:span><text:span text:style-name="T402"><text:s/>(describe).<text:s/></text:span><text:span text:style-name="T403">[DESCRIBE PARKING FEES]</text:span></text:p>
      <text:p text:style-name="P404"/>
      <text:list text:style-name="LFO2" text:continue-numbering="true">
        <text:list-item>
          <text:p text:style-name="P405"><text:span text:style-name="T406">PETS</text:span><text:span text:style-name="T407">. (check one)</text:span></text:p>
        </text:list-item>
      </text:list>
      <text:p text:style-name="P408"/>
      <text:p text:style-name="P409"><text:span text:style-name="T410">☐</text:span><text:span text:style-name="T411"><text:s/>-<text:s/></text:span><text:span text:style-name="T412">No Pets Allowed</text:span><text:span text:style-name="T413">.</text:span></text:p>
      <text:p text:style-name="P414"/>
      <text:p text:style-name="P415"><text:span text:style-name="T416">☐</text:span><text:span text:style-name="T417"><text:s/>-<text:s/></text:span><text:span text:style-name="T418">Pets are Allowed</text:span><text:span text:style-name="T419">.</text:span></text:p>
      <text:p text:style-name="P420"><text:span text:style-name="T421">Number of Pets</text:span><text:span text:style-name="T422">:<text:s/></text:span><text:span text:style-name="T423">[#]</text:span></text:p>
      <text:p text:style-name="P424"><text:span text:style-name="T425">Types</text:span><text:span text:style-name="T426">:<text:s/></text:span><text:span text:style-name="T427">[TYPES OF PETS ALLOWED]</text:span></text:p>
      <text:p text:style-name="P428"><text:span text:style-name="T429">Maximum Weight</text:span><text:span text:style-name="T430"><text:s/>(per pet)</text:span><text:span text:style-name="T431">:<text:s/></text:span><text:span text:style-name="T432">[#]</text:span><text:span text:style-name="T433"><text:s/></text:span><text:span text:style-name="T434">Pounds</text:span></text:p>
      <text:p text:style-name="P435"><text:span text:style-name="T436">Deposit</text:span><text:span text:style-name="T437"><text:s/>(for all pets)</text:span><text:span text:style-name="T438">:</text:span><text:span text:style-name="T439"><text:s/></text:span><text:span text:style-name="T440">$</text:span><text:span text:style-name="T441">[AMOUNT]</text:span><text:span text:style-name="T442"><text:s/></text:span><text:span text:style-name="T443">☐</text:span><text:span text:style-name="T444"><text:s/>refundable<text:s/></text:span><text:span text:style-name="T445">☐</text:span><text:span text:style-name="T446"><text:s/>non-refundable</text:span></text:p>
      <text:p text:style-name="P447"/>
      <text:list text:style-name="LFO2" text:continue-numbering="true">
        <text:list-item>
          <text:p text:style-name="P448"><text:span text:style-name="T449">SMOKING POLICY</text:span><text:span text:style-name="T450">. (check one)</text:span></text:p>
        </text:list-item>
      </text:list>
      <text:p text:style-name="P451"/>
      <text:p text:style-name="P452"><text:span text:style-name="T453">☐</text:span><text:span text:style-name="T454"><text:s/>-<text:s/></text:span><text:span text:style-name="T455">Smoking is Not Allowed</text:span><text:span text:style-name="T456">.<text:s/></text:span><text:span text:style-name="T457">Smoking is not allowed on the<text:s/></text:span><text:span text:style-name="T458">property</text:span><text:span text:style-name="T459">.</text:span></text:p>
      <text:p text:style-name="P460"/>
      <text:p text:style-name="P461"><text:span text:style-name="T462">☐</text:span><text:span text:style-name="T463"><text:s/>-<text:s/></text:span><text:span text:style-name="T464">Smoking is Allowed</text:span><text:span text:style-name="T465">: (check one)</text:span></text:p>
      <text:p text:style-name="P466"><text:span text:style-name="T467">☐</text:span><text:span text:style-name="T468"><text:s/>-<text:s/></text:span><text:span text:style-name="T469">In All Areas.</text:span></text:p>
      <text:p text:style-name="P470"><text:span text:style-name="T471">☐</text:span><text:span text:style-name="T472"><text:s/>-<text:s/></text:span><text:span text:style-name="T473">Specific A</text:span><text:span text:style-name="T474">reas:<text:s/></text:span><text:span text:style-name="T475">[SMOKING AREAS]</text:span></text:p>
      <text:p text:style-name="P476"/>
      <text:list text:style-name="LFO2" text:continue-numbering="true">
        <text:list-item>
          <text:p text:style-name="P477"><text:span text:style-name="T478">LANDLORD’S CONSENT</text:span><text:span text:style-name="T479">. (check one)</text:span></text:p>
        </text:list-item>
      </text:list>
      <text:p text:style-name="P480"/>
      <text:p text:style-name="P481"><text:span text:style-name="T482">☐</text:span><text:span text:style-name="T483"><text:s/>-<text:s/></text:span><text:span text:style-name="T484">Tenant Has Consent</text:span><text:span text:style-name="T485">. The Tenant has consent from the landlord to sublet the<text:s/></text:span><text:span text:style-name="T486">property</text:span><text:span text:style-name="T487">.<text:s/></text:span></text:p>
      <text:p text:style-name="P488"/>
      <text:p text:style-name="P489"><text:span text:style-name="T490">☐</text:span><text:span text:style-name="T491"><text:s/>-<text:s/></text:span><text:span text:style-name="T492">Tenant Does Not Have</text:span><text:span text:style-name="T493"><text:s/></text:span><text:span text:style-name="T494">Consent</text:span><text:span text:style-name="T495">.<text:s/></text:span><text:span text:style-name="T496">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7"/>
      <text:list text:style-name="LFO2" text:continue-numbering="true">
        <text:list-item>
          <text:p text:style-name="P498"><text:span text:style-name="T499">NOTICES</text:span><text:span text:style-name="T500">. If notice is sent by either party, it shall be sent to:</text:span></text:p>
        </text:list-item>
      </text:list>
      <text:p text:style-name="P501"/>
      <text:p text:style-name="P502"><text:span text:style-name="T503">Tenant</text:span><text:span text:style-name="T504">. (check one)</text:span></text:p>
      <text:p text:style-name="P505"><text:span text:style-name="T506">☐</text:span><text:span text:style-name="T507"><text:s/>- The address mentioned in Section 1.</text:span></text:p>
      <text:p text:style-name="P508"><text:span text:style-name="T509">☐</text:span><text:span text:style-name="T510"><text:s/>-<text:s/></text:span><text:span text:style-name="T511">[TENANT NOTICE ADDRESS]</text:span></text:p>
      <text:p text:style-name="P512"/>
      <text:p text:style-name="P513"><text:span text:style-name="T514">Subtenant</text:span><text:span text:style-name="T515">. (check one)</text:span></text:p>
      <text:p text:style-name="P516"><text:span text:style-name="T517">☐</text:span><text:span text:style-name="T518"><text:s/>- The address of the property.</text:span></text:p>
      <text:p text:style-name="P519"><text:span text:style-name="T520">☐</text:span><text:span text:style-name="T521"><text:s/>-<text:s/></text:span><text:span text:style-name="T522">[SUBTENANT NOTICE ADDRESS]</text:span></text:p>
      <text:p text:style-name="P523"/>
      <text:list text:style-name="LFO2" text:continue-numbering="true">
        <text:list-item>
          <text:p text:style-name="P524"><text:span text:style-name="T525">SUBLETTING</text:span><text:span text:style-name="T526">. (check one)</text:span></text:p>
        </text:list-item>
      </text:list>
      <text:p text:style-name="P527"/>
      <text:p text:style-name="P528"><text:span text:style-name="T529">☐</text:span><text:span text:style-name="T530"><text:s/>-<text:s/></text:span><text:span text:style-name="T531">No Subletting Allowed</text:span><text:span text:style-name="T532">.</text:span><text:span text:style-name="T533"><text:s/>The Subtenant is not allowed to sublet the property unless written consent is granted by the Tenant.</text:span></text:p>
      <text:p text:style-name="P534"/>
      <text:p text:style-name="P535"><text:span text:style-name="T536">☐</text:span><text:span text:style-name="T537"><text:s/>-<text:s/></text:span><text:span text:style-name="T538">Subletting is Allowed</text:span><text:span text:style-name="T539">. The Subtenant is allowed to sublet the property.</text:span></text:p>
      <text:p text:style-name="P540"/>
      <text:list text:style-name="LFO2" text:continue-numbering="true">
        <text:list-item>
          <text:p text:style-name="P541"><text:span text:style-name="T542">LEAD-BASED PAINT</text:span><text:span text:style-name="T543">. (check one)</text:span></text:p>
        </text:list-item>
      </text:list>
      <text:p text:style-name="P544"/>
      <text:p text:style-name="P545"><text:span text:style-name="T546">☐</text:span><text:span text:style-name="T547"><text:s/>-<text:s/></text:span><text:span text:style-name="T548">No Lead-Based Paint</text:span><text:span text:style-name="T549">.<text:s/></text:span><text:span text:style-name="T550">The property was constructed after January 1, 1978; therefore, no lead-based paint or hazard disclosures are required.</text:span></text:p>
      <text:p text:style-name="P551"/>
      <text:p text:style-name="P552"><text:span text:style-name="T553">☐</text:span><text:span text:style-name="T554"><text:s/>-<text:s/></text:span><text:span text:style-name="T555">Lead-Based Paint Disclosures</text:span><text:span text:style-name="T556">.<text:s/></text:span><text:span text:style-name="T557">The property was constructed before January 1, 1978; therefore, the Tenant must provide a lead-based paint or hazards disclosure and the “Protect Your Family From Lead in Your Home” brochure provided by the EPA.</text:span></text:p>
      <text:p text:style-name="P558"><text:tab/></text:p>
      <text:list text:style-name="LFO2" text:continue-numbering="true">
        <text:list-item>
          <text:p text:style-name="P559"><text:span text:style-name="T560">LIABILITY</text:span><text:span text:style-name="T561">. </text:span><text:span text:style-name="T562">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3">is</text:span><text:span text:style-name="T564"><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5"/>
      <text:soft-page-break/>
      <text:list text:style-name="LFO2" text:continue-numbering="true">
        <text:list-item>
          <text:p text:style-name="P566"><text:span text:style-name="T567">GUESTS</text:span><text:span text:style-name="T568">. There<text:s/></text:span><text:span text:style-name="T569">is<text:s/></text:span><text:span text:style-name="T570">no other person</text:span><text:span text:style-name="T571">(</text:span><text:span text:style-name="T572">s</text:span><text:span text:style-name="T573">)</text:span><text:span text:style-name="T574"><text:s/>living on the<text:s/></text:span><text:span text:style-name="T575">property<text:s/></text:span><text:span text:style-name="T576">other than the<text:s/></text:span><text:span text:style-name="T577">Subtenant</text:span><text:span text:style-name="T578"><text:s/>and the<text:s/></text:span><text:span text:style-name="T579">O</text:span><text:span text:style-name="T580">ccupant(s)</text:span><text:span text:style-name="T581">. Guests of the<text:s/></text:span><text:span text:style-name="T582">Subtenant</text:span><text:span text:style-name="T583"><text:s/>are allowed for periods not lasting for more than forty-eight<text:s/></text:span><text:span text:style-name="T584">(48)<text:s/></text:span><text:span text:style-name="T585">hours unless otherwise approved by the<text:s/></text:span><text:span text:style-name="T586">Tenant</text:span><text:span text:style-name="T587">.</text:span></text:p>
        </text:list-item>
      </text:list>
      <text:p text:style-name="P588"/>
      <text:list text:style-name="LFO2" text:continue-numbering="true">
        <text:list-item>
          <text:p text:style-name="P589"><text:span text:style-name="T590">MASTER LEASE</text:span><text:span text:style-name="T591">. This<text:s/></text:span><text:span text:style-name="T592">Agreement</text:span><text:span text:style-name="T593"><text:s/></text:span><text:span text:style-name="T594">must follow and is subject to the original lease agreement between the<text:s/></text:span><text:span text:style-name="T595">Tenant</text:span><text:span text:style-name="T596"><text:s/>and<text:s/></text:span><text:span text:style-name="T597">l</text:span><text:span text:style-name="T598">andlord, a copy of which has been attached and is hereby referred to and incorporated as if it were set out here at length (“Master Lease”). The<text:s/></text:span><text:span text:style-name="T599">Subtenant</text:span><text:span text:style-name="T600"><text:s/>agrees to assume all of the obligations and responsibilities of the<text:s/></text:span><text:span text:style-name="T601">Tenant</text:span><text:span text:style-name="T602"><text:s/>under the Master Lease for the duration of the<text:s/></text:span><text:span text:style-name="T603">Agreement</text:span><text:span text:style-name="T604">. All disclosures and statements required by the<text:s/></text:span><text:span text:style-name="T605">s</text:span><text:span text:style-name="T606">tate and listed in the Master Lease<text:s/></text:span><text:span text:style-name="T607">are</text:span><text:span text:style-name="T608"><text:s/>made part of this<text:s/></text:span><text:span text:style-name="T609">Agreement</text:span><text:span text:style-name="T610"><text:s/></text:span><text:span text:style-name="T611">and, when attached,<text:s/></text:span><text:span text:style-name="T612">will</text:span><text:span text:style-name="T613"><text:s/>be considered disclosed to the<text:s/></text:span><text:span text:style-name="T614">Subtenant</text:span><text:span text:style-name="T615"><text:s/>in accordance with<text:s/></text:span><text:span text:style-name="T616">s</text:span><text:span text:style-name="T617">tate and local laws.</text:span></text:p>
        </text:list-item>
      </text:list>
      <text:p text:style-name="P618"/>
      <text:list text:style-name="LFO2" text:continue-numbering="true">
        <text:list-item>
          <text:p text:style-name="P619"><text:span text:style-name="T620">DISPUTES</text:span><text:span text:style-name="T621">. If a dispute arises during or after the term of this<text:s/></text:span><text:span text:style-name="T622">Agreement</text:span><text:span text:style-name="T623"><text:s/></text:span><text:span text:style-name="T624">between the<text:s/></text:span><text:span text:style-name="T625">Tenant</text:span><text:span text:style-name="T626"><text:s/>and </text:span><text:span text:style-name="T627">Subtenant</text:span><text:span text:style-name="T628">, they agree to<text:s/></text:span><text:span text:style-name="T629">negotiate</text:span><text:span text:style-name="T630"><text:s/>amongst themselves before any litigation</text:span><text:span text:style-name="T631">, arbitration, or mediation.</text:span></text:p>
        </text:list-item>
      </text:list>
      <text:p text:style-name="P632"/>
      <text:list text:style-name="LFO2" text:continue-numbering="true">
        <text:list-item>
          <text:p text:style-name="P633"><text:span text:style-name="T634">W</text:span><text:span text:style-name="T635">RITTEN AGREEMENT</text:span><text:span text:style-name="T636">. This<text:s/></text:span><text:span text:style-name="T637">Agreement</text:span><text:span text:style-name="T638"><text:s/></text:span><text:span text:style-name="T639">constitutes the sole agreement between the<text:s/></text:span><text:span text:style-name="T640">Tenant</text:span><text:span text:style-name="T641"><text:s/>and<text:s/></text:span><text:span text:style-name="T642">Subtenant</text:span><text:span text:style-name="T643"> with no additions, deletions, or modifications that may be accomplished without the written consent of both parties</text:span><text:span text:style-name="T644">. A</text:span><text:span text:style-name="T645">ny oral representations made at the time of executing this lease are not legally valid and, therefore, are not binding upon either party.</text:span></text:p>
        </text:list-item>
      </text:list>
      <text:p text:style-name="P646"/>
      <text:list text:style-name="LFO2" text:continue-numbering="true">
        <text:list-item>
          <text:p text:style-name="P647"><text:span text:style-name="T648">G</text:span><text:span text:style-name="T649">OVERNING</text:span><text:span text:style-name="T650"><text:s/>LAW</text:span><text:span text:style-name="T651">.<text:s/></text:span><text:span text:style-name="T652">This Agreement is bound to the laws located in the State of<text:s/></text:span><text:span text:style-name="T653">Washington D.C</text:span><text:span text:style-name="T654">.</text:span><text:span text:style-name="T655"><text:s/>where the property is located.</text:span></text:p>
        </text:list-item>
      </text:list>
      <text:p text:style-name="P656"/>
      <text:list text:style-name="LFO2" text:continue-numbering="true">
        <text:list-item>
          <text:p text:style-name="P657"><text:span text:style-name="T658">ADDITIONAL TERMS<text:s/></text:span><text:span text:style-name="T659">&amp;</text:span><text:span text:style-name="T660"><text:s/>CONDITIONS</text:span><text:span text:style-name="T661">.</text:span><text:span text:style-name="T662"><text:s/></text:span><text:span text:style-name="T663">[ADDITIONAL TERMS &amp; CONDITIONS]</text:span></text:p>
        </text:list-item>
      </text:list>
      <text:p text:style-name="P664"><text:s/></text:p>
      <text:list text:style-name="LFO2" text:continue-numbering="true">
        <text:list-item>
          <text:p text:style-name="P665"><text:span text:style-name="T666">SEVERABILITY</text:span><text:span text:style-name="T667">. If any term, covenant, condition, or provision of this<text:s/></text:span><text:span text:style-name="T668">Agreement</text:span><text:span text:style-name="T669"><text:s/></text:span><text:span text:style-name="T670">is held by a court of competent jurisdiction to be invalid, void, or unenforceable, the remainder of the provisions<text:s/></text:span><text:span text:style-name="T671">will</text:span><text:span text:style-name="T672"><text:s/>remain in full force and effect and in no way be affected, impaired, or invalidated.</text:span></text:p>
        </text:list-item>
      </text:list>
      <text:p text:style-name="P673"/>
      <text:list text:style-name="LFO2" text:continue-numbering="true">
        <text:list-item>
          <text:p text:style-name="P674"><text:span text:style-name="T675">ENTIRE AGREEMENT</text:span><text:span text:style-name="T676">. This<text:s/></text:span><text:span text:style-name="T677">Agreement</text:span><text:span text:style-name="T678"><text:s/></text:span><text:span text:style-name="T679">contains the entire agreement of all parties on these matters, superseding any previous agreement between them.<text:s/></text:span></text:p>
        </text:list-item>
      </text:list>
      <text:p text:style-name="P680"/>
      <text:p text:style-name="Normal"><text:span text:style-name="T681">Tenant</text:span><text:span text:style-name="T682"><text:s/>Signature</text:span><text:span text:style-name="T683">:</text:span><text:span text:style-name="T684"> </text:span><text:a xlink:href="https://esign.com/" office:target-frame-name="_top" xlink:show="replace"><text:span text:style-name="T685">______________________________</text:span></text:a><text:span text:style-name="T686"><text:s/></text:span><text:span text:style-name="T687">Date</text:span><text:span text:style-name="T688">:</text:span><text:span text:style-name="T689"><text:s/></text:span><text:span text:style-name="T690">___________</text:span></text:p>
      <text:p text:style-name="P691">Print<text:s/>Name:<text:s/>______________________________</text:p>
      <text:p text:style-name="P692"/>
      <text:p text:style-name="Normal"><text:span text:style-name="T693">Subtenant</text:span><text:span text:style-name="T694"><text:s/>Signature</text:span><text:span text:style-name="T695">:</text:span><text:span text:style-name="T696"> </text:span><text:a xlink:href="https://esign.com/" office:target-frame-name="_top" xlink:show="replace"><text:span text:style-name="T697">______________________________</text:span></text:a><text:span text:style-name="T698"><text:s/></text:span><text:span text:style-name="T699">Date</text:span><text:span text:style-name="T700">:</text:span><text:span text:style-name="T701"><text:s/></text:span><text:span text:style-name="T702">___________</text:span></text:p>
      <text:p text:style-name="P703">Print<text:s/>Name:<text:s/>______________________________</text:p>
      <text:p text:style-name="P704"/>
      <text:p text:style-name="Normal"><text:span text:style-name="T705">Subtenant</text:span><text:span text:style-name="T706"><text:s/>Signature</text:span><text:span text:style-name="T707">:</text:span><text:span text:style-name="T708"> </text:span><text:a xlink:href="https://esign.com/" office:target-frame-name="_top" xlink:show="replace"><text:span text:style-name="T709">______________________________</text:span></text:a><text:span text:style-name="T710"><text:s/>Date: ___________</text:span></text:p>
      <text:p text:style-name="Normal"><text:span text:style-name="T711">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D.C Sublease Agreement</dc:title>
    <dc:description/>
    <dc:subject/>
    <meta:initial-creator>FreeTemplates</meta:initial-creator>
    <dc:creator>Jay Rock</dc:creator>
    <meta:creation-date>2024-11-08T13:10:00Z</meta:creation-date>
    <dc:date>2024-11-08T13:10:00Z</dc:date>
    <meta:template xlink:href="Normal.dotm" xlink:type="simple"/>
    <meta:editing-cycles>2</meta:editing-cycles>
    <meta:editing-duration>PT0S</meta:editing-duration>
    <meta:document-statistic meta:page-count="5" meta:paragraph-count="17" meta:word-count="1291" meta:character-count="8637" meta:row-count="61" meta:non-whitespace-character-count="7363"/>
  </office:meta>
</office:document-meta>
</file>