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UTAH<text:s/>STANDARD<text:s/>LEASE AGREEMENT</text:p>
      <text:p text:style-name="P13"/>
      <text:list text:style-name="LFO1" text:continue-numbering="true">
        <text:list-item>
          <text:p text:style-name="P14"><text:span text:style-name="T15">THE PARTIES</text:span><text:span text:style-name="T16">. This<text:s/></text:span><text:span text:style-name="T17">Utah</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tah Standard Lease Agreement</dc:title>
    <dc:description/>
    <dc:subject/>
    <meta:initial-creator>FreeTemplates</meta:initial-creator>
    <dc:creator>Jay Rock</dc:creator>
    <meta:creation-date>2024-10-24T14:43:00Z</meta:creation-date>
    <dc:date>2024-10-24T14:43: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69" meta:word-count="4128" meta:character-count="25367" meta:row-count="551" meta:non-whitespace-character-count="21508"/>
  </office:meta>
</office:document-meta>
</file>