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ListParagraph" style:family="paragraph">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ListParagraph"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fo:color="#000000"/>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asian="MS Mincho"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text-properties style:font-name="Arial" style:font-name-complex="Arial" fo:color="#00000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asian="MS Mincho"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fo:color="#000000"/>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asian="MS Mincho"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fo:color="#000000"/>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P331" style:parent-style-name="Normal" style:family="paragraph">
      <style:text-properties style:font-name="Arial" style:font-name-asian="MS Mincho" style:font-name-complex="Arial"/>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asian="MS Mincho"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style:tab-stops/>
      </style:paragraph-properties>
      <style:text-properties style:font-name="Arial" style:font-name-asian="MS Mincho"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asian="MS Mincho"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paragraph-properties fo:margin-left="0.5in">
        <style:tab-stops/>
      </style:paragraph-properties>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MS Gothic" style:font-name-asian="MS Gothic"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MS Gothic" style:font-name-asian="MS Gothic"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asian="MS Mincho"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style:style>
    <style:style style:name="P624" style:parent-style-name="Normal" style:family="paragraph">
      <style:paragraph-properties fo:margin-left="1in">
        <style:tab-stops/>
      </style:paragraph-propertie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text-properties style:font-name="Arial" style:font-name-complex="Arial"/>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text-properties style:font-name="Arial" style:font-name-asian="MS Mincho" style:font-name-complex="Arial"/>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style:style>
    <style:style style:name="P636" style:parent-style-name="Normal" style:family="paragraph">
      <style:paragraph-properties fo:margin-left="1in">
        <style:tab-stops/>
      </style:paragraph-properties>
      <style:text-properties style:font-name="Arial" style:font-name-complex="Arial"/>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Normal" style:family="paragraph">
      <style:text-properties style:font-name="Arial" style:font-name-complex="Arial"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Normal" style:family="paragraph">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P810" style:parent-style-name="Normal" style:family="paragraph">
      <style:text-properties style:font-name="Arial" style:font-name-complex="Arial"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asian="MS Mincho" style:font-name-complex="Arial"/>
    </style:style>
    <style:style style:name="P879" style:parent-style-name="Normal" style:family="paragraph">
      <style:paragraph-properties fo:margin-left="0.5in">
        <style:tab-stops/>
      </style:paragraph-properties>
    </style:style>
    <style:style style:name="T880" style:parent-style-name="DefaultParagraphFont" style:family="text">
      <style:text-properties style:font-name="MS Gothic" style:font-name-asian="MS Gothic" style:font-name-complex="Arial"/>
    </style:style>
    <style:style style:name="T881" style:parent-style-name="DefaultParagraphFont" style:family="text">
      <style:text-properties style:font-name="Arial" style:font-name-complex="Arial"/>
    </style:style>
    <style:style style:name="P882" style:parent-style-name="Normal" style:family="paragraph">
      <style:paragraph-properties fo:margin-left="0.5in">
        <style:tab-stops/>
      </style:paragraph-properties>
      <style:text-properties style:font-name="Arial" style:font-name-asian="MS Mincho" style:font-name-complex="Arial"/>
    </style:style>
    <style:style style:name="P883" style:parent-style-name="Normal" style:family="paragraph">
      <style:paragraph-properties fo:margin-left="0.5in">
        <style:tab-stops/>
      </style:paragraph-properties>
    </style:style>
    <style:style style:name="T884" style:parent-style-name="DefaultParagraphFont" style:family="text">
      <style:text-properties style:font-name="MS Gothic" style:font-name-asian="MS Gothic" style:font-name-complex="Arial"/>
    </style:style>
    <style:style style:name="T885" style:parent-style-name="DefaultParagraphFont" style:family="text">
      <style:text-properties style:font-name="Arial" style:font-name-complex="Arial"/>
    </style:style>
    <style:style style:name="P886" style:parent-style-name="Normal" style:family="paragraph">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Hyperlink" style:family="text">
      <style:text-properties style:font-name="Arial" style:font-name-complex="Arial"/>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color="#000000"/>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T927" style:parent-style-name="Hyperlink" style:family="text">
      <style:text-properties style:font-name="Arial" style:font-name-complex="Arial"/>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color="#000000"/>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T933" style:parent-style-name="Hyperlink" style:family="text">
      <style:text-properties style:font-name="Arial" style:font-name-complex="Arial"/>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FF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paragraph-properties fo:break-before="page"/>
      <style:text-properties style:font-name="Arial" style:font-name-complex="Arial" fo:color="#000000"/>
    </style:style>
    <style:style style:name="P94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4" style:parent-style-name="Normal" style:family="paragraph">
      <style:text-properties style:font-name="Arial" style:font-name-complex="Arial" fo:font-weight="bold" style:font-weight-asian="bold" style:font-weight-complex="bold" fo:color="#000000"/>
    </style:style>
    <style:style style:name="P945" style:parent-style-name="Normal" style:family="paragraph">
      <style:text-properties style:font-name="Arial" style:font-name-complex="Arial" fo:font-weight="bold" style:font-weight-asian="bold" style:font-weight-complex="bold" fo:color="#000000"/>
    </style:style>
    <style:style style:name="P946" style:parent-style-name="Normal" style:family="paragraph">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asian="Times New Roman" style:font-name-complex="Arial"/>
    </style:style>
    <style:style style:name="T960" style:parent-style-name="DefaultParagraphFont" style:family="text">
      <style:text-properties style:font-name="Arial" style:font-name-asian="Times New Roman" style:font-name-complex="Arial"/>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Heading2" style:family="paragraph">
      <style:text-properties style:font-name="Arial" style:font-name-complex="Arial" fo:font-size="11pt" style:font-size-asian="11pt" style:font-size-complex="11pt"/>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4" style:parent-style-name="Normal" style:family="paragraph">
      <style:paragraph-properties fo:break-before="page"/>
    </style:style>
    <style:style style:name="P98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7" style:parent-style-name="Normal" style:family="paragraph">
      <style:paragraph-properties fo:margin-left="0.25in">
        <style:tab-stops/>
      </style:paragraph-properties>
      <style:text-properties style:font-name="Arial" style:font-name-complex="Arial"/>
    </style:style>
    <style:style style:name="P98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1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5in">
        <style:tab-stops/>
      </style:paragraph-properties>
    </style:style>
    <style:style style:name="T1012" style:parent-style-name="DefaultParagraphFont" style:family="text">
      <style:text-properties style:font-name="MS Gothic" style:font-name-asian="MS Gothic" style:font-name-complex="Arial"/>
    </style:style>
    <style:style style:name="T1013" style:parent-style-name="DefaultParagraphFont" style:family="text">
      <style:text-properties style:font-name="Arial" style:font-name-complex="Arial"/>
    </style:style>
    <style:style style:name="P101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5" style:parent-style-name="Normal" style:family="paragraph">
      <style:paragraph-properties fo:margin-left="0.25in">
        <style:tab-stops/>
      </style:paragraph-properties>
      <style:text-properties style:font-name="Arial" style:font-name-complex="Arial"/>
    </style:style>
    <style:style style:name="P1016" style:parent-style-name="Normal" style:family="paragraph">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color="#000000"/>
    </style:style>
    <style:style style:name="T1019" style:parent-style-name="Hyperlink" style:family="text">
      <style:text-properties style:font-name="Arial" style:font-name-complex="Arial"/>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Hyperlink" style:family="text">
      <style:text-properties style:font-name="Arial" style:font-name-complex="Arial"/>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color="#000000"/>
    </style:style>
    <style:style style:name="P1028" style:parent-style-name="Normal" style:family="paragraph">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color="#000000"/>
    </style:style>
    <style:style style:name="T1031" style:parent-style-name="Hyperlink" style:family="text">
      <style:text-properties style:font-name="Arial" style:font-name-complex="Arial"/>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fo:color="#000000"/>
    </style:style>
    <style:style style:name="P1034" style:parent-style-name="Normal" style:family="paragraph">
      <style:text-properties style:font-name="Arial" style:font-name-complex="Arial" fo:color="#FF0000"/>
    </style:style>
    <style:style style:name="T1035" style:parent-style-name="DefaultParagraphFont" style:family="text">
      <style:text-properties style:font-name="Arial" style:font-name-complex="Arial" fo:font-weight="bold" style:font-weight-asian="bold" style:font-weight-complex="bold" fo:color="#000000"/>
    </style:style>
    <style:style style:name="T1036" style:parent-style-name="DefaultParagraphFont" style:family="text">
      <style:text-properties style:font-name="Arial" style:font-name-complex="Arial" fo:color="#000000"/>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color="#000000"/>
    </style:style>
    <style:style style:name="T1054" style:parent-style-name="DefaultParagraphFont" style:family="text">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Segoe UI Symbol" style:font-name-asian="MS Gothic" style:font-name-complex="Segoe UI Symbo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font-weight="bold" style:font-weight-asian="bold" style:font-weight-complex="bold"/>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P1064" style:parent-style-name="Normal" style:family="paragraph">
      <style:paragraph-properties fo:margin-left="0.5in">
        <style:tab-stops/>
      </style:paragraph-properties>
      <style:text-properties style:font-name="Arial" style:font-name-complex="Arial"/>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style:font-name="Segoe UI Symbol" style:font-name-asian="MS Gothic" style:font-name-complex="Segoe UI Symbo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font-weight="bold" style:font-weight-asian="bold" style:font-weight-complex="bold"/>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P1073" style:parent-style-name="Normal" style:family="paragraph">
      <style:paragraph-properties fo:margin-left="0.5in">
        <style:tab-stops/>
      </style:paragraph-properties>
      <style:text-properties style:font-name="Arial" style:font-name-complex="Arial"/>
    </style:style>
    <style:style style:name="P1074" style:parent-style-name="Normal" style:family="paragraph">
      <style:paragraph-properties fo:margin-left="0.5in">
        <style:tab-stops/>
      </style:paragraph-properties>
    </style:style>
    <style:style style:name="T1075" style:parent-style-name="DefaultParagraphFont" style:family="text">
      <style:text-properties style:font-name="Segoe UI Symbol" style:font-name-asian="MS Gothic" style:font-name-complex="Segoe UI Symbo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style:style>
    <style:style style:name="P1079" style:parent-style-name="Normal" style:family="paragraph">
      <style:text-properties style:font-name="Arial" style:font-name-complex="Arial"/>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style:style>
    <style:style style:name="P1084" style:parent-style-name="Normal" style:family="paragraph">
      <style:text-properties style:font-name="Arial" style:font-name-complex="Arial"/>
    </style:style>
    <style:style style:name="P1085" style:parent-style-name="Normal" style:family="paragraph">
      <style:paragraph-properties fo:margin-left="0.5in">
        <style:tab-stops/>
      </style:paragraph-properties>
    </style:style>
    <style:style style:name="T1086" style:parent-style-name="DefaultParagraphFont" style:family="text">
      <style:text-properties style:font-name="Segoe UI Symbol" style:font-name-asian="MS Gothic" style:font-name-complex="Segoe UI Symbo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font-weight="bold" style:font-weight-asian="bold" style:font-weight-complex="bold"/>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paragraph-properties fo:margin-left="0.5in">
        <style:tab-stops/>
      </style:paragraph-properties>
      <style:text-properties style:font-name="Arial" style:font-name-complex="Arial" fo:color="#000000"/>
    </style:style>
    <style:style style:name="P1092" style:parent-style-name="Normal" style:family="paragraph">
      <style:paragraph-properties fo:margin-left="0.5in">
        <style:tab-stops/>
      </style:paragraph-properties>
    </style:style>
    <style:style style:name="T1093" style:parent-style-name="DefaultParagraphFont" style:family="text">
      <style:text-properties style:font-name="Segoe UI Symbol" style:font-name-asian="MS Gothic" style:font-name-complex="Segoe UI Symbo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fo:font-weight="bold" style:font-weight-asian="bold" style:font-weight-complex="bold"/>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P1109" style:parent-style-name="Normal" style:family="paragraph">
      <style:paragraph-properties fo:margin-left="0.5in">
        <style:tab-stops/>
      </style:paragraph-properties>
      <style:text-properties style:font-name="Arial" style:font-name-complex="Arial"/>
    </style:style>
    <style:style style:name="P1110" style:parent-style-name="Normal" style:family="paragraph">
      <style:paragraph-properties fo:margin-left="0.5in">
        <style:tab-stops/>
      </style:paragraph-properties>
    </style:style>
    <style:style style:name="T1111" style:parent-style-name="DefaultParagraphFont" style:family="text">
      <style:text-properties style:font-name="Segoe UI Symbol" style:font-name-asian="MS Gothic" style:font-name-complex="Segoe UI Symbo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fo:font-weight="bold" style:font-weight-asian="bold" style:font-weight-complex="bold"/>
    </style:style>
    <style:style style:name="T1114" style:parent-style-name="DefaultParagraphFont" style:family="text">
      <style:text-properties style:font-name="Arial" style:font-name-complex="Arial"/>
    </style:style>
    <style:style style:name="P1115" style:parent-style-name="Normal" style:family="paragraph">
      <style:paragraph-properties fo:margin-left="0.5in">
        <style:tab-stops/>
      </style:paragraph-properties>
      <style:text-properties style:font-name="Arial" style:font-name-complex="Arial"/>
    </style:style>
    <style:style style:name="P1116" style:parent-style-name="Normal" style:family="paragraph">
      <style:paragraph-properties fo:margin-left="0.5in">
        <style:tab-stops/>
      </style:paragraph-properties>
    </style:style>
    <style:style style:name="T1117" style:parent-style-name="DefaultParagraphFont" style:family="text">
      <style:text-properties style:font-name="Segoe UI Symbol" style:font-name-asian="MS Gothic" style:font-name-complex="Segoe UI Symbo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P1121" style:parent-style-name="Normal" style:family="paragraph">
      <style:text-properties style:font-name="Arial" style:font-name-complex="Arial"/>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fo:font-weight="bold" style:font-weight-asian="bold" style:font-weight-complex="bold"/>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P1127" style:parent-style-name="Normal" style:family="paragraph">
      <style:text-properties style:font-name="Arial" style:font-name-complex="Arial"/>
    </style:style>
    <style:style style:name="P1128" style:parent-style-name="Normal" style:family="paragraph">
      <style:paragraph-properties fo:margin-left="0.5in">
        <style:tab-stops/>
      </style:paragraph-properties>
    </style:style>
    <style:style style:name="T1129" style:parent-style-name="DefaultParagraphFont" style:family="text">
      <style:text-properties style:font-name="MS Gothic" style:font-name-asian="MS Gothic"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fo:font-weight="bold" style:font-weight-asian="bold" style:font-weight-complex="bold"/>
    </style:style>
    <style:style style:name="T1132" style:parent-style-name="DefaultParagraphFont" style:family="text">
      <style:text-properties style:font-name="Arial" style:font-name-complex="Arial"/>
    </style:style>
    <style:style style:name="P1133" style:parent-style-name="Normal" style:family="paragraph">
      <style:paragraph-properties fo:margin-left="0.5in">
        <style:tab-stops/>
      </style:paragraph-properties>
      <style:text-properties style:font-name="Arial" style:font-name-complex="Arial" fo:color="#000000"/>
    </style:style>
    <style:style style:name="P1134" style:parent-style-name="Normal" style:family="paragraph">
      <style:paragraph-properties fo:margin-left="0.5in">
        <style:tab-stops/>
      </style:paragraph-properties>
    </style:style>
    <style:style style:name="T1135" style:parent-style-name="DefaultParagraphFont" style:family="text">
      <style:text-properties style:font-name="Segoe UI Symbol" style:font-name-asian="MS Gothic" style:font-name-complex="Segoe UI Symbo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font-weight="bold" style:font-weight-asian="bold" style:font-weight-complex="bold"/>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fo:color="#000000"/>
    </style:style>
    <style:style style:name="P1140" style:parent-style-name="Normal" style:family="paragraph">
      <style:paragraph-properties fo:margin-left="0.5in">
        <style:tab-stops/>
      </style:paragraph-properties>
      <style:text-properties style:font-name="Arial" style:font-name-complex="Arial"/>
    </style:style>
    <style:style style:name="P1141" style:parent-style-name="Normal" style:family="paragraph">
      <style:paragraph-properties fo:margin-left="0.5in">
        <style:tab-stops/>
      </style:paragraph-properties>
    </style:style>
    <style:style style:name="T1142" style:parent-style-name="DefaultParagraphFont" style:family="text">
      <style:text-properties style:font-name="Segoe UI Symbol" style:font-name-asian="MS Gothic" style:font-name-complex="Segoe UI Symbo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fo:font-weight="bold" style:font-weight-asian="bold" style:font-weight-complex="bold"/>
    </style:style>
    <style:style style:name="T1145" style:parent-style-name="DefaultParagraphFont" style:family="text">
      <style:text-properties style:font-name="Arial" style:font-name-complex="Arial"/>
    </style:style>
    <style:style style:name="P1146" style:parent-style-name="Normal" style:family="paragraph">
      <style:paragraph-properties fo:margin-left="0.5in">
        <style:tab-stops/>
      </style:paragraph-properties>
      <style:text-properties style:font-name="Arial" style:font-name-complex="Arial"/>
    </style:style>
    <style:style style:name="P1147" style:parent-style-name="Normal" style:family="paragraph">
      <style:paragraph-properties fo:margin-left="0.5in">
        <style:tab-stops/>
      </style:paragraph-properties>
    </style:style>
    <style:style style:name="T1148" style:parent-style-name="DefaultParagraphFont" style:family="text">
      <style:text-properties style:font-name="Segoe UI Symbol" style:font-name-asian="MS Gothic" style:font-name-complex="Segoe UI Symbo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P1152" style:parent-style-name="Normal" style:family="paragraph">
      <style:text-properties style:font-name="Arial" style:font-name-complex="Arial"/>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fo:font-weight="bold" style:font-weight-asian="bold" style:font-weight-complex="bold"/>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paragraph-properties fo:margin-left="0.5in">
        <style:tab-stops/>
      </style:paragraph-properties>
    </style:style>
    <style:style style:name="T1170" style:parent-style-name="DefaultParagraphFont" style:family="text">
      <style:text-properties style:font-name="Segoe UI Symbol" style:font-name-asian="MS Gothic" style:font-name-complex="Segoe UI Symbo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font-weight="bold" style:font-weight-asian="bold" style:font-weight-complex="bold"/>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asian="MS Gothic"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fo:color="#000000"/>
    </style:style>
    <style:style style:name="T1177" style:parent-style-name="DefaultParagraphFont" style:family="text">
      <style:text-properties style:font-name="Arial" style:font-name-complex="Arial" fo:color="#000000"/>
    </style:style>
    <style:style style:name="P1178" style:parent-style-name="Normal" style:family="paragraph">
      <style:paragraph-properties fo:margin-left="0.5in">
        <style:tab-stops/>
      </style:paragraph-properties>
      <style:text-properties style:font-name="Arial" style:font-name-complex="Arial" fo:color="#000000"/>
    </style:style>
    <style:style style:name="P1179" style:parent-style-name="Normal" style:family="paragraph">
      <style:paragraph-properties fo:margin-left="0.5in">
        <style:tab-stops/>
      </style:paragraph-properties>
    </style:style>
    <style:style style:name="T1180" style:parent-style-name="DefaultParagraphFont" style:family="text">
      <style:text-properties style:font-name="Segoe UI Symbol" style:font-name-asian="MS Gothic" style:font-name-complex="Segoe UI Symbo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3" style:parent-style-name="DefaultParagraphFont" style:family="text">
      <style:text-properties style:font-name="Arial" style:font-name-complex="Arial" fo:font-weight="bold" style:font-weight-asian="bold" style:font-weight-complex="bold"/>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P1186" style:parent-style-name="Normal" style:family="paragraph">
      <style:paragraph-properties fo:margin-left="0.5in">
        <style:tab-stops/>
      </style:paragraph-properties>
      <style:text-properties style:font-name="Arial" style:font-name-complex="Arial"/>
    </style:style>
    <style:style style:name="T1187" style:parent-style-name="DefaultParagraphFont" style:family="text">
      <style:text-properties style:font-name="Arial" style:font-name-complex="Arial" fo:font-weight="bold" style:font-weight-asian="bold" style:font-weight-complex="bold" fo:color="#000000"/>
    </style:style>
    <style:style style:name="T1188" style:parent-style-name="DefaultParagraphFont" style:family="text">
      <style:text-properties style:font-name="Arial" style:font-name-complex="Arial" fo:font-weight="bold" style:font-weight-asian="bold" style:font-weight-complex="bold" fo:color="#000000"/>
    </style:style>
    <style:style style:name="T1189" style:parent-style-name="DefaultParagraphFont" style:family="text">
      <style:text-properties style:font-name="Arial" style:font-name-complex="Arial" fo:color="#000000"/>
    </style:style>
    <style:style style:name="P1190" style:parent-style-name="Normal" style:family="paragraph">
      <style:text-properties style:font-name="Arial" style:font-name-complex="Arial" fo:color="#000000"/>
    </style:style>
    <style:style style:name="P1191" style:parent-style-name="Normal" style:family="paragraph">
      <style:paragraph-properties fo:margin-left="0.5in">
        <style:tab-stops/>
      </style:paragraph-properties>
    </style:style>
    <style:style style:name="T1192" style:parent-style-name="DefaultParagraphFont" style:family="text">
      <style:text-properties style:font-name="Segoe UI Symbol" style:font-name-asian="MS Gothic" style:font-name-complex="Segoe UI Symbo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fo:font-weight="bold" style:font-weight-asian="bold" style:font-weight-complex="bold"/>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P1197" style:parent-style-name="Normal" style:family="paragraph">
      <style:paragraph-properties fo:margin-left="0.5in">
        <style:tab-stops/>
      </style:paragraph-properties>
      <style:text-properties style:font-name="Arial" style:font-name-complex="Arial" fo:color="#000000"/>
    </style:style>
    <style:style style:name="P1198" style:parent-style-name="Normal" style:family="paragraph">
      <style:paragraph-properties fo:margin-left="0.5in">
        <style:tab-stops/>
      </style:paragraph-properties>
    </style:style>
    <style:style style:name="T1199" style:parent-style-name="DefaultParagraphFont" style:family="text">
      <style:text-properties style:font-name="Segoe UI Symbol" style:font-name-asian="MS Gothic" style:font-name-complex="Segoe UI Symbo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P1205" style:parent-style-name="Normal" style:family="paragraph">
      <style:text-properties style:font-name="Arial" style:font-name-complex="Arial"/>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fo:font-weight="bold" style:font-weight-asian="bold" style:font-weight-complex="bold"/>
    </style:style>
    <style:style style:name="T1209" style:parent-style-name="DefaultParagraphFont" style:family="text">
      <style:text-properties style:font-name="Arial" style:font-name-complex="Arial"/>
    </style:style>
    <style:style style:name="P1210" style:parent-style-name="Normal" style:family="paragraph">
      <style:text-properties style:font-name="Arial" style:font-name-complex="Arial"/>
    </style:style>
    <style:style style:name="P1211" style:parent-style-name="Normal" style:family="paragraph">
      <style:paragraph-properties fo:margin-left="0.5in">
        <style:tab-stops/>
      </style:paragraph-properties>
    </style:style>
    <style:style style:name="T1212" style:parent-style-name="DefaultParagraphFont" style:family="text">
      <style:text-properties style:font-name="Segoe UI Symbol" style:font-name-asian="MS Gothic" style:font-name-complex="Segoe UI Symbo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5" style:parent-style-name="DefaultParagraphFont" style:family="text">
      <style:text-properties style:font-name="Arial" style:font-name-complex="Arial" fo:font-weight="bold" style:font-weight-asian="bold" style:font-weight-complex="bold"/>
    </style:style>
    <style:style style:name="T1216" style:parent-style-name="DefaultParagraphFont" style:family="text">
      <style:text-properties style:font-name="Arial" style:font-name-complex="Arial"/>
    </style:style>
    <style:style style:name="P1217" style:parent-style-name="Normal" style:family="paragraph">
      <style:paragraph-properties fo:margin-left="0.5in">
        <style:tab-stops/>
      </style:paragraph-properties>
      <style:text-properties style:font-name="Arial" style:font-name-complex="Arial"/>
    </style:style>
    <style:style style:name="P1218" style:parent-style-name="Normal" style:family="paragraph">
      <style:paragraph-properties fo:margin-left="0.5in">
        <style:tab-stops/>
      </style:paragraph-properties>
    </style:style>
    <style:style style:name="T1219" style:parent-style-name="DefaultParagraphFont" style:family="text">
      <style:text-properties style:font-name="Segoe UI Symbol" style:font-name-asian="MS Gothic" style:font-name-complex="Segoe UI Symbo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fo:font-weight="bold" style:font-weight-asian="bold" style:font-weight-complex="bold"/>
    </style:style>
    <style:style style:name="T1222" style:parent-style-name="DefaultParagraphFont" style:family="text">
      <style:text-properties style:font-name="Arial" style:font-name-complex="Arial"/>
    </style:style>
    <style:style style:name="P1223" style:parent-style-name="Normal" style:family="paragraph">
      <style:paragraph-properties fo:margin-left="0.5in">
        <style:tab-stops/>
      </style:paragraph-properties>
      <style:text-properties style:font-name="Arial" style:font-name-complex="Arial"/>
    </style:style>
    <style:style style:name="P1224" style:parent-style-name="Normal" style:family="paragraph">
      <style:paragraph-properties fo:margin-left="1in">
        <style:tab-stops/>
      </style:paragraph-properties>
    </style:style>
    <style:style style:name="T1225" style:parent-style-name="DefaultParagraphFont" style:family="text">
      <style:text-properties style:font-name="Segoe UI Symbol" style:font-name-asian="MS Gothic" style:font-name-complex="Segoe UI Symbo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fo:font-weight="bold" style:font-weight-asian="bold" style:font-weight-complex="bold"/>
    </style:style>
    <style:style style:name="T1228" style:parent-style-name="DefaultParagraphFont" style:family="text">
      <style:text-properties style:font-name="Arial" style:font-name-complex="Arial" fo:font-weight="bold" style:font-weight-asian="bold" style:font-weight-complex="bold" style:text-position="super 66.6%"/>
    </style:style>
    <style:style style:name="T1229" style:parent-style-name="DefaultParagraphFont" style:family="text">
      <style:text-properties style:font-name="Arial" style:font-name-complex="Arial" fo:font-weight="bold" style:font-weight-asian="bold" style:font-weight-complex="bold"/>
    </style:style>
    <style:style style:name="P1230" style:parent-style-name="Normal" style:family="paragraph">
      <style:paragraph-properties fo:margin-left="1in">
        <style:tab-stops/>
      </style:paragraph-properties>
      <style:text-properties style:font-name="Arial" style:font-name-complex="Arial"/>
    </style:style>
    <style:style style:name="P1231" style:parent-style-name="Normal" style:family="paragraph">
      <style:paragraph-properties fo:margin-left="1in">
        <style:tab-stops/>
      </style:paragraph-properties>
    </style:style>
    <style:style style:name="T1232" style:parent-style-name="DefaultParagraphFont" style:family="text">
      <style:text-properties style:font-name="Segoe UI Symbol" style:font-name-asian="MS Gothic" style:font-name-complex="Segoe UI Symbo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fo:font-weight="bold" style:font-weight-asian="bold" style:font-weight-complex="bold"/>
    </style:style>
    <style:style style:name="T1235" style:parent-style-name="DefaultParagraphFont" style:family="text">
      <style:text-properties style:font-name="Arial" style:font-name-complex="Arial"/>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style:font-name="Arial" style:font-name-complex="Arial" style:font-weight-complex="bold" fo:hyphenate="false"/>
    </style:style>
    <style:style style:name="P1239" style:parent-style-name="ListParagraph" style:family="paragraph">
      <style:paragraph-properties style:vertical-align="baseline"/>
      <style:text-properties fo:hyphenate="false"/>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MS Gothic" style:font-name-asian="MS Gothic" style:font-name-complex="Segoe UI Symbol" style:font-weight-complex="bold"/>
    </style:style>
    <style:style style:name="T1242" style:parent-style-name="DefaultParagraphFont" style:family="text">
      <style:text-properties style:font-name="Arial" style:font-name-complex="Arial" style:font-weight-complex="bold"/>
    </style:style>
    <style:style style:name="T1243" style:parent-style-name="DefaultParagraphFont" style:family="text">
      <style:text-properties style:font-name="MS Gothic" style:font-name-asian="MS Gothic" style:font-name-complex="Segoe UI Symbol" style:font-weight-complex="bold"/>
    </style:style>
    <style:style style:name="T1244" style:parent-style-name="DefaultParagraphFont" style:family="text">
      <style:text-properties style:font-name="Arial" style:font-name-complex="Arial" style:font-weight-complex="bold"/>
    </style:style>
    <style:style style:name="P1245" style:parent-style-name="Normal" style:family="paragraph">
      <style:paragraph-properties style:vertical-align="baseline"/>
      <style:text-properties style:font-name="Arial" style:font-name-complex="Arial" style:font-weight-complex="bold" fo:hyphenate="false"/>
    </style:style>
    <style:style style:name="P1246"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7"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fo:font-weight="bold" style:font-weight-asian="bold" style:font-weight-complex="bold"/>
    </style:style>
    <style:style style:name="T1251" style:parent-style-name="DefaultParagraphFont" style:family="text">
      <style:text-properties style:font-name="Arial" style:font-name-complex="Arial"/>
    </style:style>
    <style:style style:name="P1252" style:parent-style-name="Normal" style:family="paragraph">
      <style:text-properties style:font-name="Arial" style:font-name-complex="Arial"/>
    </style:style>
    <style:style style:name="P1253" style:parent-style-name="Normal" style:family="paragraph">
      <style:paragraph-properties fo:margin-left="0.5in">
        <style:tab-stops/>
      </style:paragraph-properties>
    </style:style>
    <style:style style:name="T1254" style:parent-style-name="DefaultParagraphFont" style:family="text">
      <style:text-properties style:font-name="Segoe UI Symbol" style:font-name-asian="MS Gothic" style:font-name-complex="Segoe UI Symbo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fo:font-weight="bold" style:font-weight-asian="bold" style:font-weight-complex="bold"/>
    </style:style>
    <style:style style:name="T1257" style:parent-style-name="DefaultParagraphFont" style:family="text">
      <style:text-properties style:font-name="Arial" style:font-name-complex="Arial"/>
    </style:style>
    <style:style style:name="P1258" style:parent-style-name="Normal" style:family="paragraph">
      <style:text-properties style:font-name="Arial" style:font-name-complex="Arial"/>
    </style:style>
    <style:style style:name="P1259" style:parent-style-name="Normal" style:family="paragraph">
      <style:paragraph-properties fo:margin-left="0.5in">
        <style:tab-stops/>
      </style:paragraph-properties>
    </style:style>
    <style:style style:name="T1260" style:parent-style-name="DefaultParagraphFont" style:family="text">
      <style:text-properties style:font-name="Segoe UI Symbol" style:font-name-asian="MS Gothic" style:font-name-complex="Segoe UI Symbo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T1266" style:parent-style-name="DefaultParagraphFont" style:family="text">
      <style:text-properties style:font-name="Arial" style:font-name-complex="Arial" fo:font-weight="bold" style:font-weight-asian="bold" style:font-weight-complex="bold"/>
    </style:style>
    <style:style style:name="T1267" style:parent-style-name="DefaultParagraphFont" style:family="text">
      <style:text-properties style:font-name="Arial" style:font-name-complex="Arial"/>
    </style:style>
    <style:style style:name="P1268" style:parent-style-name="Normal" style:family="paragraph">
      <style:text-properties style:font-name="Arial" style:font-name-complex="Arial"/>
    </style:style>
    <style:style style:name="P1269" style:parent-style-name="Normal" style:family="paragraph">
      <style:paragraph-properties fo:margin-left="0.5in">
        <style:tab-stops/>
      </style:paragraph-properties>
    </style:style>
    <style:style style:name="T1270" style:parent-style-name="DefaultParagraphFont" style:family="text">
      <style:text-properties style:font-name="Segoe UI Symbol" style:font-name-asian="MS Gothic" style:font-name-complex="Segoe UI Symbo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fo:font-weight="bold" style:font-weight-asian="bold" style:font-weight-complex="bold"/>
    </style:style>
    <style:style style:name="T1273" style:parent-style-name="DefaultParagraphFont" style:family="text">
      <style:text-properties style:font-name="Arial" style:font-name-complex="Arial"/>
    </style:style>
    <style:style style:name="P1274" style:parent-style-name="Normal" style:family="paragraph">
      <style:paragraph-properties fo:margin-left="0.5in">
        <style:tab-stops/>
      </style:paragraph-properties>
      <style:text-properties style:font-name="Arial" style:font-name-complex="Arial"/>
    </style:style>
    <style:style style:name="P1275" style:parent-style-name="Normal" style:family="paragraph">
      <style:paragraph-properties fo:margin-left="0.5in">
        <style:tab-stops/>
      </style:paragraph-properties>
    </style:style>
    <style:style style:name="T1276" style:parent-style-name="DefaultParagraphFont" style:family="text">
      <style:text-properties style:font-name="Segoe UI Symbol" style:font-name-asian="MS Gothic" style:font-name-complex="Segoe UI Symbo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style:style>
    <style:style style:name="P1281" style:parent-style-name="Normal" style:family="paragraph">
      <style:text-properties style:font-name="Arial" style:font-name-complex="Arial"/>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P1286" style:parent-style-name="Normal" style:family="paragraph">
      <style:text-properties style:font-name="Arial" style:font-name-complex="Arial"/>
    </style:style>
    <style:style style:name="P1287" style:parent-style-name="Normal" style:family="paragraph">
      <style:paragraph-properties fo:margin-left="0.5in">
        <style:tab-stops/>
      </style:paragraph-properties>
    </style:style>
    <style:style style:name="T1288" style:parent-style-name="DefaultParagraphFont" style:family="text">
      <style:text-properties style:font-name="Segoe UI Symbol" style:font-name-asian="MS Gothic" style:font-name-complex="Segoe UI Symbo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P1291" style:parent-style-name="Normal" style:family="paragraph">
      <style:paragraph-properties fo:margin-left="0.5in">
        <style:tab-stops/>
      </style:paragraph-properties>
      <style:text-properties style:font-name="Arial" style:font-name-complex="Arial"/>
    </style:style>
    <style:style style:name="P1292" style:parent-style-name="Normal" style:family="paragraph">
      <style:paragraph-properties fo:margin-left="0.5in">
        <style:tab-stops/>
      </style:paragraph-properties>
      <style:text-properties style:font-name="Arial" style:font-name-complex="Arial"/>
    </style:style>
    <style:style style:name="P1293" style:parent-style-name="Normal" style:family="paragraph">
      <style:paragraph-properties fo:margin-left="0.5in">
        <style:tab-stops/>
      </style:paragraph-properties>
    </style:style>
    <style:style style:name="T1294" style:parent-style-name="DefaultParagraphFont" style:family="text">
      <style:text-properties style:font-name="Segoe UI Symbol" style:font-name-asian="MS Gothic" style:font-name-complex="Segoe UI Symbo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8" style:parent-style-name="DefaultParagraphFont" style:family="text">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fo:font-weight="bold" style:font-weight-asian="bold" style:font-weight-complex="bold"/>
    </style:style>
    <style:style style:name="T1303" style:parent-style-name="DefaultParagraphFont" style:family="text">
      <style:text-properties style:font-name="Arial" style:font-name-complex="Arial"/>
    </style:style>
    <style:style style:name="P1304" style:parent-style-name="Normal" style:family="paragraph">
      <style:text-properties style:font-name="Arial" style:font-name-complex="Arial"/>
    </style:style>
    <style:style style:name="P1305" style:parent-style-name="Normal" style:family="paragraph">
      <style:paragraph-properties fo:margin-left="0.5in">
        <style:tab-stops/>
      </style:paragraph-properties>
    </style:style>
    <style:style style:name="T1306" style:parent-style-name="DefaultParagraphFont" style:family="text">
      <style:text-properties style:font-name="Segoe UI Symbol" style:font-name-asian="MS Gothic" style:font-name-complex="Segoe UI Symbo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fo:font-weight="bold" style:font-weight-asian="bold" style:font-weight-complex="bold"/>
    </style:style>
    <style:style style:name="T1310" style:parent-style-name="DefaultParagraphFont" style:family="text">
      <style:text-properties style:font-name="Arial" style:font-name-complex="Arial"/>
    </style:style>
    <style:style style:name="P1311" style:parent-style-name="Normal" style:family="paragraph">
      <style:paragraph-properties fo:margin-left="0.5in">
        <style:tab-stops/>
      </style:paragraph-properties>
      <style:text-properties style:font-name="Arial" style:font-name-complex="Arial"/>
    </style:style>
    <style:style style:name="P1312" style:parent-style-name="Normal" style:family="paragraph">
      <style:paragraph-properties fo:margin-left="0.5in">
        <style:tab-stops/>
      </style:paragraph-properties>
    </style:style>
    <style:style style:name="T1313" style:parent-style-name="DefaultParagraphFont" style:family="text">
      <style:text-properties style:font-name="Segoe UI Symbol" style:font-name-asian="MS Gothic" style:font-name-complex="Segoe UI Symbo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7" style:parent-style-name="DefaultParagraphFont" style:family="text">
      <style:text-properties style:font-name="Arial" style:font-name-complex="Arial"/>
    </style:style>
    <style:style style:name="P1318" style:parent-style-name="Normal" style:family="paragraph">
      <style:text-properties style:font-name="Arial" style:font-name-complex="Arial"/>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fo:font-weight="bold" style:font-weight-asian="bold"/>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P1324" style:parent-style-name="Normal" style:family="paragraph">
      <style:paragraph-properties fo:margin-left="0.5in">
        <style:tab-stops/>
      </style:paragraph-properties>
      <style:text-properties style:font-name="Arial" style:font-name-complex="Arial"/>
    </style:style>
    <style:style style:name="P1325" style:parent-style-name="Normal" style:family="paragraph">
      <style:paragraph-properties fo:margin-left="0.5in">
        <style:tab-stops/>
      </style:paragraph-properties>
    </style:style>
    <style:style style:name="T1326" style:parent-style-name="DefaultParagraphFont" style:family="text">
      <style:text-properties style:font-name="Segoe UI Symbol" style:font-name-asian="MS Gothic" style:font-name-complex="Segoe UI Symbo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fo:font-weight="bold" style:font-weight-asian="bold"/>
    </style:style>
    <style:style style:name="P1330" style:parent-style-name="Normal" style:family="paragraph">
      <style:paragraph-properties fo:margin-left="0.5in">
        <style:tab-stops/>
      </style:paragraph-properties>
      <style:text-properties style:font-name="Arial" style:font-name-complex="Arial"/>
    </style:style>
    <style:style style:name="P1331" style:parent-style-name="Normal" style:family="paragraph">
      <style:paragraph-properties fo:margin-left="0.5in">
        <style:tab-stops/>
      </style:paragraph-properties>
    </style:style>
    <style:style style:name="T1332" style:parent-style-name="DefaultParagraphFont" style:family="text">
      <style:text-properties style:font-name="Segoe UI Symbol" style:font-name-asian="MS Gothic" style:font-name-complex="Segoe UI Symbo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fo:font-weight="bold" style:font-weight-asian="bold"/>
    </style:style>
    <style:style style:name="T1336" style:parent-style-name="DefaultParagraphFont" style:family="text">
      <style:text-properties style:font-name="Arial" style:font-name-complex="Arial"/>
    </style:style>
    <style:style style:name="P1337" style:parent-style-name="Normal" style:family="paragraph">
      <style:paragraph-properties fo:margin-left="0.5in">
        <style:tab-stops/>
      </style:paragraph-properties>
      <style:text-properties style:font-name="Arial" style:font-name-complex="Arial"/>
    </style:style>
    <style:style style:name="P1338" style:parent-style-name="Normal" style:family="paragraph">
      <style:paragraph-properties fo:margin-left="0.5in">
        <style:tab-stops/>
      </style:paragraph-properties>
    </style:style>
    <style:style style:name="T1339" style:parent-style-name="DefaultParagraphFont" style:family="text">
      <style:text-properties style:font-name="Segoe UI Symbol" style:font-name-asian="MS Gothic" style:font-name-complex="Segoe UI Symbol"/>
    </style:style>
    <style:style style:name="T1340" style:parent-style-name="DefaultParagraphFont" style:family="text">
      <style:text-properties style:font-name="Arial" style:font-name-complex="Arial" fo:letter-spacing="0.0013in"/>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fo:font-weight="bold" style:font-weight-asian="bold"/>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style:style>
    <style:style style:name="P1345" style:parent-style-name="Normal" style:family="paragraph">
      <style:text-properties style:font-name="Arial" style:font-name-complex="Arial"/>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fo:font-weight="bold" style:font-weight-asian="bold" style:font-weight-complex="bold"/>
    </style:style>
    <style:style style:name="T1349" style:parent-style-name="DefaultParagraphFont" style:family="text">
      <style:text-properties style:font-name="Arial" style:font-name-complex="Arial"/>
    </style:style>
    <style:style style:name="P1350" style:parent-style-name="Normal" style:family="paragraph">
      <style:text-properties style:font-name="Arial" style:font-name-complex="Arial"/>
    </style:style>
    <style:style style:name="P1351" style:parent-style-name="Normal" style:family="paragraph">
      <style:paragraph-properties fo:margin-left="0.5in">
        <style:tab-stops/>
      </style:paragraph-properties>
    </style:style>
    <style:style style:name="T1352" style:parent-style-name="DefaultParagraphFont" style:family="text">
      <style:text-properties style:font-name="Segoe UI Symbol" style:font-name-asian="MS Gothic" style:font-name-complex="Segoe UI Symbo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fo:font-weight="bold" style:font-weight-asian="bold" style:font-weight-complex="bold"/>
    </style:style>
    <style:style style:name="T1359" style:parent-style-name="DefaultParagraphFont" style:family="text">
      <style:text-properties style:font-name="Arial" style:font-name-complex="Arial"/>
    </style:style>
    <style:style style:name="P1360" style:parent-style-name="Normal" style:family="paragraph">
      <style:paragraph-properties fo:margin-left="0.5in">
        <style:tab-stops/>
      </style:paragraph-properties>
      <style:text-properties style:font-name="Arial" style:font-name-complex="Arial"/>
    </style:style>
    <style:style style:name="P1361" style:parent-style-name="Normal" style:family="paragraph">
      <style:paragraph-properties fo:margin-left="0.5in">
        <style:tab-stops/>
      </style:paragraph-properties>
    </style:style>
    <style:style style:name="T1362" style:parent-style-name="DefaultParagraphFont" style:family="text">
      <style:text-properties style:font-name="MS Gothic" style:font-name-asian="MS Gothic"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fo:font-weight="bold" style:font-weight-asian="bold" style:font-weight-complex="bold"/>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P1371" style:parent-style-name="Normal" style:family="paragraph">
      <style:text-properties style:font-name="Arial" style:font-name-complex="Arial"/>
    </style:style>
    <style:style style:name="T1372" style:parent-style-name="DefaultParagraphFont" style:family="text">
      <style:text-properties style:font-name="Arial" style:font-name-complex="Arial" fo:font-weight="bold" style:font-weight-asian="bold"/>
    </style:style>
    <style:style style:name="T1373" style:parent-style-name="DefaultParagraphFont" style:family="text">
      <style:text-properties style:font-name="Arial" style:font-name-complex="Arial" fo:font-weight="bold" style:font-weight-asian="bold" style:font-weight-complex="bold" fo:letter-spacing="0.0013in"/>
    </style:style>
    <style:style style:name="T1374" style:parent-style-name="DefaultParagraphFont" style:family="text">
      <style:text-properties style:font-name="Arial" style:font-name-complex="Arial" fo:font-weight="bold" style:font-weight-asian="bold" style:font-weight-complex="bold"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06in"/>
    </style:style>
    <style:style style:name="T1392" style:parent-style-name="DefaultParagraphFont" style:family="text">
      <style:text-properties style:font-name="Arial" style:font-name-complex="Arial" fo:letter-spacing="0.0013in"/>
    </style:style>
    <style:style style:name="T1393" style:parent-style-name="DefaultParagraphFont" style:family="text">
      <style:text-properties style:font-name="Arial" style:font-name-complex="Arial" fo:letter-spacing="0.0013in"/>
    </style:style>
    <style:style style:name="T1394" style:parent-style-name="DefaultParagraphFont" style:family="text">
      <style:text-properties style:font-name="Arial" style:font-name-complex="Arial" fo:letter-spacing="0.0013in"/>
    </style:style>
    <style:style style:name="P1395" style:parent-style-name="Normal" style:family="paragraph">
      <style:text-properties style:font-name="Arial" style:font-name-complex="Arial" fo:letter-spacing="0.0013in"/>
    </style:style>
    <style:style style:name="P1396" style:parent-style-name="ListParagraph" style:family="paragraph"/>
    <style:style style:name="T1397" style:parent-style-name="DefaultParagraphFont" style:family="text">
      <style:text-properties style:font-name="Arial" style:font-name-complex="Arial" fo:font-weight="bold" style:font-weight-asian="bold" style:font-weight-complex="bold" fo:letter-spacing="0.0013in"/>
    </style:style>
    <style:style style:name="T1398" style:parent-style-name="DefaultParagraphFont" style:family="text">
      <style:text-properties style:font-name="Arial" style:font-name-complex="Arial" fo:letter-spacing="0.0013in"/>
    </style:style>
    <style:style style:name="T1399" style:parent-style-name="DefaultParagraphFont" style:family="text">
      <style:text-properties style:font-name="Arial" style:font-name-complex="Arial" fo:letter-spacing="0.0013in"/>
    </style:style>
    <style:style style:name="T1400" style:parent-style-name="DefaultParagraphFont" style:family="text">
      <style:text-properties style:font-name="Arial" style:font-name-complex="Arial" fo:letter-spacing="0.0013in"/>
    </style:style>
    <style:style style:name="P1401" style:parent-style-name="Normal" style:family="paragraph">
      <style:text-properties style:font-name="Arial" style:font-name-complex="Arial" fo:letter-spacing="0.0013in"/>
    </style:style>
    <style:style style:name="T1402" style:parent-style-name="DefaultParagraphFont" style:family="text">
      <style:text-properties style:font-name="Arial" style:font-name-complex="Arial" fo:font-weight="bold" style:font-weight-asian="bold" style:font-weight-complex="bold" fo:letter-spacing="0.0013in"/>
    </style:style>
    <style:style style:name="T1403" style:parent-style-name="DefaultParagraphFont" style:family="text">
      <style:text-properties style:font-name="Arial" style:font-name-complex="Arial" fo:font-weight="bold" style:font-weight-asian="bold" style:font-weight-complex="bold" fo:letter-spacing="0.0013in"/>
    </style:style>
    <style:style style:name="T1404" style:parent-style-name="DefaultParagraphFont" style:family="text">
      <style:text-properties style:font-name="Arial" style:font-name-complex="Arial" fo:font-weight="bold" style:font-weight-asian="bold" style:font-weight-complex="bold"/>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text-position="super 66.6%"/>
    </style:style>
    <style:style style:name="T1407" style:parent-style-name="DefaultParagraphFont" style:family="text">
      <style:text-properties style:font-name="Arial" style:font-name-complex="Arial"/>
    </style:style>
    <style:style style:name="P1408" style:parent-style-name="Normal" style:family="paragraph">
      <style:text-properties style:font-name="Arial" style:font-name-complex="Arial"/>
    </style:style>
    <style:style style:name="T1409" style:parent-style-name="DefaultParagraphFont" style:family="text">
      <style:text-properties style:font-name="Arial" style:font-name-complex="Arial" fo:font-weight="bold" style:font-weight-asian="bold" style:font-weight-complex="bold"/>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P1416" style:parent-style-name="Normal" style:family="paragraph">
      <style:text-properties style:font-name="Arial" style:font-name-complex="Arial"/>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fo:font-weight="bold" style:font-weight-asian="bold" fo:letter-spacing="0.0013in"/>
    </style:style>
    <style:style style:name="T1420" style:parent-style-name="DefaultParagraphFont" style:family="text">
      <style:text-properties style:font-name="Arial" style:font-name-complex="Arial" style:font-weight-complex="bold" fo:letter-spacing="0.0013in"/>
    </style:style>
    <style:style style:name="P1421" style:parent-style-name="Normal" style:family="paragraph">
      <style:text-properties style:font-name="Arial" style:font-name-complex="Arial" fo:letter-spacing="0.0013in"/>
    </style:style>
    <style:style style:name="T1422" style:parent-style-name="DefaultParagraphFont" style:family="text">
      <style:text-properties style:font-name="Arial" style:font-name-complex="Arial" fo:font-weight="bold" style:font-weight-asian="bold" style:font-weight-complex="bold"/>
    </style:style>
    <style:style style:name="T1423" style:parent-style-name="DefaultParagraphFont" style:family="text">
      <style:text-properties style:font-name="Arial" style:font-name-complex="Arial"/>
    </style:style>
    <style:style style:name="T1424" style:parent-style-name="Hyperlink" style:family="text">
      <style:text-properties style:font-name="Arial" style:font-name-complex="Arial"/>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T1428" style:parent-style-name="DefaultParagraphFont" style:family="text">
      <style:text-properties style:font-name="Arial" style:font-name-complex="Arial" fo:color="#000000"/>
    </style:style>
    <style:style style:name="P1429" style:parent-style-name="Normal" style:family="paragraph">
      <style:text-properties style:font-name="Arial" style:font-name-complex="Arial" fo:letter-spacing="0.0013in"/>
    </style:style>
    <style:style style:name="T1430" style:parent-style-name="DefaultParagraphFont" style:family="text">
      <style:text-properties style:font-name="Arial" style:font-name-complex="Arial" fo:font-weight="bold" style:font-weight-asian="bold" style:font-weight-complex="bold"/>
    </style:style>
    <style:style style:name="T1431" style:parent-style-name="DefaultParagraphFont" style:family="text">
      <style:text-properties style:font-name="Arial" style:font-name-complex="Arial"/>
    </style:style>
    <style:style style:name="T1432" style:parent-style-name="Hyperlink" style:family="text">
      <style:text-properties style:font-name="Arial" style:font-name-complex="Arial"/>
    </style:style>
    <style:style style:name="T1433" style:parent-style-name="DefaultParagraphFont" style:family="text">
      <style:text-properties style:font-name="Arial" style:font-name-complex="Arial" fo:color="#000000"/>
    </style:style>
    <style:style style:name="T1434" style:parent-style-name="DefaultParagraphFont" style:family="text">
      <style:text-properties style:font-name="Arial" style:font-name-complex="Arial" fo:color="#000000"/>
    </style:style>
    <style:style style:name="P1435" style:parent-style-name="Normal" style:family="paragraph">
      <style:text-properties style:font-name="Arial" style:font-name-complex="Arial" fo:color="#000000"/>
    </style:style>
    <style:style style:name="P1436" style:parent-style-name="Normal" style:family="paragraph">
      <style:text-properties style:font-name="Arial" style:font-name-complex="Arial" fo:color="#000000"/>
    </style:style>
    <style:style style:name="T1437" style:parent-style-name="DefaultParagraphFont" style:family="text">
      <style:text-properties style:font-name="Arial" style:font-name-complex="Arial" fo:font-weight="bold" style:font-weight-asian="bold" style:font-weight-complex="bold"/>
    </style:style>
    <style:style style:name="T1438" style:parent-style-name="DefaultParagraphFont" style:family="text">
      <style:text-properties style:font-name="Arial" style:font-name-complex="Arial"/>
    </style:style>
    <style:style style:name="T1439" style:parent-style-name="Hyperlink" style:family="text">
      <style:text-properties style:font-name="Arial" style:font-name-complex="Arial"/>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T1443" style:parent-style-name="DefaultParagraphFont" style:family="text">
      <style:text-properties style:font-name="Arial" style:font-name-complex="Arial" fo:color="#000000"/>
    </style:style>
    <style:style style:name="P1444" style:parent-style-name="Normal" style:family="paragraph">
      <style:text-properties style:font-name="Arial" style:font-name-complex="Arial"/>
    </style:style>
    <style:style style:name="T1445" style:parent-style-name="DefaultParagraphFont" style:family="text">
      <style:text-properties style:font-name="Arial" style:font-name-complex="Arial" fo:font-weight="bold" style:font-weight-asian="bold" style:font-weight-complex="bold"/>
    </style:style>
    <style:style style:name="T1446" style:parent-style-name="DefaultParagraphFont" style:family="text">
      <style:text-properties style:font-name="Arial" style:font-name-complex="Arial"/>
    </style:style>
    <style:style style:name="T1447" style:parent-style-name="Hyperlink" style:family="text">
      <style:text-properties style:font-name="Arial" style:font-name-complex="Arial"/>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T1451" style:parent-style-name="DefaultParagraphFont" style:family="text">
      <style:text-properties style:font-name="Arial" style:font-name-complex="Arial" fo:color="#000000"/>
    </style:style>
    <style:style style:name="P1452" style:parent-style-name="Normal" style:family="paragraph">
      <style:text-properties style:font-name="Arial" style:font-name-complex="Arial" fo:color="#000000"/>
    </style:style>
  </office:automatic-styles>
  <office:body>
    <office:text text:use-soft-page-breaks="true">
      <text:h text:style-name="P1" text:outline-level="1">SOUTH<text:s/>CAROLINA<text:s/>RENT-TO-OWN AGREEMENT</text:h>
      <text:p text:style-name="Normal"><text:span text:style-name="T12">I.<text:s/></text:span><text:span text:style-name="T13">THE PARTIES</text:span><text:span text:style-name="T14">.<text:s/></text:span><text:span text:style-name="T15">This</text:span><text:span text:style-name="T16"><text:s/></text:span><text:span text:style-name="T17">South<text:s/></text:span><text:span text:style-name="T18">Carolina</text:span><text:span text:style-name="T19"><text:s/></text:span><text:span text:style-name="T20">Rent-to-Own<text:s/></text:span><text:span text:style-name="T21">Agreement</text:span><text:span text:style-name="T22"><text:s/>(“Agreement”) made this<text:s/></text:span><text:span text:style-name="T23">________________,<text:s/></text:span><text:span text:style-name="T24">20____</text:span><text:span text:style-name="T25"><text:s/>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_______________________</text:span><text:span text:style-name="T33"><text:s/></text:span><text:span text:style-name="T34">with a mailing address of<text:s/></text:span><text:span text:style-name="T35">_______________________</text:span><text:span text:style-name="T36">, City of<text:s/></text:span><text:span text:style-name="T37">_______________________</text:span><text:span text:style-name="T38">,</text:span><text:span text:style-name="T39"><text:s/>State of _______________________<text:s/></text:span><text:span text:style-name="T40">(</text:span><text:span text:style-name="T41">"Landlord"</text:span><text:span text:style-name="T42">),</text:span><text:span text:style-name="T43"><text:s/></text:span><text:span text:style-name="T44">AND</text:span></text:p>
      <text:p text:style-name="P45"/>
      <text:p text:style-name="Normal"><text:span text:style-name="T46">Tenant</text:span><text:span text:style-name="T47">(s)</text:span><text:span text:style-name="T48">: _______________________</text:span><text:span text:style-name="T49">_______________________</text:span><text:span text:style-name="T50"><text:s/>(“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 (check one)</text:span></text:p>
      <text:p text:style-name="P58"/>
      <text:p text:style-name="P59"><text:span text:style-name="T60">☐</text:span><text:span text:style-name="T61"><text:s/>-<text:s/></text:span><text:span text:style-name="T62">Fixed Lease. The Tenant shall be allowed to occupy the Premises starting on ________________, 20____ and end on ________________, 20____ (“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 ________________, 20____ and ending upon notice of ____ days from either Party to the other Party (“Lease Term”).</text:span></text:p>
      <text:p text:style-name="P77"/>
      <text:p text:style-name="Normal"><text:span text:style-name="T78">II</text:span><text:span text:style-name="T79">I</text:span><text:span text:style-name="T80">.<text:s/></text:span><text:span text:style-name="T81">OCCUPANT(S)</text:span><text:span text:style-name="T82">.</text:span><text:span text:style-name="T83"><text:s/>The Premises is to be occupied strictly</text:span><text:span text:style-name="T84"><text:s/>as a residential dwelling with the following individual(s)</text:span><text:span text:style-name="T85"><text:s/>in addition to the<text:s/></text:span><text:span text:style-name="T86">Tenant</text:span><text:span text:style-name="T87">: (check one)</text:span></text:p>
      <text:p text:style-name="P88"/>
      <text:p text:style-name="P89"><text:span text:style-name="T90">☐</text:span><text:span text:style-name="T91"><text:s/>-<text:s/></text:span><text:span text:style-name="T92">______________________________________________<text:s/></text:span><text:span text:style-name="T93">(“Occupant(s)”)</text:span></text:p>
      <text:p text:style-name="P94"/>
      <text:p text:style-name="P95"><text:span text:style-name="T96">☐</text:span><text:span text:style-name="T97"><text:s/>- There are no Occupant(s).</text:span></text:p>
      <text:p text:style-name="P98"/>
      <text:p text:style-name="Normal"><text:span text:style-name="T99">IV</text:span><text:span text:style-name="T100">. THE PROPERTY</text:span><text:span text:style-name="T101">.</text:span><text:span text:style-name="T102"><text:s/>The Landlord </text:span><text:span text:style-name="T103">agrees to lease</text:span><text:span text:style-name="T104"><text:s/></text:span><text:span text:style-name="T105">the described<text:s/></text:span><text:span text:style-name="T106">property below</text:span><text:span text:style-name="T107"><text:s/>to the Tenant:</text:span><text:span text:style-name="T108"><text:s/>(enter the property information)</text:span></text:p>
      <text:p text:style-name="P109"/>
      <text:list text:style-name="LFO1" text:continue-numbering="true">
        <text:list-item>
          <text:p text:style-name="P110">Mailing Address: ________________, City of ________________, State of ________________.</text:p>
        </text:list-item>
        <text:list-item>
          <text:p text:style-name="P111"><text:span text:style-name="T112">Residence Type:<text:s/></text:span><text:span text:style-name="T113">☐</text:span><text:span text:style-name="T114"><text:s/></text:span><text:span text:style-name="T115">Apartment</text:span><text:span text:style-name="T116"><text:s/></text:span><text:span text:style-name="T117">☐</text:span><text:span text:style-name="T118"><text:s/></text:span><text:span text:style-name="T119">House<text:s/></text:span><text:span text:style-name="T120">☐</text:span><text:span text:style-name="T121"><text:s/></text:span><text:span text:style-name="T122">Condo</text:span><text:span text:style-name="T123"><text:s/></text:span><text:span text:style-name="T124">☐</text:span><text:span text:style-name="T125"><text:s/>Other:<text:s/></text:span><text:span text:style-name="T126">________________</text:span></text:p>
        </text:list-item>
        <text:list-item>
          <text:p text:style-name="P127">Bedroom(s): ____<text:s/></text:p>
        </text:list-item>
        <text:list-item>
          <text:p text:style-name="P128">Bathroom(s):<text:s/>____<text:s/></text:p>
        </text:list-item>
      </text:list>
      <text:p text:style-name="P129"/>
      <text:p text:style-name="P130">The aforementioned property shall be leased wholly by the Tenant (“Premises”).</text:p>
      <text:p text:style-name="P131"/>
      <text:p text:style-name="Normal"><text:span text:style-name="T132">V.<text:s/></text:span><text:span text:style-name="T133">PURPOSE</text:span><text:span text:style-name="T134">.</text:span><text:span text:style-name="T135"><text:s/>The<text:s/></text:span><text:span text:style-name="T136">Tenant</text:span><text:span text:style-name="T137"><text:s/>and Occupant(s)<text:s/></text:span><text:span text:style-name="T138">may</text:span><text:span text:style-name="T139"><text:s/>only use the Premises as</text:span><text:span text:style-name="T140">: (check one)</text:span></text:p>
      <text:p text:style-name="P141"/>
      <text:p text:style-name="P142"><text:span text:style-name="T143">☐</text:span><text:span text:style-name="T144"><text:s/>-<text:s/></text:span><text:span text:style-name="T145">A residential dwelling only.</text:span></text:p>
      <text:p text:style-name="P146"/>
      <text:p text:style-name="P147"><text:span text:style-name="T148">☐</text:span><text:span text:style-name="T149"><text:s/>- A residential dwelling and: __________________</text:span><text:span text:style-name="T150">______</text:span><text:span text:style-name="T151">_______________.</text:span></text:p>
      <text:p text:style-name="P152"/>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text:span><text:span text:style-name="T166"><text:s/></text:span><text:span text:style-name="T167">_______________</text:span><text:span text:style-name="T168">____</text:span><text:span text:style-name="T169">______</text:span><text:span text:style-name="T170">________</text:span></text:p>
      <text:p text:style-name="P171">________________________________________________________________.</text:p>
      <text:p text:style-name="P172"/>
      <text:p text:style-name="P173"><text:span text:style-name="T174">☐</text:span><text:span text:style-name="T175"><text:s/>- Not furnished.</text:span></text:p>
      <text:p text:style-name="P176"/>
      <text:p text:style-name="Normal"><text:span text:style-name="T177">V</text:span><text:span text:style-name="T178">I</text:span><text:span text:style-name="T179">I.<text:s/></text:span><text:span text:style-name="T180">APPLIANCES</text:span><text:span text:style-name="T181">.</text:span><text:span text:style-name="T182"><text:s/>The Landlord </text:span><text:span text:style-name="T183">shall:</text:span><text:span text:style-name="T184"><text:s/>(check one)</text:span></text:p>
      <text:p text:style-name="P185"/>
      <text:p text:style-name="P186"><text:span text:style-name="T187">☐</text:span><text:span text:style-name="T188"><text:s/>-<text:s/></text:span><text:span text:style-name="T189">Provide the following appliances:<text:s/></text:span><text:span text:style-name="T190">__________________________________</text:span></text:p>
      <text:p text:style-name="P191">________________________________________________________________.</text:p>
      <text:p text:style-name="P192"/>
      <text:p text:style-name="P193"><text:span text:style-name="T194">☐</text:span><text:span text:style-name="T195"><text:s/>- Not provide any appliances.</text:span></text:p>
      <text:p text:style-name="P196"/>
      <text:p text:style-name="Normal"><text:span text:style-name="T197">VI</text:span><text:span text:style-name="T198">I</text:span><text:span text:style-name="T199">I.<text:s/></text:span><text:span text:style-name="T200">RENT</text:span><text:span text:style-name="T201">.</text:span><text:span text:style-name="T202"><text:s/></text:span><text:span text:style-name="T203">The<text:s/></text:span><text:span text:style-name="T204">Tenant</text:span><text:span text:style-name="T205"> shall pay the Landlord</text:span><text:span text:style-name="T206">,</text:span><text:span text:style-name="T207"> in equal monthly installments</text:span><text:span text:style-name="T208">,</text:span><text:span text:style-name="T209"><text:s/></text:span><text:span text:style-name="T210">$________________</text:span><text:span text:style-name="T211"><text:s/></text:span><text:span text:style-name="T212">(</text:span><text:span text:style-name="T213">"Rent"</text:span><text:span text:style-name="T214">)</text:span><text:span text:style-name="T215">. The Rent<text:s/></text:span><text:span text:style-name="T216">shall</text:span><text:span text:style-name="T217"><text:s/>be due on the</text:span><text:span text:style-name="T218"><text:s/>____</text:span><text:span text:style-name="T219"><text:s/></text:span><text:span text:style-name="T220">of every month<text:s/></text:span><text:span text:style-name="T221">(“Due Date”)<text:s/></text:span><text:span text:style-name="T222">and paid </text:span><text:span text:style-name="T223">under</text:span><text:span text:style-name="T224"><text:s/>the following instructions: </text:span><text:span text:style-name="T225">_____</text:span><text:span text:style-name="T226">__</text:span><text:span text:style-name="T227">_</text:span><text:span text:style-name="T228">_</text:span><text:span text:style-name="T229">_____________</text:span><text:span text:style-name="T230">_________.</text:span></text:p>
      <text:p text:style-name="P231"/>
      <text:p text:style-name="Normal"><text:span text:style-name="T232">IX</text:span><text:span text:style-name="T233">.<text:s/></text:span><text:span text:style-name="T234">NON-SUFFICIENT FUNDS (NSF CHECKS)</text:span><text:span text:style-name="T235">.</text:span><text:span text:style-name="T236"><text:s/>If the<text:s/></text:span><text:span text:style-name="T237">Tenant</text:span><text:span text:style-name="T238"><text:s/>pays the R</text:span><text:span text:style-name="T239">ent with a check that is not honored due to insufficient funds (NSF)</text:span><text:span text:style-name="T240">:</text:span><text:span text:style-name="T241"><text:s/>(check one)</text:span></text:p>
      <text:p text:style-name="P242"/>
      <text:p text:style-name="P243"><text:span text:style-name="T244">☐</text:span><text:span text:style-name="T245"><text:s/>-<text:s/></text:span><text:span text:style-name="T246">There shall be a fee of $____</text:span><text:span text:style-name="T247"><text:s/>per incident</text:span><text:span text:style-name="T248">.</text:span></text:p>
      <text:p text:style-name="P249"/>
      <text:p text:style-name="P250"><text:span text:style-name="T251">☐</text:span><text:span text:style-name="T252"><text:s/>-<text:s/></text:span><text:span text:style-name="T253">There shall be no fee.</text:span><text:span text:style-name="T254"> </text:span></text:p>
      <text:p text:style-name="P255"/>
      <text:p text:style-name="Normal"><text:span text:style-name="T256">X.<text:s/></text:span><text:span text:style-name="T257">LATE FEE</text:span><text:span text:style-name="T258">.</text:span><text:span text:style-name="T259"><text:s/>If Rent is not paid on the Due Date:</text:span><text:span text:style-name="T260"><text:s/>(check one)</text:span></text:p>
      <text:p text:style-name="P261"/>
      <text:p text:style-name="P262"><text:span text:style-name="T263">☐</text:span><text:span text:style-name="T264"><text:s/>-<text:s/></text:span><text:span text:style-name="T265">There shall be a penalty of<text:s/></text:span><text:span text:style-name="T266">$____</text:span><text:span text:style-name="T267"><text:s/>due as<text:s/></text:span><text:span text:style-name="T268">☐</text:span><text:span text:style-name="T269"><text:s/>One (1) Time Payment<text:s/></text:span><text:span text:style-name="T270">☐</text:span><text:span text:style-name="T271"><text:s/>Every Day Rent is Late</text:span><text:span text:style-name="T272">.<text:s/></text:span><text:span text:style-name="T273">Rent is considered late when it has not been paid<text:s/></text:span><text:span text:style-name="T274">within ____</text:span><text:span text:style-name="T275"><text:s/>day</text:span><text:span text:style-name="T276">(</text:span><text:span text:style-name="T277">s</text:span><text:span text:style-name="T278">)</text:span><text:span text:style-name="T279"><text:s/>after<text:s/></text:span><text:span text:style-name="T280">the Due Date.</text:span></text:p>
      <text:p text:style-name="P281"/>
      <text:p text:style-name="P282"><text:span text:style-name="T283">☐</text:span><text:span text:style-name="T284"><text:s/>-<text:s/></text:span><text:span text:style-name="T285">There shall be<text:s/></text:span><text:span text:style-name="T286">N</text:span><text:span text:style-name="T287">o<text:s/></text:span><text:span text:style-name="T288">L</text:span><text:span text:style-name="T289">ate<text:s/></text:span><text:span text:style-name="T290">F</text:span><text:span text:style-name="T291">ee if</text:span><text:span text:style-name="T292"><text:s/></text:span><text:span text:style-name="T293">Rent</text:span><text:span text:style-name="T294"><text:s/>is late.</text:span></text:p>
      <text:p text:style-name="P295"/>
      <text:p text:style-name="Normal"><text:span text:style-name="T296">X</text:span><text:span text:style-name="T297">I</text:span><text:span text:style-name="T298">.<text:s/></text:span><text:span text:style-name="T299">FIRST (1ST) MONTH'S RENT</text:span><text:span text:style-name="T300">.</text:span><text:span text:style-name="T301"><text:s/></text:span><text:span text:style-name="T302">The Tenant is required to pay the</text:span><text:span text:style-name="T303"><text:s/></text:span><text:span text:style-name="T304">f</text:span><text:span text:style-name="T305">irst<text:s/></text:span><text:span text:style-name="T306">(1st) month's rent</text:span><text:span text:style-name="T307">: (check one)</text:span></text:p>
      <text:p text:style-name="P308"/>
      <text:p text:style-name="P309"><text:span text:style-name="T310">☐</text:span><text:span text:style-name="T311"><text:s/>-<text:s/></text:span><text:span text:style-name="T312">Upon the execution of this Agreement.</text:span></text:p>
      <text:p text:style-name="P313"/>
      <text:p text:style-name="P314"><text:span text:style-name="T315">☐</text:span><text:span text:style-name="T316"><text:s/>-<text:s/></text:span><text:span text:style-name="T317">Upon the first (1</text:span><text:span text:style-name="T318">st</text:span><text:span text:style-name="T319">) day of the Lease Term.</text:span></text:p>
      <text:p text:style-name="P320"/>
      <text:p text:style-name="Normal"><text:span text:style-name="T321">X</text:span><text:span text:style-name="T322">I</text:span><text:span text:style-name="T323">I.<text:s/></text:span><text:span text:style-name="T324">PRE-PAYMENT</text:span><text:span text:style-name="T325">.</text:span><text:span text:style-name="T326"><text:s/></text:span><text:span text:style-name="T327">The<text:s/></text:span><text:span text:style-name="T328">Tenant</text:span><text:span text:style-name="T329"><text:s/>shall:</text:span><text:span text:style-name="T330"><text:s/>(check one)</text:span></text:p>
      <text:p text:style-name="P331"/>
      <text:p text:style-name="P332"><text:span text:style-name="T333">☐</text:span><text:span text:style-name="T334"><text:s/>-<text:s/></text:span><text:span text:style-name="T335">Pre-Pay Rent in the amount of<text:s/></text:span><text:span text:style-name="T336">$________________</text:span><text:span text:style-name="T337"><text:s/>for the t</text:span><text:span text:style-name="T338">erm</text:span><text:span text:style-name="T339"><text:s/>starting on<text:s/></text:span><text:span text:style-name="T340">________________, 20____<text:s/></text:span><text:span text:style-name="T341">and ending on<text:s/></text:span><text:span text:style-name="T342">________________, 20____.<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________________, 20____</text:span><text:span text:style-name="T375"><text:s/>and<text:s/></text:span><text:span text:style-name="T376">agrees to</text:span><text:span text:style-name="T377"><text:s/>pay<text:s/></text:span><text:span text:style-name="T378">$________________</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________________ (“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____</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____</text:span><text:span text:style-name="T465"><text:s/>parking space(s) to the Tenant for a fee of<text:s/></text:span><text:span text:style-name="T466">$_____ to be paid<text:s/></text:span><text:span text:style-name="T467">☐</text:span><text:span text:style-name="T468"><text:s/></text:span><text:span text:style-name="T469">at the execution of this Agreement<text:s/></text:span><text:span text:style-name="T470">☐</text:span><text:span text:style-name="T471"><text:s/></text:span><text:span text:style-name="T472">on a monthly basis in addition to the rent. The parking space(s) are described as: ________</text:span><text:span text:style-name="T473">________</text:span><text:span text:style-name="T474">_________________________.</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soft-page-break/>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 ___ days’ notice to the Tenant.</text:span></text:p>
      <text:p text:style-name="P492"/>
      <text:p text:style-name="P493"><text:span text:style-name="T494">☐</text:span><text:span text:style-name="T495"><text:s/>-<text:s/></text:span><text:span text:style-name="T496">Does not have the right to terminate this Agreement.</text:span></text:p>
      <text:p text:style-name="P497"/>
      <text:p text:style-name="Normal"><text:span text:style-name="T498">X</text:span><text:span text:style-name="T499">VIII</text:span><text:span text:style-name="T500">.<text:s/></text:span><text:span text:style-name="T501">UTILITIES</text:span><text:span text:style-name="T502">.</text:span><text:span text:style-name="T503"><text:s/>The Landlord shall provide the following utilities and services to the Tenant: _</text:span><text:span text:style-name="T504">______________</text:span><text:span text:style-name="T505">________________________________________________</text:span></text:p>
      <text:p text:style-name="P506">_____________________________________________________________________.</text:p>
      <text:p text:style-name="P507"/>
      <text:p text:style-name="P508">Any other utilities or services not mentioned will be the responsibility of the Tenant.</text:p>
      <text:p text:style-name="P509"/>
      <text:p text:style-name="Normal"><text:span text:style-name="T510">X</text:span><text:span text:style-name="T511">I</text:span><text:span text:style-name="T512">X.<text:s/></text:span><text:span text:style-name="T513">EARLY TERMINATION</text:span><text:span text:style-name="T514">.</text:span><text:span text:style-name="T515"><text:s/>The Tenant: (check one)</text:span></text:p>
      <text:p text:style-name="P516"/>
      <text:p text:style-name="P517"><text:span text:style-name="T518">☐</text:span><text:span text:style-name="T519"><text:s/>-<text:s/></text:span><text:span text:style-name="T520">Shall have the right to terminate this Agreement at any time by providing at least ___ days’ written notice to the Landlord along with an early termination fee of<text:s/></text:span><text:span text:style-name="T521">$___________ (US Dollars). During the notice period for termination the Tenant will remain responsible for the payment of rent.</text:span></text:p>
      <text:p text:style-name="P522"/>
      <text:p text:style-name="P523"><text:span text:style-name="T524">☐</text:span><text:span text:style-name="T525"><text:s/>-<text:s/></text:span><text:span text:style-name="T526">Shall not have the right to terminate this Agreement.</text:span><text:span text:style-name="T527"> </text:span></text:p>
      <text:p text:style-name="P528"/>
      <text:p text:style-name="Normal"><text:span text:style-name="T529">XX. SMOKING POLICY</text:span><text:span text:style-name="T530">.</text:span><text:span text:style-name="T531"><text:s/>Smoking on the Premises is: (check one)</text:span></text:p>
      <text:p text:style-name="P532"/>
      <text:p text:style-name="P533"><text:span text:style-name="T534">☐</text:span><text:span text:style-name="T535"><text:s/>- Permitted ONLY in the following areas: _____________________________</text:span><text:span text:style-name="T536">.</text:span></text:p>
      <text:p text:style-name="P537"/>
      <text:p text:style-name="P538"><text:span text:style-name="T539">☐</text:span><text:span text:style-name="T540"><text:s/>- Prohibited on the Premises and Common Areas.</text:span></text:p>
      <text:p text:style-name="P541"/>
      <text:p text:style-name="Normal"><text:span text:style-name="T542">XXI.<text:s/></text:span><text:span text:style-name="T543">PETS</text:span><text:span text:style-name="T544">.</text:span><text:span text:style-name="T545"><text:s/>The Tenant: (check one)</text:span></text:p>
      <text:p text:style-name="P546"/>
      <text:p text:style-name="P547"><text:span text:style-name="T548">☐</text:span><text:span text:style-name="T549"><text:s/>- Shall have the right to<text:s/></text:span><text:span text:style-name="T550">have<text:s/></text:span><text:span text:style-name="T551">___ pet(s) on the Premises consisting of<text:s/></text:span><text:span text:style-name="T552">__________________________________________________<text:s/></text:span><text:span text:style-name="T553">[Types of Pets Allowed] that are not to weigh over ____ pounds. For the right to have pet(s) on the Premises the Landlord shall charge a fee of<text:s/></text:span><text:span text:style-name="T554">$___________ that is<text:s/></text:span><text:span text:style-name="T555">☐</text:span><text:span text:style-name="T556"><text:s/>non-refundable<text:s/></text:span><text:span text:style-name="T557">☐</text:span><text:span text:style-name="T558"><text:s/>refundable unless there are damages related to the pet.</text:span><text:span text:style-name="T559"><text:s/></text:span><text:span text:style-name="T560">The Tenant is responsible for all damage that any pet causes, regardless of ownership of said pet and agrees to restore the<text:s/></text:span><text:span text:style-name="T561">Premises</text:span><text:span text:style-name="T562"><text:s/>to its original condition at their expense.</text:span></text:p>
      <text:p text:style-name="P563"/>
      <text:p text:style-name="P564"><text:span text:style-name="T565">☐</text:span><text:span text:style-name="T566"><text:s/>- Shall not have the right to have pets on the Premises or in the common areas.</text:span></text:p>
      <text:p text:style-name="P567"/>
      <text:p text:style-name="Normal"><text:span text:style-name="T568">XXII.<text:s/></text:span><text:span text:style-name="T569">WATERBEDS</text:span><text:span text:style-name="T570">.</text:span><text:span text:style-name="T571"><text:s/>The Tenant:</text:span><text:span text:style-name="T572"><text:s/>(check one)</text:span></text:p>
      <text:p text:style-name="P573"/>
      <text:p text:style-name="P574"><text:span text:style-name="T575">☐</text:span><text:span text:style-name="T576"><text:s/>-<text:s/></text:span><text:span text:style-name="T577">Shall have the right to use a waterbed on the Premises.</text:span></text:p>
      <text:p text:style-name="P578"/>
      <text:p text:style-name="P579"><text:span text:style-name="T580">☐</text:span><text:span text:style-name="T581"><text:s/>-<text:s/></text:span><text:span text:style-name="T582">Shall not have the right to use a waterbed on the Premises.</text:span></text:p>
      <text:p text:style-name="P583"/>
      <text:p text:style-name="Normal"><text:span text:style-name="T584">XXIII.<text:s/></text:span><text:span text:style-name="T585">NOTICES</text:span><text:span text:style-name="T586">.</text:span><text:span text:style-name="T587"><text:s/>Any notice to be sent by the Landlord or the Tenant to each other shall use the following addresses:</text:span></text:p>
      <text:p text:style-name="P588"/>
      <text:p text:style-name="P589"><text:span text:style-name="T590">Landlord's<text:s/></text:span><text:span text:style-name="T591">/</text:span><text:span text:style-name="T592"><text:s/>Agent's Address</text:span><text:span text:style-name="T593">:<text:s/></text:span></text:p>
      <text:p text:style-name="P594">________________________________________________________________.</text:p>
      <text:p text:style-name="P595"/>
      <text:p text:style-name="P596"><text:span text:style-name="T597">Tenant's Mailing Address</text:span><text:span text:style-name="T598">: (check one)</text:span></text:p>
      <text:p text:style-name="P599"/>
      <text:p text:style-name="P600"><text:span text:style-name="T601">☐</text:span><text:span text:style-name="T602"><text:s/></text:span><text:span text:style-name="T603">- The Premises</text:span><text:span text:style-name="T604">.</text:span></text:p>
      <text:p text:style-name="P605"/>
      <text:p text:style-name="P606"><text:span text:style-name="T607">☐</text:span><text:span text:style-name="T608"><text:s/></text:span><text:span text:style-name="T609">- Other.<text:s/></text:span><text:span text:style-name="T610">______________________________________</text:span><text:span text:style-name="T611">______________</text:span><text:span text:style-name="T612">___.</text:span></text:p>
      <text:p text:style-name="P613"/>
      <text:p text:style-name="Normal"><text:span text:style-name="T614">XXIV.<text:s/></text:span><text:span text:style-name="T615">AGENT/MANAGER</text:span><text:span text:style-name="T616">.</text:span><text:span text:style-name="T617"><text:s/></text:span><text:span text:style-name="T618">(check one)</text:span></text:p>
      <text:p text:style-name="P619"/>
      <text:p text:style-name="P620"><text:span text:style-name="T621">☐</text:span><text:span text:style-name="T622"><text:s/>- The Landlord does have a manager on the Premises that can be contacted for any maintenance or repair at:</text:span></text:p>
      <text:p text:style-name="P623"/>
      <text:p text:style-name="P624"><text:span text:style-name="T625">Name:<text:s/></text:span><text:span text:style-name="T626">_______________________</text:span></text:p>
      <text:p text:style-name="P627"/>
      <text:p text:style-name="P628"><text:span text:style-name="T629">Telephone (____) _____-______ E-Mail _____________________________</text:span></text:p>
      <text:p text:style-name="P630"/>
      <text:p text:style-name="P631"><text:span text:style-name="T632">☐</text:span><text:span text:style-name="T633"><text:s/>-<text:s/></text:span><text:span text:style-name="T634">The Landlord does not have a manager on the Premises although the Landlord can be contacted for any maintenance or repair at:<text:s/></text:span></text:p>
      <text:p text:style-name="P635"/>
      <text:p text:style-name="P636">Telephone<text:s/>(____) _____-______ E-Mail<text:s/>_____________________________</text:p>
      <text:p text:style-name="P637"/>
      <text:p text:style-name="Normal"><text:span text:style-name="T638">X</text:span><text:span text:style-name="T639">XV.<text:s/></text:span><text:span text:style-name="T640">POSSESSION</text:span><text:span text:style-name="T641">.</text:span><text:span text:style-name="T642"><text:s/></text:span><text:span text:style-name="T643">Tenant</text:span><text:span text:style-name="T64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5">Tenant</text:span><text:span text:style-name="T646"><text:s/>shall terminate this Agreement at the option of the<text:s/></text:span><text:span text:style-name="T647">Tenant</text:span><text:span text:style-name="T648">. Furthermore, under such failure to deliver possession by the Landlord, and if the<text:s/></text:span><text:span text:style-name="T649">Tenant</text:span><text:span text:style-name="T650"><text:s/>cancels this Agreement, the Security Deposit (if any) shall be returned to the<text:s/></text:span><text:span text:style-name="T651">Tenant</text:span><text:span text:style-name="T652"><text:s/>along with any other pre-paid rent, fees, including if the<text:s/></text:span><text:span text:style-name="T653">Tenant</text:span><text:span text:style-name="T654"><text:s/>paid a fee during the application process before the execution of this Agreement.</text:span></text:p>
      <text:p text:style-name="P655"/>
      <text:p text:style-name="Normal"><text:span text:style-name="T656">X</text:span><text:span text:style-name="T657">XVI</text:span><text:span text:style-name="T658">.<text:s/></text:span><text:span text:style-name="T659">ACCESS</text:span><text:span text:style-name="T660">.</text:span><text:span text:style-name="T661"><text:s/>Upon the beginning of the Proration Period or the start of the Lease Term, whichever is earlier, the Landlord agrees to give access to the<text:s/></text:span><text:span text:style-name="T662">Tenant</text:span><text:span text:style-name="T66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4">Tenant</text:span><text:span text:style-name="T665"><text:s/>shall be returned to the Landlord or a fee will be charged to the<text:s/></text:span><text:span text:style-name="T666">Tenant</text:span><text:span text:style-name="T667"><text:s/>or the fee will be subtracted from the Security Deposit.</text:span></text:p>
      <text:p text:style-name="P668"/>
      <text:p text:style-name="Normal"><text:span text:style-name="T669">X</text:span><text:span text:style-name="T670">XVII</text:span><text:span text:style-name="T671">.<text:s/></text:span><text:span text:style-name="T672">SUBLETTING</text:span><text:span text:style-name="T673">.</text:span><text:span text:style-name="T674"><text:s/>The<text:s/></text:span><text:span text:style-name="T675">Tenant</text:span><text:span text:style-name="T676"><text:s/>shall not be able to sublet the Premises without the written consent from the Landlord. The consent by the Landlord to one subtenant shall not be deemed to be consent to any subsequent subtenant.</text:span></text:p>
      <text:p text:style-name="P677"/>
      <text:p text:style-name="Normal"><text:span text:style-name="T678">XX</text:span><text:span text:style-name="T679">VIII</text:span><text:span text:style-name="T680">.<text:s/></text:span><text:span text:style-name="T681">ABANDONMENT</text:span><text:span text:style-name="T682">.</text:span><text:span text:style-name="T683"> If the<text:s/></text:span><text:span text:style-name="T684">Tenant</text:span><text:span text:style-name="T685"> vacates or abandons the<text:s/></text:span><text:span text:style-name="T686">Premises</text:span><text:span text:style-name="T68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8">Tenant</text:span><text:span text:style-name="T689"> vacates or abandons the<text:s/></text:span><text:span text:style-name="T690">Premises</text:span><text:span text:style-name="T691">, the Landlord shall immediately have the right to terminate this Agreement.</text:span></text:p>
      <text:p text:style-name="P692"/>
      <text:p text:style-name="Normal"><text:span text:style-name="T693">XX</text:span><text:span text:style-name="T694">IX</text:span><text:span text:style-name="T695">.<text:s/></text:span><text:span text:style-name="T696">ASSIGNMENT</text:span><text:span text:style-name="T697">.</text:span><text:span text:style-name="T698"> </text:span><text:span text:style-name="T699">Tenant</text:span><text:span text:style-name="T700"> shall not assign this Lease without the prior written consent of the Landlord. The consent by the Landlord to one assignment shall not be deemed to be consent to any subsequent assignment. </text:span></text:p>
      <text:p text:style-name="P701"/>
      <text:p text:style-name="Normal"><text:span text:style-name="T702">XX</text:span><text:span text:style-name="T703">X</text:span><text:span text:style-name="T704">.<text:s/></text:span><text:span text:style-name="T705">RIGHT OF ENTRY</text:span><text:span text:style-name="T706">.</text:span><text:span text:style-name="T70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8"/>
      <text:p text:style-name="Normal"><text:span text:style-name="T709">XXXI.<text:s/></text:span><text:span text:style-name="T710">MAINTENANCE, REPAIRS, OR ALTERATIONS</text:span><text:span text:style-name="T711">.</text:span><text:span text:style-name="T712"><text:s/>The<text:s/></text:span><text:span text:style-name="T713">Tenant</text:span><text:span text:style-name="T714"> shall, at their own expense and at all times, maintain premises in a clean and sanitary manner, and shall surrender the same at termination hereof, in as good condition as received, normal wear and tear excepted. The<text:s/></text:span><text:span text:style-name="T715">Tenant</text:span><text:span text:style-name="T71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7">Tenant</text:span><text:span text:style-name="T718"> moves into the premises. After the initial placement of the fresh batteries it is the responsibility of the </text:span><text:span text:style-name="T719">Tenant</text:span><text:span text:style-name="T720"> to replace batteries when needed. A monthly "cursory" inspection may be required for all fire extinguishers to make sure they are fully charged.</text:span></text:p>
      <text:p text:style-name="P721"/>
      <text:p text:style-name="Normal"><text:span text:style-name="T722">XXXII.<text:s/></text:span><text:span text:style-name="T723">NOISE/WASTE</text:span><text:span text:style-name="T724">.</text:span><text:span text:style-name="T725"><text:s/>The<text:s/></text:span><text:span text:style-name="T726">Tenant</text:span><text:span text:style-name="T727"> agrees not to commit waste on the premises, maintain, or permit to be maintained, a nuisance thereon, or use, or permit the premises to be used, in an unlawful manner. The<text:s/></text:span><text:span text:style-name="T728">Tenant</text:span><text:span text:style-name="T729"> further agrees to abide by any and all local, county, and State noise ordinances.</text:span></text:p>
      <text:p text:style-name="P730"/>
      <text:p text:style-name="Normal"><text:span text:style-name="T731">XXXIII.<text:s/></text:span><text:span text:style-name="T732">GUESTS</text:span><text:span text:style-name="T733">.</text:span><text:span text:style-name="T734"> There shall be no other persons living on the Premises other than the<text:s/></text:span><text:span text:style-name="T735">Tenant</text:span><text:span text:style-name="T736"><text:s/>and any Occupant(s). Guests of the<text:s/></text:span><text:span text:style-name="T737">Tenant</text:span><text:span text:style-name="T738"> are allowed f</text:span><text:span text:style-name="T739">or periods not lasting for<text:s/></text:span><text:span text:style-name="T740">more than 48 hours unless othe</text:span><text:span text:style-name="T741">rwise approved by the Landlord in writing.</text:span></text:p>
      <text:p text:style-name="P742"/>
      <text:p text:style-name="Normal"><text:span text:style-name="T743">XXXIV.<text:s/></text:span><text:span text:style-name="T744">COMPLIANCE WITH LAW</text:span><text:span text:style-name="T745">.</text:span><text:span text:style-name="T746"><text:s/>The<text:s/></text:span><text:span text:style-name="T747">Tenant</text:span><text:span text:style-name="T748">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9">thereof with respect to the premises, or the use or occupancy thereof, whether said compliance shall be ordered or directed to or against the<text:s/></text:span><text:span text:style-name="T750">Tenant</text:span><text:span text:style-name="T751">, the Landlord, or both.</text:span></text:p>
      <text:p text:style-name="P752"/>
      <text:p text:style-name="Normal"><text:span text:style-name="T753">XXXV.<text:s/></text:span><text:span text:style-name="T754">DEFAULT</text:span><text:span text:style-name="T755">.</text:span><text:span text:style-name="T756"><text:s/>If the<text:s/></text:span><text:span text:style-name="T757">Tenant</text:span><text:span text:style-name="T75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9">Tenant</text:span><text:span text:style-name="T76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1">Tenant</text:span><text:span text:style-name="T762"><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3"/>
      <text:p text:style-name="P76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5"/>
      <text:p text:style-name="Normal"><text:span text:style-name="T766">XXXVI.<text:s/></text:span><text:span text:style-name="T767">MULTIPLE<text:s/></text:span><text:span text:style-name="T768">TENANT</text:span><text:span text:style-name="T769"><text:s/>OR OCCUPANT(S)</text:span><text:span text:style-name="T770">.</text:span><text:span text:style-name="T771"><text:s/>Each individual that is considered a </text:span><text:span text:style-name="T772">Tenant</text:span><text:span text:style-name="T773"><text:s/>is jointly and individually liable for all of this Agreement's obligations, including but not limited to rent monies. If any<text:s/></text:span><text:span text:style-name="T774">Tenant</text:span><text:span text:style-name="T775">, guest, or Occupant(s) violates this Agreement, the </text:span><text:span text:style-name="T776">Tenant</text:span><text:span text:style-name="T777"><text:s/>is considered to have violated this Agreement. Landlord’s requests and notices to the<text:s/></text:span><text:span text:style-name="T778">Tenant</text:span><text:span text:style-name="T779"><text:s/>or any of the Occupant(s) of legal age constitutes notice to the<text:s/></text:span><text:span text:style-name="T780">Tenant</text:span><text:span text:style-name="T781">. Notices and requests from the<text:s/></text:span><text:span text:style-name="T782">Tenant</text:span><text:span text:style-name="T783"><text:s/>or any one of the Occupant(s) (including repair requests and entry permissions) constitutes notice from the </text:span><text:span text:style-name="T784">Tenant</text:span><text:span text:style-name="T785">. In eviction suits, the </text:span><text:span text:style-name="T786">Tenant</text:span><text:span text:style-name="T787"><text:s/>is considered the agent of the Premise for the service of process.</text:span></text:p>
      <text:p text:style-name="P788"/>
      <text:p text:style-name="Normal"><text:span text:style-name="T789">XXXVII.<text:s/></text:span><text:span text:style-name="T790">DISPUTES</text:span><text:span text:style-name="T791">.</text:span><text:span text:style-name="T792"><text:s/>If a dispute arises during or after the term of this Agreement between the Landlord and<text:s/></text:span><text:span text:style-name="T793">Tenant</text:span><text:span text:style-name="T794">, they shall agree to hold negotiations amongst themselves, in "good faith", before any litigation.</text:span></text:p>
      <text:p text:style-name="P795"/>
      <text:p text:style-name="Normal"><text:span text:style-name="T796">XXXVIII.<text:s/></text:span><text:span text:style-name="T797">SEVERABILITY</text:span><text:span text:style-name="T798">.</text:span><text:span text:style-name="T79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00"/>
      <text:p text:style-name="Normal"><text:span text:style-name="T801">XXXIX.<text:s/></text:span><text:span text:style-name="T802">SURRENDER OF PREMISES</text:span><text:span text:style-name="T803">.</text:span><text:span text:style-name="T804"><text:s/>The<text:s/></text:span><text:span text:style-name="T805">Tenant</text:span><text:span text:style-name="T806"><text:s/>has surrendered the Premises when (a) the move-out date has passed and no one is living in the Premise within the Landlord’s reasonable judgment; or (b) Access to the Premise have been turned in to<text:s/></text:span><text:soft-page-break/><text:span text:style-name="T807">Landlord – whichever comes first. Upon the expiration of the term hereof, the<text:s/></text:span><text:span text:style-name="T808">Tenant</text:span><text:span text:style-name="T809"><text:s/>shall surrender the Premise in better or equal condition as it were at the commencement of this Agreement, reasonable use, wear and tear thereof, and damages by the elements excepted.</text:span></text:p>
      <text:p text:style-name="P810"/>
      <text:p text:style-name="Normal"><text:span text:style-name="T811">XL.<text:s/></text:span><text:span text:style-name="T812">RETALIATION</text:span><text:span text:style-name="T813">.</text:span><text:span text:style-name="T814"><text:s/>The Landlord is prohibited from making any type of retaliatory acts against the<text:s/></text:span><text:span text:style-name="T815">Tenant</text:span><text:span text:style-name="T816"><text:s/>including but not limited to restricting access to the Premises, decreasing or cancelling services or utilities, failure to repair appliances or fixtures, or any other type of act that could be considered unjustified.</text:span></text:p>
      <text:p text:style-name="P817"/>
      <text:p text:style-name="Normal"><text:span text:style-name="T818">XLI.<text:s/></text:span><text:span text:style-name="T819">WAIVER</text:span><text:span text:style-name="T820">.</text:span><text:span text:style-name="T821"><text:s/>A Waiver by the Landlord for a breach of any covenant or duty by the<text:s/></text:span><text:span text:style-name="T822">Tenant</text:span><text:span text:style-name="T823">, under this Agreement is not a waiver for a breach of any other covenant or duty by the<text:s/></text:span><text:span text:style-name="T824">Tenant</text:span><text:span text:style-name="T825">, or of any subsequent breach of the same covenant or duty. No provision of this Agreement shall be considered waived unless such a waiver shall be expressed in writing as a formal amendment to this Agreement and executed by the<text:s/></text:span><text:span text:style-name="T826">Tenant</text:span><text:span text:style-name="T827"> and Landlord.</text:span></text:p>
      <text:p text:style-name="P828"/>
      <text:p text:style-name="Normal"><text:span text:style-name="T829">XLII.<text:s/></text:span><text:span text:style-name="T830">EQUAL HOUSING</text:span><text:span text:style-name="T831">.</text:span><text:span text:style-name="T832"><text:s/>If the<text:s/></text:span><text:span text:style-name="T833">Tenant</text:span><text:span text:style-name="T834"><text:s/>possesses any mental or physical impairment, the Landlord shall provide reasonable modifications to the Premises unless the modifications would be too difficult or expensive for the Landlord to provide. Any impairment(s) of the<text:s/></text:span><text:span text:style-name="T835">Tenant</text:span><text:span text:style-name="T836"><text:s/>are encouraged to be provided and presented to the Landlord in writing in order to seek the most appropriate route for providing the modifications to the Premises.</text:span></text:p>
      <text:p text:style-name="P837"/>
      <text:p text:style-name="Normal"><text:span text:style-name="T838">XLIII.<text:s/></text:span><text:span text:style-name="T839">HAZARDOUS MATERIALS</text:span><text:span text:style-name="T840">.</text:span><text:span text:style-name="T841"><text:s/>The<text:s/></text:span><text:span text:style-name="T842">Tenant</text:span><text:span text:style-name="T84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4"/>
      <text:p text:style-name="Normal"><text:span text:style-name="T845">XLIV.<text:s/></text:span><text:span text:style-name="T846">INDEMNIFICATION</text:span><text:span text:style-name="T847">.</text:span><text:span text:style-name="T848"><text:s/>The Landlord shall not be liable for any damage or injury to the<text:s/></text:span><text:span text:style-name="T849">Tenant</text:span><text:span text:style-name="T850">, or any other person, or to any property, occurring on the Premises, or any part thereof, or in common areas thereof, and the<text:s/></text:span><text:span text:style-name="T851">Tenant</text:span><text:span text:style-name="T852"> agrees to hold the Landlord harmless from any claims or damages unless caused solely by the Landlord's negligence. It is recommended that renter's insurance be purchased at the<text:s/></text:span><text:span text:style-name="T853">Tenant</text:span><text:span text:style-name="T854">'s expense.</text:span></text:p>
      <text:p text:style-name="P855"/>
      <text:p text:style-name="Normal"><text:span text:style-name="T856">XLV.<text:s/></text:span><text:span text:style-name="T857">COVENANTS</text:span><text:span text:style-name="T858">.</text:span><text:span text:style-name="T859"><text:s/>The covenants and conditions herein contained shall apply to and bind the heirs, legal representatives, and assigns of the parties hereto, and all covenants are to be construed as conditions of this Agreement.</text:span></text:p>
      <text:p text:style-name="P860"/>
      <text:p text:style-name="Normal"><text:span text:style-name="T861">XLVI.<text:s/></text:span><text:span text:style-name="T862">PREMISES DEEMED UNINHABITABLE</text:span><text:span text:style-name="T863">.</text:span><text:span text:style-name="T864"><text:s/>If the<text:s/></text:span><text:span text:style-name="T865">Premises<text:s/></text:span><text:span text:style-name="T866">is deemed uninhabitable due to damage beyond reasonable repair the<text:s/></text:span><text:span text:style-name="T867">Tenant</text:span><text:span text:style-name="T868"><text:s/>will be able to terminate this Agreement by written notice to the Landlord. If said damage was due to the negligence of the<text:s/></text:span><text:span text:style-name="T869">Tenant</text:span><text:span text:style-name="T870">, the<text:s/></text:span><text:span text:style-name="T871">Tenant</text:span><text:span text:style-name="T872"> shall be liable to the Landlord for all repairs and for the loss of income due to restoring the Premises back to a livable condition in addition to any other losses that can be proved by the Landlord.</text:span></text:p>
      <text:p text:style-name="P873"/>
      <text:p text:style-name="Normal"><text:span text:style-name="T874">XLVII.<text:s/></text:span><text:span text:style-name="T875">LEAD PAINT</text:span><text:span text:style-name="T876">.</text:span><text:span text:style-name="T877"> (check one)</text:span></text:p>
      <text:p text:style-name="P878"/>
      <text:p text:style-name="P879"><text:span text:style-name="T880">☐</text:span><text:span text:style-name="T881"><text:s/>- The Premises was built prior to 1978 and there is an attachment titled the ‘Lead-Based Paint Disclosure’ that must be initialed and signed by the Landlord and Tenant.</text:span></text:p>
      <text:p text:style-name="P882"/>
      <text:p text:style-name="P883"><text:span text:style-name="T884">☐</text:span><text:span text:style-name="T885"><text:s/>- The Premises was not built prior to 1978.</text:span></text:p>
      <text:p text:style-name="P886"/>
      <text:p text:style-name="Normal"><text:span text:style-name="T887">XLVIII.<text:s/></text:span><text:span text:style-name="T888">GOVERNING LAW</text:span><text:span text:style-name="T889">.</text:span><text:span text:style-name="T890"><text:s/>This Agreement is to be governed under the laws located in the State<text:s/></text:span><text:span text:style-name="T891">of<text:s/></text:span><text:span text:style-name="T892">South<text:s/></text:span><text:span text:style-name="T893">Carolina</text:span><text:span text:style-name="T894">.</text:span></text:p>
      <text:p text:style-name="P895"/>
      <text:p text:style-name="Normal"><text:span text:style-name="T896">XLIX.<text:s/></text:span><text:span text:style-name="T897">ADDITIONAL TERMS AND CONDITIONS</text:span><text:span text:style-name="T898">. ________</text:span><text:span text:style-name="T899">__</text:span><text:span text:style-name="T900">__</text:span><text:span text:style-name="T901">_</text:span><text:span text:style-name="T902">_________________</text:span></text:p>
      <text:p text:style-name="P903">______________________________________________________________________</text:p>
      <text:p text:style-name="P904">______________________________________________________________________</text:p>
      <text:p text:style-name="P905"/>
      <text:p text:style-name="Normal"><text:span text:style-name="T906">L</text:span><text:span text:style-name="T907">.<text:s/></text:span><text:span text:style-name="T908">ENTIRE AGREEMENT</text:span><text:span text:style-name="T909">.</text:span><text:span text:style-name="T910"> </text:span><text:span text:style-name="T911">This Agreement contains all the terms agreed to by the parties relating to its subject matter including any attachments or addendums. This</text:span><text:span text:style-name="T912"><text:s/></text:span><text:span text:style-name="T913">Agreement replaces all previous discussions, understandings, and oral agreements.</text:span><text:span text:style-name="T914"><text:s/></text:span><text:span text:style-name="T915">The Landlord and<text:s/></text:span><text:span text:style-name="T916">Tenant</text:span><text:span text:style-name="T917"><text:s/>agree to the terms and conditions and shall be bound until the end of the Lease Term.</text:span></text:p>
      <text:p text:style-name="P918"/>
      <text:p text:style-name="Normal"><text:span text:style-name="T919">Landlord's Signature</text:span><text:span text:style-name="T920"> </text:span><text:a xlink:href="https://esign.com/" office:target-frame-name="_top" xlink:show="replace"><text:span text:style-name="T921">___________________________</text:span></text:a><text:span text:style-name="T922"><text:s/>Date: _____________</text:span></text:p>
      <text:p text:style-name="P923">Print Name: __________________</text:p>
      <text:p text:style-name="P924"/>
      <text:p text:style-name="Normal"><text:span text:style-name="T925">Tenant’s Signature</text:span><text:span text:style-name="T926"> </text:span><text:a xlink:href="https://esign.com/" office:target-frame-name="_top" xlink:show="replace"><text:span text:style-name="T927">___________________________</text:span></text:a><text:span text:style-name="T928"><text:s/>Date: _____________</text:span></text:p>
      <text:p text:style-name="P929">Print Name: __________________</text:p>
      <text:p text:style-name="P930"/>
      <text:p text:style-name="Normal"><text:span text:style-name="T931">Tenant’s Signature</text:span><text:span text:style-name="T932"> </text:span><text:a xlink:href="https://esign.com/" office:target-frame-name="_top" xlink:show="replace"><text:span text:style-name="T933">___________________________</text:span></text:a><text:span text:style-name="T934"><text:s/>Date: _____________</text:span></text:p>
      <text:p text:style-name="P935">Print Name: __________________</text:p>
      <text:p text:style-name="P936"/>
      <text:p text:style-name="Normal"><text:span text:style-name="T937">Agent’s Signature</text:span><text:span text:style-name="T938"> </text:span><text:a xlink:href="https://esign.com/" office:target-frame-name="_top" xlink:show="replace"><text:span text:style-name="T939">___________________________</text:span></text:a><text:span text:style-name="T940"><text:s/>Date: _____________</text:span></text:p>
      <text:p text:style-name="P941">Print Name: __________________</text:p>
      <text:p text:style-name="P942"/>
      <text:soft-page-break/>
      <text:h text:style-name="P943" text:outline-level="1">AMOUNT ($) DUE AT SIGNING</text:h>
      <text:p text:style-name="P944"/>
      <text:p text:style-name="P945"/>
      <text:p text:style-name="P946">Security Deposit: $____________<text:s/></text:p>
      <text:p text:style-name="P947"/>
      <text:p text:style-name="Normal"><text:span text:style-name="T948">First (1st) Month's Rent: </text:span><text:span text:style-name="T949">$____________</text:span></text:p>
      <text:p text:style-name="P950"/>
      <text:p text:style-name="Normal"><text:span text:style-name="T951">Parking Fee: </text:span><text:span text:style-name="T952">$____________</text:span></text:p>
      <text:p text:style-name="P953"/>
      <text:p text:style-name="Normal"><text:span text:style-name="T954">Pet Fee(s): </text:span><text:span text:style-name="T955">$____________</text:span></text:p>
      <text:p text:style-name="P956"/>
      <text:p text:style-name="Normal"><text:span text:style-name="T957">Pre-Payment of Rent: </text:span><text:span text:style-name="T958">$____________</text:span></text:p>
      <text:p text:style-name="P959"/>
      <text:p text:style-name="Normal"><text:span text:style-name="T960">Proration Amount: </text:span><text:span text:style-name="T961">$____________</text:span></text:p>
      <text:p text:style-name="P962"/>
      <text:p text:style-name="P963"/>
      <text:p text:style-name="Normal"><text:span text:style-name="T964">Total Amount</text:span><text:span text:style-name="T965">: $____________</text:span></text:p>
      <text:p text:style-name="P966"/>
      <text:p text:style-name="P967"/>
      <text:p text:style-name="P968"/>
      <text:p text:style-name="P969"/>
      <text:p text:style-name="P970"/>
      <text:p text:style-name="P971"/>
      <text:p text:style-name="P97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h text:style-name="P982" text:outline-level="2"/>
      <text:p text:style-name="P983"/>
      <text:p text:style-name="P984"/>
      <text:soft-page-break/>
      <text:h text:style-name="P985" text:outline-level="2">Disclosure of Information on Lead-Based Paint and/or Lead-Based Paint Hazards</text:h>
      <text:list text:style-name="LFO2" text:continue-numbering="true">
        <text:list-item>
          <text:p text:style-name="P986">Lead Warning Statement</text:p>
        </text:list-item>
      </text:list>
      <text:p text:style-name="P98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8">Lessor’s Disclosure</text:p>
          <text:list text:continue-numbering="true">
            <text:list-item>
              <text:p text:style-name="P989">Presence of lead-based paint and/or lead-based paint hazards (check one below):</text:p>
            </text:list-item>
          </text:list>
        </text:list-item>
      </text:list>
      <text:p text:style-name="P990"><text:span text:style-name="T991">☐</text:span><text:span text:style-name="T992"><text:s/>- Known lead-based paint and/or lead-based paint hazards are present in the housing (explain): _______________________________________.</text:span></text:p>
      <text:p text:style-name="P993"><text:span text:style-name="T994">☐</text:span><text:span text:style-name="T995"><text:s/>- Landlord has no knowledge of lead-based paint and/or lead-based paint hazards in the housing.</text:span></text:p>
      <text:list text:style-name="LFO2" text:continue-numbering="true">
        <text:list-item>
          <text:list>
            <text:list-item>
              <text:p text:style-name="P996">Records and reports available to the landlord (check one below)</text:p>
            </text:list-item>
          </text:list>
        </text:list-item>
      </text:list>
      <text:p text:style-name="P997"><text:span text:style-name="T998">☐</text:span><text:span text:style-name="T999"><text:s/>- Landlord has provided the tenant with all available records and reports pertaining to lead-based paint and/or lead-based paint hazards in the housing (list documents below).</text:span></text:p>
      <text:p text:style-name="P1000"><text:span text:style-name="T1001">☐</text:span><text:span text:style-name="T1002"><text:s/>- Landlord has no reports or records pertaining to lead-based paint and/or lead-based paint hazards in the housing.</text:span></text:p>
      <text:list text:style-name="LFO3" text:continue-numbering="true">
        <text:list-item>
          <text:p text:style-name="P1003">Tenant’s Acknowledgement<text:s/></text:p>
        </text:list-item>
      </text:list>
      <text:p text:style-name="P1004"><text:span text:style-name="T1005">☐</text:span><text:span text:style-name="T1006"><text:s/>- Tenant has received copies of all information listed above.</text:span></text:p>
      <text:p text:style-name="P1007"><text:span text:style-name="T1008">☐</text:span><text:span text:style-name="T1009"><text:s/>- Tenant has received the pamphlet “Protect Your Family From Lead in Your Home”.</text:span></text:p>
      <text:list text:style-name="LFO3" text:continue-numbering="true">
        <text:list-item>
          <text:p text:style-name="P1010">Broker’s Acknowledgement</text:p>
        </text:list-item>
      </text:list>
      <text:p text:style-name="P1011"><text:span text:style-name="T1012">☐</text:span><text:span text:style-name="T1013"><text:s/>- Broker has informed the tenant of the tenant’s obligations under 42 USC 4852(d) and is aware of his/her responsibility to ensure compliance.</text:span></text:p>
      <text:list text:style-name="LFO3" text:continue-numbering="true">
        <text:list-item>
          <text:p text:style-name="P1014">Certification of Accuracy</text:p>
        </text:list-item>
      </text:list>
      <text:p text:style-name="P1015">The following parties have reviewed the<text:s/>information above and certify, to the best of their knowledge, that the information they have provided is true and accurate.</text:p>
      <text:p text:style-name="P1016"/>
      <text:p text:style-name="Normal"><text:span text:style-name="T1017">Landlord's Signature</text:span><text:span text:style-name="T1018"> </text:span><text:a xlink:href="https://esign.com/" office:target-frame-name="_top" xlink:show="replace"><text:span text:style-name="T1019">___________________________</text:span></text:a><text:span text:style-name="T1020"><text:s/>Date: _____________</text:span></text:p>
      <text:p text:style-name="P1021">Print Name: __________________</text:p>
      <text:p text:style-name="P1022"/>
      <text:p text:style-name="Normal"><text:span text:style-name="T1023">Tenant’s Signature</text:span><text:span text:style-name="T1024"> </text:span><text:a xlink:href="https://esign.com/" office:target-frame-name="_top" xlink:show="replace"><text:span text:style-name="T1025">___________________________</text:span></text:a><text:span text:style-name="T1026"><text:s/>Date: _____________</text:span></text:p>
      <text:p text:style-name="P1027">Print Name: __________________</text:p>
      <text:p text:style-name="P1028"/>
      <text:p text:style-name="Normal"><text:span text:style-name="T1029">Tenant’s Signature</text:span><text:span text:style-name="T1030"> </text:span><text:a xlink:href="https://esign.com/" office:target-frame-name="_top" xlink:show="replace"><text:span text:style-name="T1031">___________________________</text:span></text:a><text:span text:style-name="T1032"><text:s/>Date: _____________</text:span></text:p>
      <text:p text:style-name="P1033">Print Name: __________________</text:p>
      <text:p text:style-name="P1034"/>
      <text:p text:style-name="Normal"><text:span text:style-name="T1035">Agent’s Signature</text:span><text:span text:style-name="T1036"> </text:span><text:a xlink:href="https://esign.com/" office:target-frame-name="_top" xlink:show="replace"><text:span text:style-name="T1037">___________________________</text:span></text:a><text:span text:style-name="T1038"><text:s/>Date: _____________</text:span></text:p>
      <text:p text:style-name="Normal"><text:span text:style-name="T1039">Print Name: __________________</text:span><text:span text:style-name="T1040"><text:s/></text:span></text:p>
      <text:p text:style-name="P1041"/>
      <text:soft-page-break/>
      <text:p text:style-name="P1042">OPTION TO PURCHASE ADDENDUM</text:p>
      <text:p text:style-name="P1043"/>
      <text:p text:style-name="Normal"><text:span text:style-name="T1044">This<text:s/></text:span><text:span text:style-name="T1045">Option</text:span><text:span text:style-name="T1046"><text:s/></text:span><text:span text:style-name="T1047">to</text:span><text:span text:style-name="T1048"><text:s/>Purchase Addendum (“Addendum”) is made this<text:s/></text:span><text:span text:style-name="T1049">________________, 20____, and attached to this Agreement.</text:span></text:p>
      <text:p text:style-name="P1050"/>
      <text:p text:style-name="Normal"><text:span text:style-name="T1051">I</text:span><text:span text:style-name="T1052">. CONSIDERATION</text:span><text:span text:style-name="T1053">.<text:s/></text:span><text:span text:style-name="T1054">For this Addendum and the Tenant’s option to exercise the purchase of the Premises, “Consideration” shall be known as: (check one)</text:span></text:p>
      <text:p text:style-name="P1055"/>
      <text:p text:style-name="P1056"><text:span text:style-name="T1057">☐</text:span><text:span text:style-name="T1058"><text:s/>-<text:s/></text:span><text:span text:style-name="T1059">Monthly Rent</text:span><text:span text:style-name="T1060">.<text:s/></text:span><text:span text:style-name="T1061">The Tenant’s monthly non-refundable Rent shall be considered Consideration under this Addendum and for all<text:s/></text:span><text:span text:style-name="T1062">legal<text:s/></text:span><text:span text:style-name="T1063">tense and purposes.<text:s/></text:span></text:p>
      <text:p text:style-name="P1064"/>
      <text:p text:style-name="P1065"><text:span text:style-name="T1066">☐</text:span><text:span text:style-name="T1067"><text:s/>-<text:s/></text:span><text:span text:style-name="T1068">Specified Amount</text:span><text:span text:style-name="T1069">.<text:s/></text:span><text:span text:style-name="T1070">$</text:span><text:span text:style-name="T1071">________________</text:span><text:span text:style-name="T1072"><text:s/>shall be considered Consideration and shall be attributable to the Purchase Price at Closing. The Consideration shall be subject to the same refundable rights as the Deposit described in this Addendum.</text:span></text:p>
      <text:p text:style-name="P1073"/>
      <text:p text:style-name="P1074"><text:span text:style-name="T1075">☐</text:span><text:span text:style-name="T1076"><text:s/>-<text:s/></text:span><text:span text:style-name="T1077">Other</text:span><text:span text:style-name="T1078">. _______________________________________________________.</text:span></text:p>
      <text:p text:style-name="P1079"/>
      <text:p text:style-name="Normal"><text:span text:style-name="T1080">I</text:span><text:span text:style-name="T1081">I</text:span><text:span text:style-name="T1082">. OPTION TO PURCHASE</text:span><text:span text:style-name="T1083">. The Landlord hereby grants the Tenant an option to purchase the Premises under the following terms: (check one)</text:span></text:p>
      <text:p text:style-name="P1084"/>
      <text:p text:style-name="P1085"><text:span text:style-name="T1086">☐</text:span><text:span text:style-name="T1087"><text:s/>-<text:s/></text:span><text:span text:style-name="T1088">Fixed Price</text:span><text:span text:style-name="T1089">. $</text:span><text:span text:style-name="T1090">________________ (“Purchase Price’’) shall be determined as the Purchase Price for the Premises.</text:span></text:p>
      <text:p text:style-name="P1091"/>
      <text:p text:style-name="P1092"><text:span text:style-name="T1093">☐</text:span><text:span text:style-name="T1094"><text:s/>-<text:s/></text:span><text:span text:style-name="T1095">First Right of Refusal</text:span><text:span text:style-name="T1096">. The Tenant shall have the right to step in the place of any buyer that provides a qualifying offer to purchase the Premises. The Tenant shall have a period of<text:s/></text:span><text:span text:style-name="T1097">ten (</text:span><text:span text:style-name="T1098">10</text:span><text:span text:style-name="T1099">)</text:span><text:span text:style-name="T1100"><text:s/>days to accept<text:s/></text:span><text:span text:style-name="T1101">and continue<text:s/></text:span><text:span text:style-name="T1102">the terms of the buyer’s offer and, if accepted, shall<text:s/></text:span><text:span text:style-name="T1103">be given</text:span><text:span text:style-name="T1104"><text:s/></text:span><text:span text:style-name="T1105">ninety (</text:span><text:span text:style-name="T1106">90</text:span><text:span text:style-name="T1107">)</text:span><text:span text:style-name="T1108"><text:s/>days to close on the Premises.</text:span></text:p>
      <text:p text:style-name="P1109"/>
      <text:p text:style-name="P1110"><text:span text:style-name="T1111">☐</text:span><text:span text:style-name="T1112"><text:s/>-<text:s/></text:span><text:span text:style-name="T1113">Negotiate in “Good Faith”</text:span><text:span text:style-name="T1114">. The Landlord and Tenant agree to negotiate “in good faith” to reach mutually agreeable terms to facilitate a sale of the Premises.</text:span></text:p>
      <text:p text:style-name="P1115"/>
      <text:p text:style-name="P1116"><text:span text:style-name="T1117">☐</text:span><text:span text:style-name="T1118"><text:s/>-<text:s/></text:span><text:span text:style-name="T1119">Other</text:span><text:span text:style-name="T1120">. _______________________________________________________.</text:span></text:p>
      <text:p text:style-name="P1121"/>
      <text:p text:style-name="Normal"><text:span text:style-name="T1122">I</text:span><text:span text:style-name="T1123">II. TERM OF OPTION</text:span><text:span text:style-name="T1124">. The Tenant shall have the option to purchase the Premises as described in Section I</text:span><text:span text:style-name="T1125">I</text:span><text:span text:style-name="T1126"><text:s/>of this Addendum: (check one)</text:span></text:p>
      <text:p text:style-name="P1127"/>
      <text:p text:style-name="P1128"><text:span text:style-name="T1129">☐</text:span><text:span text:style-name="T1130"><text:s/>-<text:s/></text:span><text:span text:style-name="T1131">Lease Term</text:span><text:span text:style-name="T1132">. The Tenant shall hold the rights under this Addendum until the end of the Lease Term.</text:span></text:p>
      <text:p text:style-name="P1133"/>
      <text:p text:style-name="P1134"><text:span text:style-name="T1135">☐</text:span><text:span text:style-name="T1136"><text:s/>-<text:s/></text:span><text:span text:style-name="T1137">Fixed Term</text:span><text:span text:style-name="T1138">. The Tenant shall hold the rights under this Addendum starting on<text:s/></text:span><text:span text:style-name="T1139">________________, 20____, and ending on ________________, 20____.</text:span></text:p>
      <text:p text:style-name="P1140"/>
      <text:p text:style-name="P1141"><text:span text:style-name="T1142">☐</text:span><text:span text:style-name="T1143"><text:s/>-<text:s/></text:span><text:span text:style-name="T1144">Perpetuity</text:span><text:span text:style-name="T1145">. The Tenant shall hold the rights under this Addendum in perpetuity without the option of being revoked by the Landlord.</text:span></text:p>
      <text:p text:style-name="P1146"/>
      <text:p text:style-name="P1147"><text:span text:style-name="T1148">☐</text:span><text:span text:style-name="T1149"><text:s/>-<text:s/></text:span><text:span text:style-name="T1150">Other</text:span><text:span text:style-name="T1151">. _______________________________________________________.</text:span></text:p>
      <text:p text:style-name="P1152"/>
      <text:p text:style-name="Normal"><text:span text:style-name="T1153">IV</text:span><text:span text:style-name="T1154">. EXERCISING OPTION</text:span><text:span text:style-name="T1155">. The Tenant shall hold the right to exercise<text:s/></text:span><text:span text:style-name="T1156">an</text:span><text:span text:style-name="T1157"><text:s/>option to purchase the Premises under Sections I</text:span><text:span text:style-name="T1158">I</text:span><text:span text:style-name="T1159"><text:s/>&amp; I</text:span><text:span text:style-name="T1160">I</text:span><text:span text:style-name="T1161">I of this Addendum by sending notice to the Landlord, via Certified Letter with<text:s/></text:span><text:span text:style-name="T1162">r</text:span><text:span text:style-name="T1163">eturn<text:s/></text:span><text:span text:style-name="T1164">r</text:span><text:span text:style-name="T1165">eceipt, by sending to the Landlord’s address for notices listed in the Agreement.</text:span></text:p>
      <text:p text:style-name="P1166"/>
      <text:p text:style-name="P1167">When exercising the option to purchase, the Tenant<text:s/>shall<text:s/>be required to: (check one)</text:p>
      <text:p text:style-name="P1168"/>
      <text:p text:style-name="P1169"><text:span text:style-name="T1170">☐</text:span><text:span text:style-name="T1171"><text:s/>-<text:s/></text:span><text:span text:style-name="T1172">Pay a Deposit</text:span><text:span text:style-name="T1173">. The Tenant shall be required to pay a<text:s/></text:span><text:span text:style-name="T1174">deposit in the amount of<text:s/></text:span><text:span text:style-name="T1175">$</text:span><text:span text:style-name="T1176">________________</text:span><text:span text:style-name="T1177"><text:s/>(“Deposit”) that shall be credited towards the Purchase Price.</text:span></text:p>
      <text:p text:style-name="P1178"/>
      <text:p text:style-name="P1179"><text:span text:style-name="T1180">☐</text:span><text:span text:style-name="T1181"><text:s/>-<text:s/></text:span><text:span text:style-name="T1182">NOT</text:span><text:span text:style-name="T1183"><text:s/>Pay a Deposit</text:span><text:span text:style-name="T1184">. The Tenant shall<text:s/></text:span><text:span text:style-name="T1185">not have to pay a Deposit as part of exercising their option to purchase the Premises.</text:span></text:p>
      <text:p text:style-name="P1186"/>
      <text:p text:style-name="Normal"><text:span text:style-name="T1187">V. CONVERT</text:span><text:span text:style-name="T1188">ING TO AGREEMENT</text:span><text:span text:style-name="T1189">. When the Tenant exercises the option to purchase the Premises, the Parties agree to: (check one)</text:span></text:p>
      <text:p text:style-name="P1190"/>
      <text:p text:style-name="P1191"><text:span text:style-name="T1192">☐</text:span><text:span text:style-name="T1193"><text:s/>-<text:s/></text:span><text:span text:style-name="T1194">Execute a New Agreement</text:span><text:span text:style-name="T1195">.<text:s/></text:span><text:span text:style-name="T1196">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7"/>
      <text:p text:style-name="P1198"><text:span text:style-name="T1199">☐</text:span><text:span text:style-name="T1200"><text:s/>-<text:s/></text:span><text:span text:style-name="T1201">NO</text:span><text:span text:style-name="T1202"><text:s/>New Agreement Required</text:span><text:span text:style-name="T1203">.<text:s/></text:span><text:span text:style-name="T1204">The Landlord and Tenant shall be required to act within the terms of this Addendum.</text:span></text:p>
      <text:p text:style-name="P1205"/>
      <text:p text:style-name="Normal"><text:span text:style-name="T1206">V</text:span><text:span text:style-name="T1207">I</text:span><text:span text:style-name="T1208">. FINANCING</text:span><text:span text:style-name="T1209">. If the Tenant exercises the option to purchase the Premises, this Addendum shall: (check one)</text:span></text:p>
      <text:p text:style-name="P1210"/>
      <text:p text:style-name="P1211"><text:span text:style-name="T1212">☐</text:span><text:span text:style-name="T1213"><text:s/>-<text:s/></text:span><text:span text:style-name="T1214">NOT</text:span><text:span text:style-name="T1215"><text:s/>be Subject to Financing</text:span><text:span text:style-name="T1216">. If the Tenant does not receive adequate financing to purchase the Premises by the Closing, the Deposit shall be non-refundable and paid to the Landlord.</text:span></text:p>
      <text:p text:style-name="P1217"/>
      <text:p text:style-name="P1218"><text:span text:style-name="T1219">☐</text:span><text:span text:style-name="T1220"><text:s/>-<text:s/></text:span><text:span text:style-name="T1221">Subject to Financing</text:span><text:span text:style-name="T1222">. The Tenant’s ability to purchase the Premises is predicated on their ability to obtain financing within ____ business days (“Financing Period”) of exercising the option to purchase with: (check one)</text:span></text:p>
      <text:p text:style-name="P1223"/>
      <text:p text:style-name="P1224"><text:span text:style-name="T1225">☐</text:span><text:span text:style-name="T1226"><text:s/>-<text:s/></text:span><text:span text:style-name="T1227">Third (3</text:span><text:span text:style-name="T1228">rd</text:span><text:span text:style-name="T1229">) Party Financing</text:span></text:p>
      <text:p text:style-name="P1230"/>
      <text:p text:style-name="P1231"><text:span text:style-name="T1232">☐</text:span><text:span text:style-name="T1233"><text:s/>-<text:s/></text:span><text:span text:style-name="T1234">Seller Financing</text:span><text:span text:style-name="T1235"><text:s/>under the following terms:</text:span></text:p>
      <text:list text:style-name="LFO5" text:continue-numbering="true">
        <text:list-item>
          <text:p text:style-name="P1236">Loan Amount: $____________________</text:p>
        </text:list-item>
        <text:list-item>
          <text:p text:style-name="P1237">Down Payment: $____________________</text:p>
        </text:list-item>
        <text:list-item>
          <text:p text:style-name="P1238">Interest Rate (per annum): ____%</text:p>
        </text:list-item>
        <text:list-item>
          <text:p text:style-name="P1239"><text:span text:style-name="T1240">Term: ____<text:s/></text:span><text:span text:style-name="T1241">☐</text:span><text:span text:style-name="T1242"><text:s/>Months<text:s/></text:span><text:span text:style-name="T1243">☐</text:span><text:span text:style-name="T1244"><text:s/>Years</text:span></text:p>
        </text:list-item>
      </text:list>
      <text:p text:style-name="P1245"/>
      <text:soft-page-break/>
      <text:p text:style-name="P1246">If the Tenant is not able to obtain financing within the Financing Period, the Deposit shall be refundable to the Tenant.</text:p>
      <text:p text:style-name="P1247"/>
      <text:p text:style-name="Normal"><text:span text:style-name="T1248">V</text:span><text:span text:style-name="T1249">I</text:span><text:span text:style-name="T1250">I. INSPECTION PERIOD</text:span><text:span text:style-name="T1251">. After the Tenant exercises the option to purchase, they shall: (check one)</text:span></text:p>
      <text:p text:style-name="P1252"/>
      <text:p text:style-name="P1253"><text:span text:style-name="T1254">☐</text:span><text:span text:style-name="T1255"><text:s/>-<text:s/></text:span><text:span text:style-name="T1256">Have an Inspection Period</text:span><text:span text:style-name="T1257">.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8"/>
      <text:p text:style-name="P1259"><text:span text:style-name="T1260">☐</text:span><text:span text:style-name="T1261"><text:s/>-<text:s/></text:span><text:span text:style-name="T1262">NOT</text:span><text:span text:style-name="T1263"><text:s/>Have an Inspection Period</text:span><text:span text:style-name="T1264">.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5"/>
      <text:p text:style-name="Normal"><text:span text:style-name="T1266">VIII. FIXTURES</text:span><text:span text:style-name="T1267">. The sale of the Premises includes the transfer of the Landlord’s right, title, and interest, if any, to all real estate, buildings, improvements, appurtenances, and: (check one)</text:span></text:p>
      <text:p text:style-name="P1268"/>
      <text:p text:style-name="P1269"><text:span text:style-name="T1270">☐</text:span><text:span text:style-name="T1271"><text:s/>-<text:s/></text:span><text:span text:style-name="T1272">All Fixtures</text:span><text:span text:style-name="T1273">. All fixtures currently on the Premises shall be transferred to the Tenant at Closing.</text:span></text:p>
      <text:p text:style-name="P1274"/>
      <text:p text:style-name="P1275"><text:span text:style-name="T1276">☐</text:span><text:span text:style-name="T1277"><text:s/>-<text:s/></text:span><text:span text:style-name="T1278">NOT</text:span><text:span text:style-name="T1279"><text:s/>All Fixtures</text:span><text:span text:style-name="T1280">. The Landlord shall retain ONLY the following fixtures after Closing: _________________________________________________________.</text:span></text:p>
      <text:p text:style-name="P1281"/>
      <text:p text:style-name="Normal"><text:span text:style-name="T1282">IX</text:span><text:span text:style-name="T1283">.<text:s/></text:span><text:span text:style-name="T1284">PERSONAL PROPERTY</text:span><text:span text:style-name="T1285">. In addition to the sale of the Premises, at Closing the Tenant: (check one)</text:span></text:p>
      <text:p text:style-name="P1286"/>
      <text:p text:style-name="P1287"><text:span text:style-name="T1288">☐</text:span><text:span text:style-name="T1289"><text:s/>-<text:s/></text:span><text:span text:style-name="T1290">Shall acquire the following personal property from the Landlord:<text:s/></text:span></text:p>
      <text:p text:style-name="P1291">________________________________________________________________.</text:p>
      <text:p text:style-name="P1292"/>
      <text:p text:style-name="P1293"><text:span text:style-name="T1294">☐</text:span><text:span text:style-name="T1295"><text:s/>-<text:s/></text:span><text:span text:style-name="T1296">Shall<text:s/></text:span><text:span text:style-name="T1297">NOT</text:span><text:span text:style-name="T1298"><text:s/>acquire any personal property from the Landlord.</text:span></text:p>
      <text:p text:style-name="P1299"/>
      <text:p text:style-name="Normal"><text:span text:style-name="T1300">X</text:span><text:span text:style-name="T1301">. RENT</text:span><text:span text:style-name="T1302"><text:s/>ATTRIBUTABLE</text:span><text:span text:style-name="T1303">. The Rent paid by the Tenant: (check one)</text:span></text:p>
      <text:p text:style-name="P1304"/>
      <text:p text:style-name="P1305"><text:span text:style-name="T1306">☐</text:span><text:span text:style-name="T1307"><text:s/>-</text:span><text:span text:style-name="T1308"><text:s/></text:span><text:span text:style-name="T1309">$________________</text:span><text:span text:style-name="T1310"><text:s/>of each month shall be attributable and credited towards the Purchase Price at Closing.</text:span></text:p>
      <text:p text:style-name="P1311"/>
      <text:p text:style-name="P1312"><text:span text:style-name="T1313">☐</text:span><text:span text:style-name="T1314"><text:s/>-</text:span><text:span text:style-name="T1315"><text:s/>Shall<text:s/></text:span><text:span text:style-name="T1316">NOT</text:span><text:span text:style-name="T1317"><text:s/>be attributable and credited towards the Purchase Price at Closing.</text:span></text:p>
      <text:p text:style-name="P1318"/>
      <text:soft-page-break/>
      <text:p text:style-name="Normal"><text:span text:style-name="T1319">XI</text:span><text:span text:style-name="T1320">. C</text:span><text:span text:style-name="T1321">LOSING COSTS</text:span><text:span text:style-name="T1322">. The costs attributed to the Closing of the Property shall be the responsibility of</text:span><text:span text:style-name="T1323">: (check one)</text:span></text:p>
      <text:p text:style-name="P1324"/>
      <text:p text:style-name="P1325"><text:span text:style-name="T1326">☐</text:span><text:span text:style-name="T1327"><text:s/></text:span><text:span text:style-name="T1328">-<text:s/></text:span><text:span text:style-name="T1329">Tenant</text:span></text:p>
      <text:p text:style-name="P1330"/>
      <text:p text:style-name="P1331"><text:span text:style-name="T1332">☐</text:span><text:span text:style-name="T1333"><text:s/></text:span><text:span text:style-name="T1334">-<text:s/></text:span><text:span text:style-name="T1335">Landlord</text:span><text:span text:style-name="T1336"><text:s/></text:span></text:p>
      <text:p text:style-name="P1337"/>
      <text:p text:style-name="P1338"><text:span text:style-name="T1339">☐</text:span><text:span text:style-name="T1340"><text:s/></text:span><text:span text:style-name="T1341">-<text:s/></text:span><text:span text:style-name="T1342">Both Parties</text:span></text:p>
      <text:p text:style-name="P1343"/>
      <text:p text:style-name="P1344">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5"/>
      <text:p text:style-name="Normal"><text:span text:style-name="T1346">X</text:span><text:span text:style-name="T1347">II</text:span><text:span text:style-name="T1348">. REAL ESTATE COMMISSION</text:span><text:span text:style-name="T1349">. <text:s/>It is agreed by the Landlord and Tenant that a: (check one)</text:span></text:p>
      <text:p text:style-name="P1350"/>
      <text:p text:style-name="P1351"><text:span text:style-name="T1352">☐</text:span><text:span text:style-name="T1353"><text:s/></text:span><text:span text:style-name="T1354">-<text:s/></text:span><text:span text:style-name="T1355">Commission is<text:s/></text:span><text:span text:style-name="T1356">NOT</text:span><text:span text:style-name="T1357"><text:s/></text:span><text:span text:style-name="T1358">Due</text:span><text:span text:style-name="T1359">. Whether or not a real estate agent helped to facilitate the terms of this Addendum, in the event of a Closing a real estate commission shall not be due to any licensed real estate agent.</text:span></text:p>
      <text:p text:style-name="P1360"/>
      <text:p text:style-name="P1361"><text:span text:style-name="T1362">☐</text:span><text:span text:style-name="T1363"><text:s/></text:span><text:span text:style-name="T1364">-<text:s/></text:span><text:span text:style-name="T1365">Commission is Due</text:span><text:span text:style-name="T1366">. It is known between the Landlord and Tenant that the following licensed real estate agent assisted in the facilitation of this Addendum:<text:s/></text:span><text:span text:style-name="T1367">______________________</text:span><text:span text:style-name="T1368"><text:s/>of<text:s/></text:span><text:span text:style-name="T1369">______________________</text:span><text:span text:style-name="T1370"><text:s/>agency (“Agent”). The Agent shall be owed a real estate commission of ____% of the Purchase Price. Such commission shall only be due and payable at the Closing and after the deed has been recorded.</text:span></text:p>
      <text:p text:style-name="P1371"/>
      <text:p text:style-name="Normal"><text:span text:style-name="T1372">XIII</text:span><text:span text:style-name="T1373">.<text:s/></text:span><text:span text:style-name="T1374">CLOSING</text:span><text:span text:style-name="T1375">.<text:s/></text:span><text:span text:style-name="T1376">The Tenant is required to complete the purchase of the Premises</text:span><text:span text:style-name="T1377"><text:s/></text:span><text:span text:style-name="T1378">within<text:s/></text:span><text:span text:style-name="T1379">____ business days after the Tenant exercises the option to purchase the Premises</text:span><text:span text:style-name="T1380"><text:s/>or earlier at<text:s/></text:span><text:span text:style-name="T1381">an</text:span><text:span text:style-name="T1382"><text:s/>office of a title company to be agreed upon by the<text:s/></text:span><text:span text:style-name="T1383">Landlord and Tenant</text:span><text:span text:style-name="T1384"><text:s/>(“Closing”)</text:span><text:span text:style-name="T1385">.<text:s/></text:span><text:span text:style-name="T1386">Any extension of the Closing must be agreed upon, in writing, by<text:s/></text:span><text:span text:style-name="T1387">the Landlord</text:span><text:span text:style-name="T1388"><text:s/>and<text:s/></text:span><text:span text:style-name="T1389">Tenant</text:span><text:span text:style-name="T1390">. Real estate taxes, rents, dues, fees, and expenses relating to the Property for the year in which the sale is closed shall be prorated as of the Closing.<text:s/></text:span><text:span text:style-name="T1391">Taxes due for prior years<text:s/></text:span><text:span text:style-name="T1392">shall be paid by<text:s/></text:span><text:span text:style-name="T1393">the Landlord</text:span><text:span text:style-name="T1394">.</text:span></text:p>
      <text:p text:style-name="P1395"/>
      <text:list text:style-name="LFO6" text:continue-numbering="true">
        <text:list-item>
          <text:p text:style-name="P1396"><text:span text:style-name="T1397">Marketable Title</text:span><text:span text:style-name="T1398">.<text:s/></text:span><text:span text:style-name="T1399">Landlord</text:span><text:span text:style-name="T1400"><text:s/>shall convey title to the property by warranty deed or equivalent.</text:span></text:p>
        </text:list-item>
      </text:list>
      <text:p text:style-name="P1401"/>
      <text:p text:style-name="Normal"><text:span text:style-name="T1402">XIV</text:span><text:span text:style-name="T1403">.<text:s/></text:span><text:span text:style-name="T1404">EXCLUSIVITY OF OPTION</text:span><text:span text:style-name="T1405">. This Addendum is exclusive, non-transferrable and non-assignable. The powers contained in this Addendum shall exist exclusively for the Tenant and shall not be conveyed, transferred, or delegated to any such third (3</text:span><text:span text:style-name="T1406">rd</text:span><text:span text:style-name="T1407">) party. In the event of death of the Tenant, this Addendum shall be considered null and void with no rights for any heirs of the Tenant’s estate.</text:span></text:p>
      <text:p text:style-name="P1408"/>
      <text:p text:style-name="Normal"><text:span text:style-name="T1409">XV. ENTIRE AGREEMENT</text:span><text:span text:style-name="T1410">.<text:s/></text:span><text:span text:style-name="T1411">This<text:s/></text:span><text:span text:style-name="T1412">Addendum</text:span><text:span text:style-name="T1413"><text:s/>contains the final and entire agreement and understanding between the Parties and is the complete and exclusive statement of its terms. This<text:s/></text:span><text:span text:style-name="T1414">Addendum</text:span><text:span text:style-name="T1415"><text:s/>supersedes all prior agreement and understandings, whether oral or written, in connection therewith.</text:span></text:p>
      <text:p text:style-name="P1416"/>
      <text:p text:style-name="Normal"><text:span text:style-name="T1417">XVI</text:span><text:span text:style-name="T1418">.<text:s/></text:span><text:span text:style-name="T1419">EXECUTION</text:span><text:span text:style-name="T1420">.</text:span></text:p>
      <text:p text:style-name="P1421"/>
      <text:p text:style-name="Normal"><text:span text:style-name="T1422">Landlord’s Signature</text:span><text:span text:style-name="T1423">:<text:s/></text:span><text:a xlink:href="https://esign.com/" office:target-frame-name="_top" xlink:show="replace"><text:span text:style-name="T1424">________________________________</text:span></text:a><text:span text:style-name="T1425"><text:s/>Date:<text:s/></text:span><text:span text:style-name="T1426">_____________</text:span></text:p>
      <text:p text:style-name="Normal"><text:span text:style-name="T1427">Print Name:<text:s/></text:span><text:span text:style-name="T1428">________________________________</text:span></text:p>
      <text:p text:style-name="P1429"/>
      <text:p text:style-name="Normal"><text:span text:style-name="T1430">Tenant’s Signature</text:span><text:span text:style-name="T1431">:<text:s/></text:span><text:a xlink:href="https://esign.com/" office:target-frame-name="_top" xlink:show="replace"><text:span text:style-name="T1432">________________________________</text:span></text:a><text:span text:style-name="T1433"><text:s/>Date:<text:s/></text:span><text:span text:style-name="T1434">______________</text:span></text:p>
      <text:p text:style-name="P1435">Print Name:<text:s/>________________________________</text:p>
      <text:p text:style-name="P1436"/>
      <text:p text:style-name="Normal"><text:span text:style-name="T1437">Tenant’s Signature</text:span><text:span text:style-name="T1438">:<text:s/></text:span><text:a xlink:href="https://esign.com/" office:target-frame-name="_top" xlink:show="replace"><text:span text:style-name="T1439">________________________________</text:span></text:a><text:span text:style-name="T1440"><text:s/>Date:<text:s/></text:span><text:span text:style-name="T1441">______________</text:span></text:p>
      <text:p text:style-name="Normal"><text:span text:style-name="T1442">Print Name:<text:s/></text:span><text:span text:style-name="T1443">________________________________</text:span></text:p>
      <text:p text:style-name="P1444"/>
      <text:p text:style-name="Normal"><text:span text:style-name="T1445">Agent’s Signature</text:span><text:span text:style-name="T1446">:<text:s/></text:span><text:a xlink:href="https://esign.com/" office:target-frame-name="_top" xlink:show="replace"><text:span text:style-name="T1447">________________________________</text:span></text:a><text:span text:style-name="T1448"><text:s/>Date:<text:s/></text:span><text:span text:style-name="T1449">_____________</text:span></text:p>
      <text:p text:style-name="Normal"><text:span text:style-name="T1450">Print Name:<text:s/></text:span><text:span text:style-name="T1451">________________________________</text:span></text:p>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Rent-to-Own Agreement</dc:title>
    <dc:description/>
    <dc:subject/>
    <meta:initial-creator>FreeTemplates</meta:initial-creator>
    <dc:creator>Jay Rock</dc:creator>
    <meta:creation-date>2024-10-19T16:14:00Z</meta:creation-date>
    <dc:date>2024-10-19T16:14: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68" meta:word-count="5086" meta:character-count="34012" meta:row-count="241" meta:non-whitespace-character-count="28994"/>
  </office:meta>
</office:document-meta>
</file>