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PENNSYLVANIA<text:s/>RENT-TO-OWN AGREEMENT</text:h>
      <text:p text:style-name="Normal"><text:span text:style-name="T12">I.<text:s/></text:span><text:span text:style-name="T13">THE PARTIES</text:span><text:span text:style-name="T14">.<text:s/></text:span><text:span text:style-name="T15">This</text:span><text:span text:style-name="T16"><text:s/></text:span><text:span text:style-name="T17">Pennsylvania</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Pennsylvania</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Rent-to-Own Agreement</dc:title>
    <dc:description/>
    <dc:subject/>
    <meta:initial-creator>FreeTemplates</meta:initial-creator>
    <dc:creator>Jay Rock</dc:creator>
    <meta:creation-date>2024-10-19T16:34:00Z</meta:creation-date>
    <dc:date>2024-10-19T16:34: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0" meta:word-count="5307" meta:character-count="33804" meta:row-count="737" meta:non-whitespace-character-count="28767"/>
  </office:meta>
</office:document-meta>
</file>