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Hyperlink" style:family="text">
      <style:text-properties style:font-name="Arial" style:font-name-complex="Arial"/>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FF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paragraph-properties fo:break-before="page"/>
      <style:text-properties style:font-name="Arial" style:font-name-complex="Arial" fo:color="#000000"/>
    </style:style>
    <style:style style:name="P94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Heading2" style:family="paragraph">
      <style:text-properties style:font-name="Arial" style:font-name-complex="Arial" fo:font-size="11pt" style:font-size-asian="11pt" style:font-size-complex="11pt"/>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3" style:parent-style-name="Normal" style:family="paragraph">
      <style:paragraph-properties fo:break-before="page"/>
    </style:style>
    <style:style style:name="P98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0.25in">
        <style:tab-stops/>
      </style:paragraph-properties>
      <style:text-properties style:font-name="Arial" style:font-name-complex="Arial"/>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in">
        <style:tab-stops/>
      </style:paragraph-properties>
    </style:style>
    <style:style style:name="T993" style:parent-style-name="DefaultParagraphFont" style:family="text">
      <style:text-properties style:font-name="MS Gothic" style:font-name-asian="MS Gothic" style:font-name-complex="Arial"/>
    </style:style>
    <style:style style:name="T994" style:parent-style-name="DefaultParagraphFont" style:family="text">
      <style:text-properties style:font-name="Arial" style:font-name-complex="Arial"/>
    </style:style>
    <style:style style:name="P99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1in">
        <style:tab-stops/>
      </style:paragraph-properties>
    </style:style>
    <style:style style:name="T1000" style:parent-style-name="DefaultParagraphFont" style:family="text">
      <style:text-properties style:font-name="MS Gothic" style:font-name-asian="MS Gothic" style:font-name-complex="Arial"/>
    </style:style>
    <style:style style:name="T1001" style:parent-style-name="DefaultParagraphFont" style:family="text">
      <style:text-properties style:font-name="Arial" style:font-name-complex="Arial"/>
    </style:style>
    <style:style style:name="P10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font-name="MS Gothic" style:font-name-asian="MS Gothic"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style:font-name="MS Gothic" style:font-name-asian="MS Gothic" style:font-name-complex="Arial"/>
    </style:style>
    <style:style style:name="T1012" style:parent-style-name="DefaultParagraphFont" style:family="text">
      <style:text-properties style:font-name="Arial" style:font-name-complex="Arial"/>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FF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Segoe UI Symbol" style:font-name-asian="MS Gothic" style:font-name-complex="Segoe UI Symbo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paragraph-properties fo:margin-left="0.5in">
        <style:tab-stops/>
      </style:paragraph-properties>
      <style:text-properties style:font-name="Arial" style:font-name-complex="Arial"/>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Segoe UI Symbol" style:font-name-asian="MS Gothic" style:font-name-complex="Segoe UI Symbo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paragraph-properties fo:margin-left="0.5in">
        <style:tab-stops/>
      </style:paragraph-properties>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egoe UI Symbol" style:font-name-asian="MS Gothic" style:font-name-complex="Segoe UI Symbo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egoe UI Symbol" style:font-name-asian="MS Gothic" style:font-name-complex="Segoe UI Symbo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paragraph-properties fo:margin-left="0.5in">
        <style:tab-stops/>
      </style:paragraph-properties>
      <style:text-properties style:font-name="Arial" style:font-name-complex="Arial" fo:color="#000000"/>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Segoe UI Symbol" style:font-name-asian="MS Gothic" style:font-name-complex="Segoe UI Symbo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paragraph-properties>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MS Gothic" style:font-name-complex="Segoe UI Symbo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paragraph-properties fo:margin-left="0.5in">
        <style:tab-stops/>
      </style:paragraph-properties>
    </style:style>
    <style:style style:name="T1128" style:parent-style-name="DefaultParagraphFont" style:family="text">
      <style:text-properties style:font-name="MS Gothic" style:font-name-asian="MS Gothic"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style:tab-stops/>
      </style:paragraph-properties>
      <style:text-properties style:font-name="Arial" style:font-name-complex="Arial" fo:color="#000000"/>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egoe UI Symbol" style:font-name-asian="MS Gothic" style:font-name-complex="Segoe UI Symbo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paragraph-properties fo:margin-left="0.5in">
        <style:tab-stops/>
      </style:paragraph-properties>
      <style:text-properties style:font-name="Arial" style:font-name-complex="Arial"/>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name-asian="MS Gothic" style:font-name-complex="Segoe UI Symbo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name-asian="MS Gothic" style:font-name-complex="Segoe UI Symbo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asian="MS Gothic"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paragraph-properties fo:margin-left="0.5in">
        <style:tab-stops/>
      </style:paragraph-properties>
      <style:text-properties style:font-name="Arial" style:font-name-complex="Arial" fo:color="#000000"/>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name-asian="MS Gothic" style:font-name-complex="Segoe UI Symbo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weight="bold" style:font-weight-asian="bold" style:font-weight-complex="bold"/>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margin-left="0.5in">
        <style:tab-stops/>
      </style:paragraph-properties>
      <style:text-properties style:font-name="Arial" style:font-name-complex="Arial"/>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Segoe UI Symbol" style:font-name-asian="MS Gothic" style:font-name-complex="Segoe UI Symbo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margin-left="0.5in">
        <style:tab-stops/>
      </style:paragraph-properties>
      <style:text-properties style:font-name="Arial" style:font-name-complex="Arial" fo:color="#000000"/>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name="Segoe UI Symbol" style:font-name-asian="MS Gothic" style:font-name-complex="Segoe UI Symbo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Normal" style:family="paragraph">
      <style:paragraph-properties fo:margin-left="0.5in">
        <style:tab-stops/>
      </style:paragraph-properties>
      <style:text-properties style:font-name="Arial" style:font-name-complex="Arial"/>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egoe UI Symbol" style:font-name-asian="MS Gothic" style:font-name-complex="Segoe UI Symbo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style:style>
    <style:style style:name="P1222" style:parent-style-name="Normal" style:family="paragraph">
      <style:paragraph-properties fo:margin-left="0.5in">
        <style:tab-stops/>
      </style:paragraph-properties>
      <style:text-properties style:font-name="Arial" style:font-name-complex="Arial"/>
    </style:style>
    <style:style style:name="P1223" style:parent-style-name="Normal" style:family="paragraph">
      <style:paragraph-properties fo:margin-left="1in">
        <style:tab-stops/>
      </style:paragraph-properties>
    </style:style>
    <style:style style:name="T1224" style:parent-style-name="DefaultParagraphFont" style:family="text">
      <style:text-properties style:font-name="Segoe UI Symbol" style:font-name-asian="MS Gothic" style:font-name-complex="Segoe UI Symbo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text-position="super 66.6%"/>
    </style:style>
    <style:style style:name="T1228" style:parent-style-name="DefaultParagraphFont" style:family="text">
      <style:text-properties style:font-name="Arial" style:font-name-complex="Arial" fo:font-weight="bold" style:font-weight-asian="bold" style:font-weight-complex="bold"/>
    </style:style>
    <style:style style:name="P1229" style:parent-style-name="Normal" style:family="paragraph">
      <style:paragraph-properties fo:margin-left="1in">
        <style:tab-stops/>
      </style:paragraph-properties>
      <style:text-properties style:font-name="Arial" style:font-name-complex="Arial"/>
    </style:style>
    <style:style style:name="P1230" style:parent-style-name="Normal" style:family="paragraph">
      <style:paragraph-properties fo:margin-left="1in">
        <style:tab-stops/>
      </style:paragraph-properties>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fo:hyphenate="false"/>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P1244" style:parent-style-name="Normal" style:family="paragraph">
      <style:paragraph-properties style:vertical-align="baseline"/>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egoe UI Symbol" style:font-name-asian="MS Gothic" style:font-name-complex="Segoe UI Symbo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style:style>
    <style:style style:name="T1256" style:parent-style-name="DefaultParagraphFont" style:family="text">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style:font-name="Segoe UI Symbol" style:font-name-asian="MS Gothic" style:font-name-complex="Segoe UI Symbo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Normal" style:family="paragraph">
      <style:text-properties style:font-name="Arial" style:font-name-complex="Arial"/>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egoe UI Symbol" style:font-name-asian="MS Gothic" style:font-name-complex="Segoe UI Symbo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egoe UI Symbol" style:font-name-asian="MS Gothic" style:font-name-complex="Segoe UI Symbo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complex="Arial"/>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name-asian="MS Gothic" style:font-name-complex="Segoe UI Symbo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font-weight="bold" style:font-weight-asian="bold" style:font-weight-complex="bold"/>
    </style:style>
    <style:style style:name="T1309" style:parent-style-name="DefaultParagraphFont" style:family="text">
      <style:text-properties style:font-name="Arial" style:font-name-complex="Arial"/>
    </style:style>
    <style:style style:name="P1310" style:parent-style-name="Normal" style:family="paragraph">
      <style:paragraph-properties fo:margin-left="0.5in">
        <style:tab-stops/>
      </style:paragraph-properties>
      <style:text-properties style:font-name="Arial" style:font-name-complex="Arial"/>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style:font-name="Arial" style:font-name-complex="Arial"/>
    </style:style>
    <style:style style:name="P1317" style:parent-style-name="Normal" style:family="paragraph">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paragraph-properties fo:margin-left="0.5in">
        <style:tab-stops/>
      </style:paragraph-properties>
      <style:text-properties style:font-name="Arial" style:font-name-complex="Arial"/>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egoe UI Symbol" style:font-name-asian="MS Gothic" style:font-name-complex="Segoe UI Symbo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font-weight="bold" style:font-weight-asian="bold"/>
    </style:style>
    <style:style style:name="P1329" style:parent-style-name="Normal" style:family="paragraph">
      <style:paragraph-properties fo:margin-left="0.5in">
        <style:tab-stops/>
      </style:paragraph-properties>
      <style:text-properties style:font-name="Arial" style:font-name-complex="Arial"/>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Segoe UI Symbol" style:font-name-asian="MS Gothic" style:font-name-complex="Segoe UI Symbo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font-weight="bold" style:font-weight-asian="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egoe UI Symbol" style:font-name-asian="MS Gothic" style:font-name-complex="Segoe UI Symbo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weight="bold" style:font-weight-asian="bold"/>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egoe UI Symbol" style:font-name-asian="MS Gothic" style:font-name-complex="Segoe UI Symbo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MS Gothic" style:font-name-asian="MS Gothic"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text-properties style:font-name="Arial" style:font-name-complex="Arial"/>
    </style:style>
    <style:style style:name="T1371" style:parent-style-name="DefaultParagraphFont" style:family="text">
      <style:text-properties style:font-name="Arial" style:font-name-complex="Arial" fo:font-weight="bold" style:font-weight-asian="bold"/>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P1394" style:parent-style-name="Normal" style:family="paragraph">
      <style:text-properties style:font-name="Arial" style:font-name-complex="Arial" fo:letter-spacing="0.0013in"/>
    </style:style>
    <style:style style:name="P1395" style:parent-style-name="ListParagraph" style:family="paragraph"/>
    <style:style style:name="T1396" style:parent-style-name="DefaultParagraphFont" style:family="text">
      <style:text-properties style:font-name="Arial" style:font-name-complex="Arial" fo:font-weight="bold" style:font-weight-asian="bold" style:font-weight-complex="bold"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P1400" style:parent-style-name="Normal" style:family="paragraph">
      <style:text-properties style:font-name="Arial" style:font-name-complex="Arial"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text-position="super 66.6%"/>
    </style:style>
    <style:style style:name="T1406" style:parent-style-name="DefaultParagraphFont" style:family="text">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style:font-weight-complex="bold" fo:letter-spacing="0.0013in"/>
    </style:style>
    <style:style style:name="P1420" style:parent-style-name="Normal" style:family="paragraph">
      <style:text-properties style:font-name="Arial" style:font-name-complex="Arial" fo:letter-spacing="0.0013in"/>
    </style:style>
    <style:style style:name="T1421" style:parent-style-name="DefaultParagraphFont" style:family="text">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style:style>
    <style:style style:name="T1423" style:parent-style-name="Hyperlink" style:family="text">
      <style:text-properties style:font-name="Arial" style:font-name-complex="Arial"/>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P1428" style:parent-style-name="Normal" style:family="paragraph">
      <style:text-properties style:font-name="Arial" style:font-name-complex="Arial" fo:letter-spacing="0.0013in"/>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T1431" style:parent-style-name="Hyperlink" style:family="text">
      <style:text-properties style:font-name="Arial" style:font-name-complex="Arial"/>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T1436" style:parent-style-name="DefaultParagraphFont" style:family="text">
      <style:text-properties style:font-name="Arial" style:font-name-complex="Arial" fo:font-weight="bold" style:font-weight-asian="bold" style:font-weight-complex="bold"/>
    </style:style>
    <style:style style:name="T1437" style:parent-style-name="DefaultParagraphFont" style:family="text">
      <style:text-properties style:font-name="Arial" style:font-name-complex="Arial"/>
    </style:style>
    <style:style style:name="T1438" style:parent-style-name="Hyperlink" style:family="text">
      <style:text-properties style:font-name="Arial" style:font-name-complex="Arial"/>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P1443" style:parent-style-name="Normal" style:family="paragraph">
      <style:text-properties style:font-name="Arial" style:font-name-complex="Arial"/>
    </style:style>
    <style:style style:name="T1444" style:parent-style-name="DefaultParagraphFont" style:family="text">
      <style:text-properties style:font-name="Arial" style:font-name-complex="Arial" fo:font-weight="bold" style:font-weight-asian="bold" style:font-weight-complex="bold"/>
    </style:style>
    <style:style style:name="T1445" style:parent-style-name="DefaultParagraphFont" style:family="text">
      <style:text-properties style:font-name="Arial" style:font-name-complex="Arial"/>
    </style:style>
    <style:style style:name="T1446" style:parent-style-name="Hyperlink" style:family="text">
      <style:text-properties style:font-name="Arial" style:font-name-complex="Arial"/>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P1451" style:parent-style-name="Normal" style:family="paragraph">
      <style:text-properties style:font-name="Arial" style:font-name-complex="Arial" fo:color="#000000"/>
    </style:style>
  </office:automatic-styles>
  <office:body>
    <office:text text:use-soft-page-breaks="true">
      <text:h text:style-name="P1" text:outline-level="1">NEW YORK<text:s/>RENT-TO-OWN AGREEMENT</text:h>
      <text:p text:style-name="Normal"><text:span text:style-name="T12">I.<text:s/></text:span><text:span text:style-name="T13">THE PARTIES</text:span><text:span text:style-name="T14">.<text:s/></text:span><text:span text:style-name="T15">This</text:span><text:span text:style-name="T16"><text:s/></text:span><text:span text:style-name="T17">New York</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pan><text:span text:style-name="T891"><text:s/></text:span><text:span text:style-name="T892">New York</text:span><text:span text:style-name="T893">.</text:span></text:p>
      <text:p text:style-name="P894"/>
      <text:p text:style-name="Normal"><text:span text:style-name="T895">XLIX.<text:s/></text:span><text:span text:style-name="T896">ADDITIONAL TERMS AND CONDITIONS</text:span><text:span text:style-name="T897">. ________</text:span><text:span text:style-name="T898">__</text:span><text:span text:style-name="T899">__</text:span><text:span text:style-name="T900">_</text:span><text:span text:style-name="T901">_________________</text:span></text:p>
      <text:p text:style-name="P902">______________________________________________________________________</text:p>
      <text:p text:style-name="P903">______________________________________________________________________</text:p>
      <text:p text:style-name="P904"/>
      <text:p text:style-name="Normal"><text:span text:style-name="T905">L</text:span><text:span text:style-name="T906">.<text:s/></text:span><text:span text:style-name="T907">ENTIRE AGREEMENT</text:span><text:span text:style-name="T908">.</text:span><text:span text:style-name="T909"> </text:span><text:span text:style-name="T910">This Agreement contains all the terms agreed to by the parties relating to its subject matter including any attachments or addendums. This</text:span><text:span text:style-name="T911"><text:s/></text:span><text:span text:style-name="T912">Agreement replaces all previous discussions, understandings, and oral agreements.</text:span><text:span text:style-name="T913"><text:s/></text:span><text:span text:style-name="T914">The Landlord and<text:s/></text:span><text:span text:style-name="T915">Tenant</text:span><text:span text:style-name="T916"><text:s/>agree to the terms and conditions and shall be bound until the end of the Lease Term.</text:span></text:p>
      <text:p text:style-name="P917"/>
      <text:p text:style-name="Normal"><text:span text:style-name="T918">Landlord's Signature</text:span><text:span text:style-name="T919"> </text:span><text:a xlink:href="https://esign.com/" office:target-frame-name="_top" xlink:show="replace"><text:span text:style-name="T920">___________________________</text:span></text:a><text:span text:style-name="T921"><text:s/>Date: _____________</text:span></text:p>
      <text:p text:style-name="P922">Print Name: __________________</text:p>
      <text:p text:style-name="P923"/>
      <text:p text:style-name="Normal"><text:span text:style-name="T924">Tenant’s Signature</text:span><text:span text:style-name="T925"> </text:span><text:a xlink:href="https://esign.com/" office:target-frame-name="_top" xlink:show="replace"><text:span text:style-name="T926">___________________________</text:span></text:a><text:span text:style-name="T927"><text:s/>Date: _____________</text:span></text:p>
      <text:p text:style-name="P928">Print Name: __________________</text:p>
      <text:p text:style-name="P929"/>
      <text:p text:style-name="Normal"><text:span text:style-name="T930">Tenant’s Signature</text:span><text:span text:style-name="T931"> </text:span><text:a xlink:href="https://esign.com/" office:target-frame-name="_top" xlink:show="replace"><text:span text:style-name="T932">___________________________</text:span></text:a><text:span text:style-name="T933"><text:s/>Date: _____________</text:span></text:p>
      <text:p text:style-name="P934">Print Name: __________________</text:p>
      <text:p text:style-name="P935"/>
      <text:p text:style-name="Normal"><text:span text:style-name="T936">Agent’s Signature</text:span><text:span text:style-name="T937"> </text:span><text:a xlink:href="https://esign.com/" office:target-frame-name="_top" xlink:show="replace"><text:span text:style-name="T938">___________________________</text:span></text:a><text:span text:style-name="T939"><text:s/>Date: _____________</text:span></text:p>
      <text:p text:style-name="P940">Print Name: __________________</text:p>
      <text:p text:style-name="P941"/>
      <text:soft-page-break/>
      <text:h text:style-name="P942" text:outline-level="1">AMOUNT ($) DUE AT SIGNING</text:h>
      <text:p text:style-name="P943"/>
      <text:p text:style-name="P944"/>
      <text:p text:style-name="P945">Security Deposit: $____________<text:s/></text:p>
      <text:p text:style-name="P946"/>
      <text:p text:style-name="Normal"><text:span text:style-name="T947">First (1st) Month's Rent: </text:span><text:span text:style-name="T948">$____________</text:span></text:p>
      <text:p text:style-name="P949"/>
      <text:p text:style-name="Normal"><text:span text:style-name="T950">Parking Fee: </text:span><text:span text:style-name="T951">$____________</text:span></text:p>
      <text:p text:style-name="P952"/>
      <text:p text:style-name="Normal"><text:span text:style-name="T953">Pet Fee(s): </text:span><text:span text:style-name="T954">$____________</text:span></text:p>
      <text:p text:style-name="P955"/>
      <text:p text:style-name="Normal"><text:span text:style-name="T956">Pre-Payment of Rent: </text:span><text:span text:style-name="T957">$____________</text:span></text:p>
      <text:p text:style-name="P958"/>
      <text:p text:style-name="Normal"><text:span text:style-name="T959">Proration Amount: </text:span><text:span text:style-name="T960">$____________</text:span></text:p>
      <text:p text:style-name="P961"/>
      <text:p text:style-name="P962"/>
      <text:p text:style-name="Normal"><text:span text:style-name="T963">Total Amount</text:span><text:span text:style-name="T964">: $____________</text:span></text:p>
      <text:p text:style-name="P965"/>
      <text:p text:style-name="P966"/>
      <text:p text:style-name="P967"/>
      <text:p text:style-name="P968"/>
      <text:p text:style-name="P969"/>
      <text:p text:style-name="P970"/>
      <text:p text:style-name="P971"/>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p text:style-name="P982"/>
      <text:p text:style-name="P983"/>
      <text:soft-page-break/>
      <text:h text:style-name="P984" text:outline-level="2">Disclosure of Information on Lead-Based Paint and/or Lead-Based Paint Hazards</text:h>
      <text:list text:style-name="LFO2" text:continue-numbering="true">
        <text:list-item>
          <text:p text:style-name="P985">Lead Warning Statement</text:p>
        </text:list-item>
      </text:list>
      <text:p text:style-name="P98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7">Lessor’s Disclosure</text:p>
          <text:list text:continue-numbering="true">
            <text:list-item>
              <text:p text:style-name="P988">Presence of lead-based paint and/or lead-based paint hazards (check one below):</text:p>
            </text:list-item>
          </text:list>
        </text:list-item>
      </text:list>
      <text:p text:style-name="P989"><text:span text:style-name="T990">☐</text:span><text:span text:style-name="T991"><text:s/>- Known lead-based paint and/or lead-based paint hazards are present in the housing (explain): _______________________________________.</text:span></text:p>
      <text:p text:style-name="P992"><text:span text:style-name="T993">☐</text:span><text:span text:style-name="T994"><text:s/>- Landlord has no knowledge of lead-based paint and/or lead-based paint hazards in the housing.</text:span></text:p>
      <text:list text:style-name="LFO2" text:continue-numbering="true">
        <text:list-item>
          <text:list>
            <text:list-item>
              <text:p text:style-name="P995">Records and reports available to the landlord (check one below)</text:p>
            </text:list-item>
          </text:list>
        </text:list-item>
      </text:list>
      <text:p text:style-name="P996"><text:span text:style-name="T997">☐</text:span><text:span text:style-name="T998"><text:s/>- Landlord has provided the tenant with all available records and reports pertaining to lead-based paint and/or lead-based paint hazards in the housing (list documents below).</text:span></text:p>
      <text:p text:style-name="P999"><text:span text:style-name="T1000">☐</text:span><text:span text:style-name="T1001"><text:s/>- Landlord has no reports or records pertaining to lead-based paint and/or lead-based paint hazards in the housing.</text:span></text:p>
      <text:list text:style-name="LFO3" text:continue-numbering="true">
        <text:list-item>
          <text:p text:style-name="P1002">Tenant’s Acknowledgement<text:s/></text:p>
        </text:list-item>
      </text:list>
      <text:p text:style-name="P1003"><text:span text:style-name="T1004">☐</text:span><text:span text:style-name="T1005"><text:s/>- Tenant has received copies of all information listed above.</text:span></text:p>
      <text:p text:style-name="P1006"><text:span text:style-name="T1007">☐</text:span><text:span text:style-name="T1008"><text:s/>- Tenant has received the pamphlet “Protect Your Family From Lead in Your Home”.</text:span></text:p>
      <text:list text:style-name="LFO3" text:continue-numbering="true">
        <text:list-item>
          <text:p text:style-name="P1009">Broker’s Acknowledgement</text:p>
        </text:list-item>
      </text:list>
      <text:p text:style-name="P1010"><text:span text:style-name="T1011">☐</text:span><text:span text:style-name="T1012"><text:s/>- Broker has informed the tenant of the tenant’s obligations under 42 USC 4852(d) and is aware of his/her responsibility to ensure compliance.</text:span></text:p>
      <text:list text:style-name="LFO3" text:continue-numbering="true">
        <text:list-item>
          <text:p text:style-name="P1013">Certification of Accuracy</text:p>
        </text:list-item>
      </text:list>
      <text:p text:style-name="P1014">The following parties have reviewed the<text:s/>information above and certify, to the best of their knowledge, that the information they have provided is true and accurate.</text:p>
      <text:p text:style-name="P1015"/>
      <text:p text:style-name="Normal"><text:span text:style-name="T1016">Landlord's Signature</text:span><text:span text:style-name="T1017"> </text:span><text:a xlink:href="https://esign.com/" office:target-frame-name="_top" xlink:show="replace"><text:span text:style-name="T1018">___________________________</text:span></text:a><text:span text:style-name="T1019"><text:s/>Date: _____________</text:span></text:p>
      <text:p text:style-name="P1020">Print Name: __________________</text:p>
      <text:p text:style-name="P1021"/>
      <text:p text:style-name="Normal"><text:span text:style-name="T1022">Tenant’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Print Name: __________________</text:p>
      <text:p text:style-name="P1027"/>
      <text:p text:style-name="Normal"><text:span text:style-name="T1028">Tenant’s Signature</text:span><text:span text:style-name="T1029"> </text:span><text:a xlink:href="https://esign.com/" office:target-frame-name="_top" xlink:show="replace"><text:span text:style-name="T1030">___________________________</text:span></text:a><text:span text:style-name="T1031"><text:s/>Date: _____________</text:span></text:p>
      <text:p text:style-name="P1032">Print Name: __________________</text:p>
      <text:p text:style-name="P1033"/>
      <text:p text:style-name="Normal"><text:span text:style-name="T1034">Agent’s Signature</text:span><text:span text:style-name="T1035"> </text:span><text:a xlink:href="https://esign.com/" office:target-frame-name="_top" xlink:show="replace"><text:span text:style-name="T1036">___________________________</text:span></text:a><text:span text:style-name="T1037"><text:s/>Date: _____________</text:span></text:p>
      <text:p text:style-name="Normal"><text:span text:style-name="T1038">Print Name: __________________</text:span><text:span text:style-name="T1039"><text:s/></text:span></text:p>
      <text:p text:style-name="P1040"/>
      <text:soft-page-break/>
      <text:p text:style-name="P1041">OPTION TO PURCHASE ADDENDUM</text:p>
      <text:p text:style-name="P1042"/>
      <text:p text:style-name="Normal"><text:span text:style-name="T1043">This<text:s/></text:span><text:span text:style-name="T1044">Option</text:span><text:span text:style-name="T1045"><text:s/></text:span><text:span text:style-name="T1046">to</text:span><text:span text:style-name="T1047"><text:s/>Purchase Addendum (“Addendum”) is made this<text:s/></text:span><text:span text:style-name="T1048">________________, 20____, and attached to this Agreement.</text:span></text:p>
      <text:p text:style-name="P1049"/>
      <text:p text:style-name="Normal"><text:span text:style-name="T1050">I</text:span><text:span text:style-name="T1051">. CONSIDERATION</text:span><text:span text:style-name="T1052">.<text:s/></text:span><text:span text:style-name="T1053">For this Addendum and the Tenant’s option to exercise the purchase of the Premises, “Consideration” shall be known as: (check one)</text:span></text:p>
      <text:p text:style-name="P1054"/>
      <text:p text:style-name="P1055"><text:span text:style-name="T1056">☐</text:span><text:span text:style-name="T1057"><text:s/>-<text:s/></text:span><text:span text:style-name="T1058">Monthly Rent</text:span><text:span text:style-name="T1059">.<text:s/></text:span><text:span text:style-name="T1060">The Tenant’s monthly non-refundable Rent shall be considered Consideration under this Addendum and for all<text:s/></text:span><text:span text:style-name="T1061">legal<text:s/></text:span><text:span text:style-name="T1062">tense and purposes.<text:s/></text:span></text:p>
      <text:p text:style-name="P1063"/>
      <text:p text:style-name="P1064"><text:span text:style-name="T1065">☐</text:span><text:span text:style-name="T1066"><text:s/>-<text:s/></text:span><text:span text:style-name="T1067">Specified Amount</text:span><text:span text:style-name="T1068">.<text:s/></text:span><text:span text:style-name="T1069">$</text:span><text:span text:style-name="T1070">________________</text:span><text:span text:style-name="T1071"><text:s/>shall be considered Consideration and shall be attributable to the Purchase Price at Closing. The Consideration shall be subject to the same refundable rights as the Deposit described in this Addendum.</text:span></text:p>
      <text:p text:style-name="P1072"/>
      <text:p text:style-name="P1073"><text:span text:style-name="T1074">☐</text:span><text:span text:style-name="T1075"><text:s/>-<text:s/></text:span><text:span text:style-name="T1076">Other</text:span><text:span text:style-name="T1077">. _______________________________________________________.</text:span></text:p>
      <text:p text:style-name="P1078"/>
      <text:p text:style-name="Normal"><text:span text:style-name="T1079">I</text:span><text:span text:style-name="T1080">I</text:span><text:span text:style-name="T1081">. OPTION TO PURCHASE</text:span><text:span text:style-name="T1082">. The Landlord hereby grants the Tenant an option to purchase the Premises under the following terms: (check one)</text:span></text:p>
      <text:p text:style-name="P1083"/>
      <text:p text:style-name="P1084"><text:span text:style-name="T1085">☐</text:span><text:span text:style-name="T1086"><text:s/>-<text:s/></text:span><text:span text:style-name="T1087">Fixed Price</text:span><text:span text:style-name="T1088">. $</text:span><text:span text:style-name="T1089">________________ (“Purchase Price’’) shall be determined as the Purchase Price for the Premises.</text:span></text:p>
      <text:p text:style-name="P1090"/>
      <text:p text:style-name="P1091"><text:span text:style-name="T1092">☐</text:span><text:span text:style-name="T1093"><text:s/>-<text:s/></text:span><text:span text:style-name="T1094">First Right of Refusal</text:span><text:span text:style-name="T1095">. The Tenant shall have the right to step in the place of any buyer that provides a qualifying offer to purchase the Premises. The Tenant shall have a period of<text:s/></text:span><text:span text:style-name="T1096">ten (</text:span><text:span text:style-name="T1097">10</text:span><text:span text:style-name="T1098">)</text:span><text:span text:style-name="T1099"><text:s/>days to accept<text:s/></text:span><text:span text:style-name="T1100">and continue<text:s/></text:span><text:span text:style-name="T1101">the terms of the buyer’s offer and, if accepted, shall<text:s/></text:span><text:span text:style-name="T1102">be given</text:span><text:span text:style-name="T1103"><text:s/></text:span><text:span text:style-name="T1104">ninety (</text:span><text:span text:style-name="T1105">90</text:span><text:span text:style-name="T1106">)</text:span><text:span text:style-name="T1107"><text:s/>days to close on the Premises.</text:span></text:p>
      <text:p text:style-name="P1108"/>
      <text:p text:style-name="P1109"><text:span text:style-name="T1110">☐</text:span><text:span text:style-name="T1111"><text:s/>-<text:s/></text:span><text:span text:style-name="T1112">Negotiate in “Good Faith”</text:span><text:span text:style-name="T1113">. The Landlord and Tenant agree to negotiate “in good faith” to reach mutually agreeable terms to facilitate a sale of the Premises.</text:span></text:p>
      <text:p text:style-name="P1114"/>
      <text:p text:style-name="P1115"><text:span text:style-name="T1116">☐</text:span><text:span text:style-name="T1117"><text:s/>-<text:s/></text:span><text:span text:style-name="T1118">Other</text:span><text:span text:style-name="T1119">. _______________________________________________________.</text:span></text:p>
      <text:p text:style-name="P1120"/>
      <text:p text:style-name="Normal"><text:span text:style-name="T1121">I</text:span><text:span text:style-name="T1122">II. TERM OF OPTION</text:span><text:span text:style-name="T1123">. The Tenant shall have the option to purchase the Premises as described in Section I</text:span><text:span text:style-name="T1124">I</text:span><text:span text:style-name="T1125"><text:s/>of this Addendum: (check one)</text:span></text:p>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
      <text:p text:style-name="P1133"><text:span text:style-name="T1134">☐</text:span><text:span text:style-name="T1135"><text:s/>-<text:s/></text:span><text:span text:style-name="T1136">Fixed Term</text:span><text:span text:style-name="T1137">. The Tenant shall hold the rights under this Addendum starting on<text:s/></text:span><text:span text:style-name="T1138">________________, 20____, and ending on ________________, 20____.</text:span></text:p>
      <text:p text:style-name="P1139"/>
      <text:p text:style-name="P1140"><text:span text:style-name="T1141">☐</text:span><text:span text:style-name="T1142"><text:s/>-<text:s/></text:span><text:span text:style-name="T1143">Perpetuity</text:span><text:span text:style-name="T1144">. The Tenant shall hold the rights under this Addendum in perpetuity without the option of being revoked by the Landlord.</text:span></text:p>
      <text:p text:style-name="P1145"/>
      <text:p text:style-name="P1146"><text:span text:style-name="T1147">☐</text:span><text:span text:style-name="T1148"><text:s/>-<text:s/></text:span><text:span text:style-name="T1149">Other</text:span><text:span text:style-name="T1150">. _______________________________________________________.</text:span></text:p>
      <text:p text:style-name="P1151"/>
      <text:p text:style-name="Normal"><text:span text:style-name="T1152">IV</text:span><text:span text:style-name="T1153">. EXERCISING OPTION</text:span><text:span text:style-name="T1154">. The Tenant shall hold the right to exercise<text:s/></text:span><text:span text:style-name="T1155">an</text:span><text:span text:style-name="T1156"><text:s/>option to purchase the Premises under Sections I</text:span><text:span text:style-name="T1157">I</text:span><text:span text:style-name="T1158"><text:s/>&amp; I</text:span><text:span text:style-name="T1159">I</text:span><text:span text:style-name="T1160">I of this Addendum by sending notice to the Landlord, via Certified Letter with<text:s/></text:span><text:span text:style-name="T1161">r</text:span><text:span text:style-name="T1162">eturn<text:s/></text:span><text:span text:style-name="T1163">r</text:span><text:span text:style-name="T1164">eceipt, by sending to the Landlord’s address for notices listed in the Agreement.</text:span></text:p>
      <text:p text:style-name="P1165"/>
      <text:p text:style-name="P1166">When exercising the option to purchase, the Tenant<text:s/>shall<text:s/>be required to: (check one)</text:p>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________________</text:span><text:span text:style-name="T1176"><text:s/>(“Deposit”) that shall be credited towards the Purchase Price.</text:span></text:p>
      <text:p text:style-name="P1177"/>
      <text:p text:style-name="P1178"><text:span text:style-name="T1179">☐</text:span><text:span text:style-name="T1180"><text:s/>-<text:s/></text:span><text:span text:style-name="T1181">NOT</text:span><text:span text:style-name="T1182"><text:s/>Pay a Deposit</text:span><text:span text:style-name="T1183">. The Tenant shall<text:s/></text:span><text:span text:style-name="T1184">not have to pay a Deposit as part of exercising their option to purchase the Premises.</text:span></text:p>
      <text:p text:style-name="P1185"/>
      <text:p text:style-name="Normal"><text:span text:style-name="T1186">V. CONVERT</text:span><text:span text:style-name="T1187">ING TO AGREEMENT</text:span><text:span text:style-name="T1188">. When the Tenant exercises the option to purchase the Premises, the Parties agree to: (check one)</text:span></text:p>
      <text:p text:style-name="P1189"/>
      <text:p text:style-name="P1190"><text:span text:style-name="T1191">☐</text:span><text:span text:style-name="T1192"><text:s/>-<text:s/></text:span><text:span text:style-name="T1193">Execute a New Agreement</text:span><text:span text:style-name="T1194">.<text:s/></text:span><text:span text:style-name="T1195">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6"/>
      <text:p text:style-name="P1197"><text:span text:style-name="T1198">☐</text:span><text:span text:style-name="T1199"><text:s/>-<text:s/></text:span><text:span text:style-name="T1200">NO</text:span><text:span text:style-name="T1201"><text:s/>New Agreement Required</text:span><text:span text:style-name="T1202">.<text:s/></text:span><text:span text:style-name="T1203">The Landlord and Tenant shall be required to act within the terms of this Addendum.</text:span></text:p>
      <text:p text:style-name="P1204"/>
      <text:p text:style-name="Normal"><text:span text:style-name="T1205">V</text:span><text:span text:style-name="T1206">I</text:span><text:span text:style-name="T1207">. FINANCING</text:span><text:span text:style-name="T1208">. If the Tenant exercises the option to purchase the Premises, this Addendum shall: (check one)</text:span></text:p>
      <text:p text:style-name="P1209"/>
      <text:p text:style-name="P1210"><text:span text:style-name="T1211">☐</text:span><text:span text:style-name="T1212"><text:s/>-<text:s/></text:span><text:span text:style-name="T1213">NOT</text:span><text:span text:style-name="T1214"><text:s/>be Subject to Financing</text:span><text:span text:style-name="T1215">. If the Tenant does not receive adequate financing to purchase the Premises by the Closing, the Deposit shall be non-refundable and paid to the Landlord.</text:span></text:p>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 ____ business days (“Financing Period”) of exercising the option to purchase with: (check one)</text:span></text:p>
      <text:p text:style-name="P1222"/>
      <text:p text:style-name="P1223"><text:span text:style-name="T1224">☐</text:span><text:span text:style-name="T1225"><text:s/>-<text:s/></text:span><text:span text:style-name="T1226">Third (3</text:span><text:span text:style-name="T1227">rd</text:span><text:span text:style-name="T1228">) Party Financing</text:span></text:p>
      <text:p text:style-name="P1229"/>
      <text:p text:style-name="P1230"><text:span text:style-name="T1231">☐</text:span><text:span text:style-name="T1232"><text:s/>-<text:s/></text:span><text:span text:style-name="T1233">Seller Financing</text:span><text:span text:style-name="T1234"><text:s/>under the following terms:</text:span></text:p>
      <text:list text:style-name="LFO5" text:continue-numbering="true">
        <text:list-item>
          <text:p text:style-name="P1235">Loan Amount: $____________________</text:p>
        </text:list-item>
        <text:list-item>
          <text:p text:style-name="P1236">Down Payment: $____________________</text:p>
        </text:list-item>
        <text:list-item>
          <text:p text:style-name="P1237">Interest Rate (per annum): ____%</text:p>
        </text:list-item>
        <text:list-item>
          <text:p text:style-name="P1238"><text:span text:style-name="T1239">Term: ____<text:s/></text:span><text:span text:style-name="T1240">☐</text:span><text:span text:style-name="T1241"><text:s/>Months<text:s/></text:span><text:span text:style-name="T1242">☐</text:span><text:span text:style-name="T1243"><text:s/>Years</text:span></text:p>
        </text:list-item>
      </text:list>
      <text:p text:style-name="P1244"/>
      <text:soft-page-break/>
      <text:p text:style-name="P1245">If the Tenant is not able to obtain financing within the Financing Period, the Deposit shall be refundable to the Tenant.</text:p>
      <text:p text:style-name="P1246"/>
      <text:p text:style-name="Normal"><text:span text:style-name="T1247">V</text:span><text:span text:style-name="T1248">I</text:span><text:span text:style-name="T1249">I. INSPECTION PERIOD</text:span><text:span text:style-name="T1250">. After the Tenant exercises the option to purchase, they shall: (check one)</text:span></text:p>
      <text:p text:style-name="P1251"/>
      <text:p text:style-name="P1252"><text:span text:style-name="T1253">☐</text:span><text:span text:style-name="T1254"><text:s/>-<text:s/></text:span><text:span text:style-name="T1255">Have an Inspection Period</text:span><text:span text:style-name="T1256">.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7"/>
      <text:p text:style-name="P1258"><text:span text:style-name="T1259">☐</text:span><text:span text:style-name="T1260"><text:s/>-<text:s/></text:span><text:span text:style-name="T1261">NOT</text:span><text:span text:style-name="T1262"><text:s/>Have an Inspection Period</text:span><text:span text:style-name="T126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4"/>
      <text:p text:style-name="Normal"><text:span text:style-name="T1265">VIII. FIXTURES</text:span><text:span text:style-name="T1266">. The sale of the Premises includes the transfer of the Landlord’s right, title, and interest, if any, to all real estate, buildings, improvements, appurtenances, and: (check one)</text:span></text:p>
      <text:p text:style-name="P1267"/>
      <text:p text:style-name="P1268"><text:span text:style-name="T1269">☐</text:span><text:span text:style-name="T1270"><text:s/>-<text:s/></text:span><text:span text:style-name="T1271">All Fixtures</text:span><text:span text:style-name="T1272">. All fixtures currently on the Premises shall be transferred to the Tenant at Closing.</text:span></text:p>
      <text:p text:style-name="P1273"/>
      <text:p text:style-name="P1274"><text:span text:style-name="T1275">☐</text:span><text:span text:style-name="T1276"><text:s/>-<text:s/></text:span><text:span text:style-name="T1277">NOT</text:span><text:span text:style-name="T1278"><text:s/>All Fixtures</text:span><text:span text:style-name="T1279">. The Landlord shall retain ONLY the following fixtures after Closing: _________________________________________________________.</text:span></text:p>
      <text:p text:style-name="P1280"/>
      <text:p text:style-name="Normal"><text:span text:style-name="T1281">IX</text:span><text:span text:style-name="T1282">.<text:s/></text:span><text:span text:style-name="T1283">PERSONAL PROPERTY</text:span><text:span text:style-name="T1284">. In addition to the sale of the Premises, at Closing the Tenant: (check one)</text:span></text:p>
      <text:p text:style-name="P1285"/>
      <text:p text:style-name="P1286"><text:span text:style-name="T1287">☐</text:span><text:span text:style-name="T1288"><text:s/>-<text:s/></text:span><text:span text:style-name="T1289">Shall acquire the following personal property from the Landlord:<text:s/></text:span></text:p>
      <text:p text:style-name="P1290">________________________________________________________________.</text:p>
      <text:p text:style-name="P1291"/>
      <text:p text:style-name="P1292"><text:span text:style-name="T1293">☐</text:span><text:span text:style-name="T1294"><text:s/>-<text:s/></text:span><text:span text:style-name="T1295">Shall<text:s/></text:span><text:span text:style-name="T1296">NOT</text:span><text:span text:style-name="T1297"><text:s/>acquire any personal property from the Landlord.</text:span></text:p>
      <text:p text:style-name="P1298"/>
      <text:p text:style-name="Normal"><text:span text:style-name="T1299">X</text:span><text:span text:style-name="T1300">. RENT</text:span><text:span text:style-name="T1301"><text:s/>ATTRIBUTABLE</text:span><text:span text:style-name="T1302">. The Rent paid by the Tenant: (check one)</text:span></text:p>
      <text:p text:style-name="P1303"/>
      <text:p text:style-name="P1304"><text:span text:style-name="T1305">☐</text:span><text:span text:style-name="T1306"><text:s/>-</text:span><text:span text:style-name="T1307"><text:s/></text:span><text:span text:style-name="T1308">$________________</text:span><text:span text:style-name="T1309"><text:s/>of each month shall be attributable and credited towards the Purchase Price at Closing.</text:span></text:p>
      <text:p text:style-name="P1310"/>
      <text:p text:style-name="P1311"><text:span text:style-name="T1312">☐</text:span><text:span text:style-name="T1313"><text:s/>-</text:span><text:span text:style-name="T1314"><text:s/>Shall<text:s/></text:span><text:span text:style-name="T1315">NOT</text:span><text:span text:style-name="T1316"><text:s/>be attributable and credited towards the Purchase Price at Closing.</text:span></text:p>
      <text:p text:style-name="P1317"/>
      <text:soft-page-break/>
      <text:p text:style-name="Normal"><text:span text:style-name="T1318">XI</text:span><text:span text:style-name="T1319">. C</text:span><text:span text:style-name="T1320">LOSING COSTS</text:span><text:span text:style-name="T1321">. The costs attributed to the Closing of the Property shall be the responsibility of</text:span><text:span text:style-name="T1322">: (check one)</text:span></text:p>
      <text:p text:style-name="P1323"/>
      <text:p text:style-name="P1324"><text:span text:style-name="T1325">☐</text:span><text:span text:style-name="T1326"><text:s/></text:span><text:span text:style-name="T1327">-<text:s/></text:span><text:span text:style-name="T1328">Tenant</text:span></text:p>
      <text:p text:style-name="P1329"/>
      <text:p text:style-name="P1330"><text:span text:style-name="T1331">☐</text:span><text:span text:style-name="T1332"><text:s/></text:span><text:span text:style-name="T1333">-<text:s/></text:span><text:span text:style-name="T1334">Landlord</text:span><text:span text:style-name="T1335"><text:s/></text:span></text:p>
      <text:p text:style-name="P1336"/>
      <text:p text:style-name="P1337"><text:span text:style-name="T1338">☐</text:span><text:span text:style-name="T1339"><text:s/></text:span><text:span text:style-name="T1340">-<text:s/></text:span><text:span text:style-name="T1341">Both Parties</text:span></text:p>
      <text:p text:style-name="P1342"/>
      <text:p text:style-name="P1343">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4"/>
      <text:p text:style-name="Normal"><text:span text:style-name="T1345">X</text:span><text:span text:style-name="T1346">II</text:span><text:span text:style-name="T1347">. REAL ESTATE COMMISSION</text:span><text:span text:style-name="T1348">. <text:s/>It is agreed by the Landlord and Tenant that a: (check one)</text:span></text:p>
      <text:p text:style-name="P1349"/>
      <text:p text:style-name="P1350"><text:span text:style-name="T1351">☐</text:span><text:span text:style-name="T1352"><text:s/></text:span><text:span text:style-name="T1353">-<text:s/></text:span><text:span text:style-name="T1354">Commission is<text:s/></text:span><text:span text:style-name="T1355">NOT</text:span><text:span text:style-name="T1356"><text:s/></text:span><text:span text:style-name="T1357">Due</text:span><text:span text:style-name="T1358">. Whether or not a real estate agent helped to facilitate the terms of this Addendum, in the event of a Closing a real estate commission shall not be due to any licensed real estate agent.</text:span></text:p>
      <text:p text:style-name="P1359"/>
      <text:p text:style-name="P1360"><text:span text:style-name="T1361">☐</text:span><text:span text:style-name="T1362"><text:s/></text:span><text:span text:style-name="T1363">-<text:s/></text:span><text:span text:style-name="T1364">Commission is Due</text:span><text:span text:style-name="T1365">. It is known between the Landlord and Tenant that the following licensed real estate agent assisted in the facilitation of this Addendum:<text:s/></text:span><text:span text:style-name="T1366">______________________</text:span><text:span text:style-name="T1367"><text:s/>of<text:s/></text:span><text:span text:style-name="T1368">______________________</text:span><text:span text:style-name="T1369"><text:s/>agency (“Agent”). The Agent shall be owed a real estate commission of ____% of the Purchase Price. Such commission shall only be due and payable at the Closing and after the deed has been recorded.</text:span></text:p>
      <text:p text:style-name="P1370"/>
      <text:p text:style-name="Normal"><text:span text:style-name="T1371">XIII</text:span><text:span text:style-name="T1372">.<text:s/></text:span><text:span text:style-name="T1373">CLOSING</text:span><text:span text:style-name="T1374">.<text:s/></text:span><text:span text:style-name="T1375">The Tenant is required to complete the purchase of the Premises</text:span><text:span text:style-name="T1376"><text:s/></text:span><text:span text:style-name="T1377">within<text:s/></text:span><text:span text:style-name="T1378">____ business days after the Tenant exercises the option to purchase the Premises</text:span><text:span text:style-name="T1379"><text:s/>or earlier at<text:s/></text:span><text:span text:style-name="T1380">an</text:span><text:span text:style-name="T1381"><text:s/>office of a title company to be agreed upon by the<text:s/></text:span><text:span text:style-name="T1382">Landlord and Tenant</text:span><text:span text:style-name="T1383"><text:s/>(“Closing”)</text:span><text:span text:style-name="T1384">.<text:s/></text:span><text:span text:style-name="T1385">Any extension of the Closing must be agreed upon, in writing, by<text:s/></text:span><text:span text:style-name="T1386">the Landlord</text:span><text:span text:style-name="T1387"><text:s/>and<text:s/></text:span><text:span text:style-name="T1388">Tenant</text:span><text:span text:style-name="T1389">. Real estate taxes, rents, dues, fees, and expenses relating to the Property for the year in which the sale is closed shall be prorated as of the Closing.<text:s/></text:span><text:span text:style-name="T1390">Taxes due for prior years<text:s/></text:span><text:span text:style-name="T1391">shall be paid by<text:s/></text:span><text:span text:style-name="T1392">the Landlord</text:span><text:span text:style-name="T1393">.</text:span></text:p>
      <text:p text:style-name="P1394"/>
      <text:list text:style-name="LFO6" text:continue-numbering="true">
        <text:list-item>
          <text:p text:style-name="P1395"><text:span text:style-name="T1396">Marketable Title</text:span><text:span text:style-name="T1397">.<text:s/></text:span><text:span text:style-name="T1398">Landlord</text:span><text:span text:style-name="T1399"><text:s/>shall convey title to the property by warranty deed or equivalent.</text:span></text:p>
        </text:list-item>
      </text:list>
      <text:p text:style-name="P1400"/>
      <text:p text:style-name="Normal"><text:span text:style-name="T1401">XIV</text:span><text:span text:style-name="T1402">.<text:s/></text:span><text:span text:style-name="T1403">EXCLUSIVITY OF OPTION</text:span><text:span text:style-name="T1404">. This Addendum is exclusive, non-transferrable and non-assignable. The powers contained in this Addendum shall exist exclusively for the Tenant and shall not be conveyed, transferred, or delegated to any such third (3</text:span><text:span text:style-name="T1405">rd</text:span><text:span text:style-name="T1406">) party. In the event of death of the Tenant, this Addendum shall be considered null and void with no rights for any heirs of the Tenant’s estate.</text:span></text:p>
      <text:p text:style-name="P1407"/>
      <text:p text:style-name="Normal"><text:span text:style-name="T1408">XV. ENTIRE AGREEMENT</text:span><text:span text:style-name="T1409">.<text:s/></text:span><text:span text:style-name="T1410">This<text:s/></text:span><text:span text:style-name="T1411">Addendum</text:span><text:span text:style-name="T1412"><text:s/>contains the final and entire agreement and understanding between the Parties and is the complete and exclusive statement of its terms. This<text:s/></text:span><text:span text:style-name="T1413">Addendum</text:span><text:span text:style-name="T1414"><text:s/>supersedes all prior agreement and understandings, whether oral or written, in connection therewith.</text:span></text:p>
      <text:p text:style-name="P1415"/>
      <text:p text:style-name="Normal"><text:span text:style-name="T1416">XVI</text:span><text:span text:style-name="T1417">.<text:s/></text:span><text:span text:style-name="T1418">EXECUTION</text:span><text:span text:style-name="T1419">.</text:span></text:p>
      <text:p text:style-name="P1420"/>
      <text:p text:style-name="Normal"><text:span text:style-name="T1421">Landlord’s Signature</text:span><text:span text:style-name="T1422">:<text:s/></text:span><text:a xlink:href="https://esign.com/" office:target-frame-name="_top" xlink:show="replace"><text:span text:style-name="T1423">________________________________</text:span></text:a><text:span text:style-name="T1424"><text:s/>Date:<text:s/></text:span><text:span text:style-name="T1425">_____________</text:span></text:p>
      <text:p text:style-name="Normal"><text:span text:style-name="T1426">Print Name:<text:s/></text:span><text:span text:style-name="T1427">________________________________</text:span></text:p>
      <text:p text:style-name="P1428"/>
      <text:p text:style-name="Normal"><text:span text:style-name="T1429">Tenant’s Signature</text:span><text:span text:style-name="T1430">:<text:s/></text:span><text:a xlink:href="https://esign.com/" office:target-frame-name="_top" xlink:show="replace"><text:span text:style-name="T1431">________________________________</text:span></text:a><text:span text:style-name="T1432"><text:s/>Date:<text:s/></text:span><text:span text:style-name="T1433">______________</text:span></text:p>
      <text:p text:style-name="P1434">Print Name:<text:s/>________________________________</text:p>
      <text:p text:style-name="P1435"/>
      <text:p text:style-name="Normal"><text:span text:style-name="T1436">Tenant’s Signature</text:span><text:span text:style-name="T1437">:<text:s/></text:span><text:a xlink:href="https://esign.com/" office:target-frame-name="_top" xlink:show="replace"><text:span text:style-name="T1438">________________________________</text:span></text:a><text:span text:style-name="T1439"><text:s/>Date:<text:s/></text:span><text:span text:style-name="T1440">______________</text:span></text:p>
      <text:p text:style-name="Normal"><text:span text:style-name="T1441">Print Name:<text:s/></text:span><text:span text:style-name="T1442">________________________________</text:span></text:p>
      <text:p text:style-name="P1443"/>
      <text:p text:style-name="Normal"><text:span text:style-name="T1444">Agent’s Signature</text:span><text:span text:style-name="T1445">:<text:s/></text:span><text:a xlink:href="https://esign.com/" office:target-frame-name="_top" xlink:show="replace"><text:span text:style-name="T1446">________________________________</text:span></text:a><text:span text:style-name="T1447"><text:s/>Date:<text:s/></text:span><text:span text:style-name="T1448">_____________</text:span></text:p>
      <text:p text:style-name="Normal"><text:span text:style-name="T1449">Print Name:<text:s/></text:span><text:span text:style-name="T1450">________________________________</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Rent-to-Own Agreement</dc:title>
    <dc:description/>
    <dc:subject/>
    <meta:initial-creator>FreeTemplates</meta:initial-creator>
    <dc:creator>Jay Rock</dc:creator>
    <meta:creation-date>2024-10-20T15:35:00Z</meta:creation-date>
    <dc:date>2024-10-20T15:35: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2" meta:word-count="5305" meta:character-count="33790" meta:row-count="737" meta:non-whitespace-character-count="28757"/>
  </office:meta>
</office:document-meta>
</file>