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ARKANSAS<text:s/>RENT-TO-OWN AGREEMENT</text:h>
      <text:p text:style-name="Normal"><text:span text:style-name="T12">I.<text:s/></text:span><text:span text:style-name="T13">THE PARTIES</text:span><text:span text:style-name="T14">.<text:s/></text:span><text:span text:style-name="T15">This </text:span><text:span text:style-name="T16">Arkansas</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Arkansas</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Rent-to-Own Agreement</dc:title>
    <dc:description/>
    <dc:subject/>
    <meta:initial-creator>FreeTemplates</meta:initial-creator>
    <dc:creator>Hannah Rock</dc:creator>
    <meta:creation-date>2024-10-20T16:54:00Z</meta:creation-date>
    <dc:date>2024-10-20T16:54:00Z</dc:date>
    <meta:template xlink:href="Normal.dotm" xlink:type="simple"/>
    <meta:editing-cycles>2</meta:editing-cycles>
    <meta:editing-duration>PT60S</meta:editing-duration>
    <meta:document-statistic meta:page-count="16" meta:paragraph-count="225" meta:word-count="5184" meta:character-count="33095" meta:row-count="711" meta:non-whitespace-character-count="28119"/>
  </office:meta>
</office:document-meta>
</file>