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ASHINGTON<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W</text:span><text:span text:style-name="T608">ashington</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Roommate Agreement</dc:title>
    <dc:description/>
    <dc:subject/>
    <meta:initial-creator>FreeTemplates</meta:initial-creator>
    <dc:creator>Jay Rock</dc:creator>
    <meta:creation-date>2024-09-09T13:26:00Z</meta:creation-date>
    <dc:date>2024-09-09T13:26: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07" meta:word-count="1319" meta:character-count="7919" meta:row-count="219" meta:non-whitespace-character-count="6690"/>
  </office:meta>
</office:document-meta>
</file>