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PENNSYLVANI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Pennsylvani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Roommate Agreement</dc:title>
    <dc:description/>
    <dc:subject/>
    <meta:initial-creator>FreeTemplates</meta:initial-creator>
    <dc:creator>Jay Rock</dc:creator>
    <meta:creation-date>2024-09-16T15:36:00Z</meta:creation-date>
    <dc:date>2024-09-16T15:36:00Z</dc:date>
    <meta:template xlink:href="Normal.dotm" xlink:type="simple"/>
    <meta:editing-cycles>2</meta:editing-cycles>
    <meta:editing-duration>PT60S</meta:editing-duration>
    <meta:user-defined meta:name="GrammarlyDocumentId">c396bb3c07ee44ce28e229839b44cf5ce1ee24c6de8c10e24b99e02cfa517a9d</meta:user-defined>
    <meta:document-statistic meta:page-count="5" meta:paragraph-count="107" meta:word-count="1319" meta:character-count="7923" meta:row-count="219" meta:non-whitespace-character-count="6694"/>
  </office:meta>
</office:document-meta>
</file>