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OHIO<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Ohio</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hio Roommate Agreement</dc:title>
    <dc:description/>
    <dc:subject/>
    <meta:initial-creator>FreeTemplates</meta:initial-creator>
    <dc:creator>Jay Rock</dc:creator>
    <meta:creation-date>2024-09-16T18:31:00Z</meta:creation-date>
    <dc:date>2024-09-16T18:31: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7" meta:word-count="1328" meta:character-count="8886" meta:row-count="63" meta:non-whitespace-character-count="7575"/>
  </office:meta>
</office:document-meta>
</file>