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EW YORK<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Commercial Lease Agreement</dc:title>
    <dc:description/>
    <dc:subject/>
    <meta:initial-creator>FreeTemplates</meta:initial-creator>
    <dc:creator>Jay Rock</dc:creator>
    <meta:creation-date>2024-09-01T17:16:00Z</meta:creation-date>
    <dc:date>2024-09-01T17:16:00Z</dc:date>
    <meta:template xlink:href="Normal.dotm" xlink:type="simple"/>
    <meta:editing-cycles>2</meta:editing-cycles>
    <meta:editing-duration>PT60S</meta:editing-duration>
    <meta:user-defined meta:name="GrammarlyDocumentId">d58ada5bbd32d6d055202157df0949d30e4db9612ba83807b22860f5088aa116</meta:user-defined>
    <meta:document-statistic meta:page-count="8" meta:paragraph-count="141" meta:word-count="1961" meta:character-count="11922" meta:row-count="315" meta:non-whitespace-character-count="10102"/>
  </office:meta>
</office:document-meta>
</file>