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text:s/>MEXICO<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w<text:s/></text:span><text:span text:style-name="T608">Mexico</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Roommate Agreement</dc:title>
    <dc:description/>
    <dc:subject/>
    <meta:initial-creator>FreeTemplates</meta:initial-creator>
    <dc:creator>Jay Rock</dc:creator>
    <meta:creation-date>2024-09-17T15:24:00Z</meta:creation-date>
    <dc:date>2024-09-17T15:24: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21" meta:character-count="7919" meta:row-count="219" meta:non-whitespace-character-count="6688"/>
  </office:meta>
</office:document-meta>
</file>