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T646" style:parent-style-name="Hyperlink" style:family="text">
      <style:text-properties style:font-name="Arial" style:font-name-complex="Arial" style:use-window-font-color="true" style:text-underline-type="none"/>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W<text:s/>HAMPSHIRE<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New<text:s/></text:span><text:span text:style-name="T608">Hampshire</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Normal" text:outline-level="1"/>
      <text:h text:style-name="Normal" text:outline-level="1"/>
      <text:h text:style-name="Normal" text:outline-level="1"><text:span text:style-name="T646">(IF APPLICABLE)</text:span></text:h>
      <text:h text:style-name="Normal" text:outline-level="1"/>
      <text:h text:style-name="Normal" text:outline-level="1"><text:span text:style-name="T647">Landlord Signature</text:span><text:span text:style-name="T648">:<text:s/></text:span><text:a xlink:href="https://esign.com/" office:target-frame-name="_top" xlink:show="replace"><text:span text:style-name="T649">_______________________________</text:span></text:a><text:span text:style-name="T650"><text:s/>Date: ____________</text:span></text:h>
      <text:p text:style-name="Normal"><text:span text:style-name="T651">Print Name: __________________</text:span><text:span text:style-name="T65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Roommate Agreement</dc:title>
    <dc:description/>
    <dc:subject/>
    <meta:initial-creator>FreeTemplates</meta:initial-creator>
    <dc:creator>Jay Rock</dc:creator>
    <meta:creation-date>2024-09-18T14:55:00Z</meta:creation-date>
    <dc:date>2024-09-18T14:55: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72" meta:character-count="8780" meta:row-count="248" meta:non-whitespace-character-count="7449"/>
  </office:meta>
</office:document-meta>
</file>