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ONTAN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Commercial Lease Agreement</dc:title>
    <dc:description/>
    <dc:subject/>
    <meta:initial-creator>FreeTemplates</meta:initial-creator>
    <dc:creator>Jay Rock</dc:creator>
    <meta:creation-date>2024-09-02T15:14:00Z</meta:creation-date>
    <dc:date>2024-09-02T15:14: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1" meta:character-count="11921" meta:row-count="315" meta:non-whitespace-character-count="10101"/>
  </office:meta>
</office:document-meta>
</file>