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WYOMING<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Commercial Lease Agreement</dc:title>
    <dc:description/>
    <dc:subject/>
    <meta:initial-creator>FreeTemplates</meta:initial-creator>
    <dc:creator>Jay Rock</dc:creator>
    <meta:creation-date>2024-08-28T14:18:00Z</meta:creation-date>
    <dc:date>2024-08-28T14:18: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7" meta:paragraph-count="25" meta:word-count="1912" meta:character-count="12788" meta:row-count="90" meta:non-whitespace-character-count="10901"/>
  </office:meta>
</office:document-meta>
</file>