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WEST VIRGINI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Commercial Lease Agreement</dc:title>
    <dc:description/>
    <dc:subject/>
    <meta:initial-creator>FreeTemplates</meta:initial-creator>
    <dc:creator>Jay Rock</dc:creator>
    <meta:creation-date>2024-08-28T14:45:00Z</meta:creation-date>
    <dc:date>2024-08-28T14:45: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7" meta:paragraph-count="150" meta:word-count="2081" meta:character-count="12669" meta:row-count="335" meta:non-whitespace-character-count="10738"/>
  </office:meta>
</office:document-meta>
</file>