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AN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Montan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Montan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Sublease Agreement</dc:title>
    <dc:description/>
    <dc:subject/>
    <meta:initial-creator>FreeTemplates</meta:initial-creator>
    <dc:creator>Jay Rock</dc:creator>
    <meta:creation-date>2024-08-10T17:20:00Z</meta:creation-date>
    <dc:date>2024-08-10T17:20:00Z</dc:date>
    <meta:template xlink:href="Normal.dotm" xlink:type="simple"/>
    <meta:editing-cycles>2</meta:editing-cycles>
    <meta:editing-duration>PT0S</meta:editing-duration>
    <meta:user-defined meta:name="GrammarlyDocumentId">781eae24f491bb61d7488d3657cb6cef5e282c5b96cbc35e8d395bcfce4a08ec</meta:user-defined>
    <meta:document-statistic meta:page-count="4" meta:paragraph-count="69" meta:word-count="1132" meta:character-count="6875" meta:row-count="157" meta:non-whitespace-character-count="5812"/>
  </office:meta>
</office:document-meta>
</file>