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CHIGAN</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chigan</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Michigan</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Sublease Agreement</dc:title>
    <dc:description/>
    <dc:subject/>
    <meta:initial-creator>FreeTemplates</meta:initial-creator>
    <dc:creator>Hannah Rock</dc:creator>
    <meta:creation-date>2024-08-17T17:41:00Z</meta:creation-date>
    <dc:date>2024-08-17T17:41: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