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color="#000000"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2"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416in"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line-height="115%"/>
      <style:text-properties style:font-name="Arial" style:font-name-complex="Arial" fo:font-size="11pt" style:font-size-asian="11pt" style:font-size-complex="11pt"/>
    </style:style>
    <style:style style:name="P46" style:parent-style-name="BodyText" style:list-style-name="LFO2" style:family="paragraph">
      <style:paragraph-properties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BodyText" style:list-style-name="LFO2"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BodyText" style:list-style-name="LFO2" style:family="paragraph">
      <style:paragraph-properties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 style:parent-style-name="ListParagraph" style:list-style-name="LFO2"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fo:margin-bottom="0.0416in"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10" style:parent-style-name="Normal" style:list-style-name="LFO2" style:family="paragraph">
      <style:paragraph-properties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bottom="0.0416in" fo:line-height="115%" fo:margin-left="0.4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416in" fo:line-height="115%" fo:margin-left="0.4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4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5" style:parent-style-name="ListParagraph" style:master-page-name="MP1" style:list-style-name="LFO2" style:family="paragraph">
      <style:paragraph-properties fo:break-before="pag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8" style:parent-style-name="Normal"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416in" fo:line-height="115%"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4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416in"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5" style:parent-style-name="BodyText"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Normal"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Normal"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5" style:parent-style-name="Normal"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master-page-name="MP2" style:list-style-name="LFO2" style:family="paragraph">
      <style:paragraph-properties fo:break-before="page" fo:line-height="115%"/>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Normal" style:family="paragraph">
      <style:paragraph-properties fo:line-height="115%"/>
      <style:text-properties style:font-name="Arial" style:font-name-complex="Arial" fo:font-size="11pt" style:font-size-asian="11pt" style:font-size-complex="11pt"/>
    </style:style>
    <style:style style:name="P342" style:parent-style-name="Normal" style:family="paragraph">
      <style:paragraph-properties fo:widows="0" fo:orphans="0" style:text-autospace="none" fo:line-height="115%" fo:margin-right="-0.0138in"/>
    </style:style>
    <style:style style:name="T34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fo:language="fr" fo:country="CA"/>
    </style:style>
    <style:style style:name="T347" style:parent-style-name="DefaultParagraphFont" style:family="text">
      <style:text-properties style:font-name="Arial" style:font-name-complex="Arial" fo:font-size="11pt" style:font-size-asian="11pt" style:font-size-complex="11pt" fo:language="fr" fo:country="CA"/>
    </style:style>
    <style:style style:name="T348" style:parent-style-name="DefaultParagraphFont" style:family="text">
      <style:text-properties style:font-name="Arial" style:font-name-complex="Arial" fo:font-size="11pt" style:font-size-asian="11pt" style:font-size-complex="11pt" fo:language="fr" fo:country="CA"/>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0"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51" style:parent-style-name="Normal" style:family="paragraph">
      <style:paragraph-properties fo:widows="0" fo:orphans="0" style:text-autospace="none" fo:line-height="115%" fo:margin-left="0.5in" fo:margin-right="-0.0138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style>
    <style:style style:name="T3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3"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4"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style:text-properties style:font-name="Arial" style:font-name-complex="Arial" fo:font-size="11pt" style:font-size-asian="11pt" style:font-size-complex="11pt"/>
    </style:style>
    <style:style style:name="P38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line-height="115%"/>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90" style:parent-style-name="Hyperlink"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fo:language="fr" fo:country="CA"/>
    </style:style>
    <style:style style:name="T392" style:parent-style-name="DefaultParagraphFont" style:family="text">
      <style:text-properties style:font-name="Arial" style:font-name-complex="Arial" fo:font-size="11pt" style:font-size-asian="11pt" style:font-size-complex="11pt" fo:language="fr" fo:country="CA"/>
    </style:style>
    <style:style style:name="T393" style:parent-style-name="DefaultParagraphFont" style:family="text">
      <style:text-properties style:font-name="Arial" style:font-name-complex="Arial" fo:font-size="11pt" style:font-size-asian="11pt" style:font-size-complex="11pt" fo:language="fr" fo:country="CA"/>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5"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6" style:parent-style-name="Normal" style:family="paragraph">
      <style:paragraph-properties fo:widows="0" fo:orphans="0" style:text-autospace="none" fo:line-height="115%" fo:margin-left="0.5in" fo:margin-right="-0.0138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9">INDIANA</text:span><text:span text:style-name="T10"><text:s/></text:span><text:span text:style-name="T11">SUBLEASE AGREEMENT</text:span></text:h>
      <text:p text:style-name="P12"/>
      <text:p text:style-name="P13"/>
      <text:list text:style-name="LFO2" text:continue-numbering="true">
        <text:list-item>
          <text:p text:style-name="P14"><text:span text:style-name="T15">THE PARTIES</text:span><text:span text:style-name="T16">. This Sublease Agreement (</text:span><text:span text:style-name="T17">the<text:s/></text:span><text:span text:style-name="T18">“Agreement”) made this</text:span><text:span text:style-name="T19"><text:s/></text:span><text:span text:style-name="T20">[MM/DD/YYYY]</text:span><text:span text:style-name="T21"><text:s/>is between:</text:span></text:p>
        </text:list-item>
      </text:list>
      <text:p text:style-name="P22"/>
      <text:h text:style-name="P23" text:outline-level="1"><text:span text:style-name="T24">Sublessor Name:<text:s/></text:span><text:span text:style-name="T25">[SUBLESSOR FULL NAME]</text:span><text:span text:style-name="T26"><text:s/></text:span><text:span text:style-name="T27">(</text:span><text:span text:style-name="T28">the<text:s/></text:span><text:span text:style-name="T29">"Sublessor”), AND</text:span></text:h>
      <text:p text:style-name="P30"><text:span text:style-name="T31">Sublessee Name:<text:s/></text:span><text:span text:style-name="T32">[SUBLESSEE FULL NAME]</text:span><text:span text:style-name="T33"><text:s/></text:span><text:span text:style-name="T34">(</text:span><text:span text:style-name="T35">the<text:s/></text:span><text:span text:style-name="T36">“Sublessee”).</text:span></text:p>
      <text:p text:style-name="P37"/>
      <text:h text:style-name="P38" text:outline-level="1">The Sublessor and Sublessee are together referred to as the "Parties."</text:h>
      <text:p text:style-name="P39"/>
      <text:p text:style-name="P40"><text:span text:style-name="T41">The Parties agree that the Sublessor shall sublet and the Sublessee shall take possession of the property located at<text:s/></text:span><text:span text:style-name="T42">[PROPERTY ADDRESS]</text:span><text:span text:style-name="T43"><text:s/></text:span><text:span text:style-name="T44">(the "Premises") on the following terms:</text:span></text:p>
      <text:p text:style-name="P45"/>
      <text:list text:style-name="LFO2" text:continue-numbering="true">
        <text:list-item>
          <text:p text:style-name="P46"><text:span text:style-name="T47">TERM</text:span><text:span text:style-name="T48">. The Agreement shall begin with the Sublessee taking possession of the Premises on</text:span><text:span text:style-name="T49"><text:s/></text:span><text:span text:style-name="T50">[MM/DD/YYYY]</text:span><text:span text:style-name="T51"><text:s/></text:span><text:span text:style-name="T52">and shall end on<text:s/></text:span><text:span text:style-name="T53">[MM/DD/YYYY]</text:span><text:span text:style-name="T54">.</text:span></text:p>
        </text:list-item>
      </text:list>
      <text:p text:style-name="P55"/>
      <text:list text:style-name="LFO2" text:continue-numbering="true">
        <text:list-item>
          <text:p text:style-name="P56"><text:span text:style-name="T57">RENT</text:span><text:span text:style-name="T58">.</text:span><text:span text:style-name="T59"><text:s/>The rent to be paid by the Sublessee to the Sublessor throughout the term of this Agreement<text:s/></text:span><text:span text:style-name="T60">must</text:span><text:span text:style-name="T61"><text:s/>be paid on the<text:s/></text:span><text:span text:style-name="T62">[#]</text:span><text:span text:style-name="T63"><text:s/></text:span><text:span text:style-name="T64">day of every<text:s/></text:span><text:span text:style-name="T65">☐</text:span><text:span text:style-name="T66"><text:s/>Week<text:s/></text:span><text:span text:style-name="T67">☐</text:span><text:span text:style-name="T68"><text:s/>Month</text:span><text:span text:style-name="T69"><text:s/>(check one)</text:span><text:span text:style-name="T70">. The rent is to be paid in installments of $</text:span><text:span text:style-name="T71">[AMOUNT]</text:span><text:span text:style-name="T72">.</text:span><text:span text:style-name="T73"><text:s/></text:span><text:span text:style-name="T74">The<text:s/></text:span><text:span text:style-name="T75">r</text:span><text:span text:style-name="T76">ent shall be paid<text:s/></text:span><text:span text:style-name="T77">in the following manner:</text:span><text:span text:style-name="T78"><text:s/></text:span><text:span text:style-name="T79">[RENT PAYMENT INSTRUCTIONS]</text:span><text:span text:style-name="T80">.</text:span></text:p>
        </text:list-item>
      </text:list>
      <text:p text:style-name="P81"/>
      <text:list text:style-name="LFO2" text:continue-numbering="true">
        <text:list-item>
          <text:p text:style-name="P82"><text:span text:style-name="T83">SECURITY DEPOSIT</text:span><text:span text:style-name="T84">.<text:s/></text:span><text:span text:style-name="T85">The<text:s/></text:span><text:span text:style-name="T86">Sublessee will pay $</text:span><text:span text:style-name="T87">[AMOUNT]</text:span><text:span text:style-name="T88"><text:s/>to the Sublessor as a security deposit. Deductions permitted by<text:s/></text:span><text:span text:style-name="T89">Indiana</text:span><text:span text:style-name="T90"><text:s/></text:span><text:span text:style-name="T91">law may be made from the security deposit and the remainder, if any, shall be returned to the Sublessee within<text:s/></text:span><text:span text:style-name="T92">[#]</text:span><text:span text:style-name="T93"><text:s/></text:span><text:span text:style-name="T94">days of the termination of the Agreement.</text:span></text:p>
        </text:list-item>
      </text:list>
      <text:p text:style-name="P95"/>
      <text:list text:style-name="LFO2" text:continue-numbering="true">
        <text:list-item>
          <text:p text:style-name="P96"><text:span text:style-name="T97">MOVE-IN CHECKLIST</text:span><text:span text:style-name="T98">. At the time of taking possession of the Premises by the Sublessee, the Sublessor and Sublessee: (check one)</text:span></text:p>
        </text:list-item>
      </text:list>
      <text:p text:style-name="P99"/>
      <text:p text:style-name="P100"><text:span text:style-name="T101">☐</text:span><text:span text:style-name="T102"><text:s/>-<text:s/></text:span><text:span text:style-name="T103">WILL</text:span><text:span text:style-name="T104"><text:s/>be required to complete a move-in checklist that provides a detailed account of the condition of the Premises including, but not limited to, repairs needed, water damage, or material defects.</text:span></text:p>
      <text:p text:style-name="P105"><text:span text:style-name="T106">☐</text:span><text:span text:style-name="T107"><text:s/>-<text:s/></text:span><text:span text:style-name="T108">Will NOT be required to complete a move-in checklist that provides a detailed accounting of the condition of the Premises, unless otherwise required by law.</text:span></text:p>
      <text:p text:style-name="P109"/>
      <text:list text:style-name="LFO2" text:continue-numbering="true">
        <text:list-item>
          <text:p text:style-name="P110"><text:span text:style-name="T111">PARKING</text:span><text:span text:style-name="T112">. The Sublessee: (check one)</text:span></text:p>
        </text:list-item>
      </text:list>
      <text:p text:style-name="P113"/>
      <text:p text:style-name="P114"><text:span text:style-name="T115">☐</text:span><text:span text:style-name="T116"><text:s/></text:span><text:span text:style-name="T117">-<text:s/></text:span><text:span text:style-name="T118">Is entitled to<text:s/></text:span><text:span text:style-name="T119">[#]</text:span><text:span text:style-name="T120"><text:s/></text:span><text:span text:style-name="T121">parking space(s). The parking space(s) is</text:span><text:span text:style-name="T122"><text:s/></text:span><text:span text:style-name="T123">/</text:span><text:span text:style-name="T124"><text:s/></text:span><text:span text:style-name="T125">are located at:</text:span></text:p>
      <text:p text:style-name="P126"><text:span text:style-name="T127">[PARKING SPACE LOCATION(S)]</text:span><text:span text:style-name="T128">.</text:span></text:p>
      <text:p text:style-name="P129"><text:span text:style-name="T130">☐</text:span><text:span text:style-name="T131"><text:s/></text:span><text:span text:style-name="T132">-<text:s/></text:span><text:span text:style-name="T133">Is NOT entitled to use a parking space as part of this Agreement.</text:span></text:p>
      <text:p text:style-name="P134"/>
      <text:soft-page-break/>
      <text:list text:style-name="LFO2" text:continue-numbering="true">
        <text:list-item>
          <text:p text:style-name="P135"><text:span text:style-name="T143">UTILITIES</text:span><text:span text:style-name="T144">. The Sublessee is responsible for the following utilities:</text:span><text:span text:style-name="T145"><text:s/>(check all that apply)</text:span></text:p>
        </text:list-item>
      </text:list>
      <text:p text:style-name="P146"/>
      <text:p text:style-name="P147"><text:span text:style-name="T148">☐</text:span><text:span text:style-name="T149"><text:s/>- Electricity</text:span></text:p>
      <text:p text:style-name="P150"><text:span text:style-name="T151">☐</text:span><text:span text:style-name="T152"><text:s/>- Water</text:span></text:p>
      <text:p text:style-name="P153"><text:span text:style-name="T154">☐</text:span><text:span text:style-name="T155"><text:s/>- Trash Collection</text:span></text:p>
      <text:p text:style-name="P156"><text:span text:style-name="T157">☐</text:span><text:span text:style-name="T158"><text:s/>- Cable / Internet</text:span></text:p>
      <text:p text:style-name="P159"><text:span text:style-name="T160">☐</text:span><text:span text:style-name="T161"><text:s/>- Heat</text:span></text:p>
      <text:p text:style-name="P162"><text:span text:style-name="T163">☐</text:span><text:span text:style-name="T164"><text:s/>- Other:<text:s/></text:span><text:span text:style-name="T165">[OTHER UTILITY (IF ANY)]</text:span><text:span text:style-name="T166">.</text:span></text:p>
      <text:p text:style-name="P167"/>
      <text:list text:style-name="LFO2" text:continue-numbering="true">
        <text:list-item>
          <text:p text:style-name="P168"><text:span text:style-name="T169">SMOKING</text:span><text:span text:style-name="T170">. The Sublessee</text:span><text:span text:style-name="T171">:</text:span><text:span text:style-name="T172"><text:s/>(check one)</text:span></text:p>
        </text:list-item>
      </text:list>
      <text:p text:style-name="P173"/>
      <text:p text:style-name="P174"><text:span text:style-name="T175">☐</text:span><text:span text:style-name="T176"><text:s/></text:span><text:span text:style-name="T177">-<text:s/></text:span><text:span text:style-name="T178">Is permitted to smoke in the following area(s) ONLY:<text:s/></text:span><text:span text:style-name="T179">[PERMITTED AREA(S)]</text:span><text:span text:style-name="T180">.</text:span></text:p>
      <text:p text:style-name="P181"><text:span text:style-name="T182">☐</text:span><text:span text:style-name="T183"><text:s/></text:span><text:span text:style-name="T184">-<text:s/></text:span><text:span text:style-name="T185">Is NOT permitted to smoke on the Premises or in any common</text:span><text:span text:style-name="T186"><text:s/></text:span><text:span text:style-name="T187">/</text:span><text:span text:style-name="T188"><text:s/></text:span><text:span text:style-name="T189">shared areas.</text:span></text:p>
      <text:p text:style-name="P190"/>
      <text:list text:style-name="LFO2" text:continue-numbering="true">
        <text:list-item>
          <text:p text:style-name="P191"><text:span text:style-name="T192">LANDLORD’S</text:span><text:span text:style-name="T193"><text:s/>CONSENT</text:span><text:span text:style-name="T194">.</text:span><text:span text:style-name="T195"><text:s/></text:span><text:span text:style-name="T196">The original lease</text:span><text:span text:style-name="T197"><text:s/>agreement (the “Master Lease”)</text:span><text:span text:style-name="T198"><text:s/>signed between the Landlord (Lessor) and the Sublessor: (check one)</text:span></text:p>
        </text:list-item>
      </text:list>
      <text:p text:style-name="P199"/>
      <text:p text:style-name="P200"><text:span text:style-name="T201">☐</text:span><text:span text:style-name="T202"><text:s/>- PERMITS (allows) subletting.</text:span></text:p>
      <text:p text:style-name="P203"><text:span text:style-name="T204">☐</text:span><text:span text:style-name="T205"><text:s/>- Does NOT permit subletting, but permission was received by the Landlord prior to the signing of this Agreement to specifically permit the Sublessee to take possession of the Premises.</text:span></text:p>
      <text:p text:style-name="P206"><text:span text:style-name="T207">☐</text:span><text:span text:style-name="T208"><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9"/>
      <text:list text:style-name="LFO2" text:continue-numbering="true">
        <text:list-item>
          <text:p text:style-name="P210"><text:span text:style-name="T211">LEAD</text:span><text:span text:style-name="T212">-</text:span><text:span text:style-name="T213">BASED PAINT</text:span><text:span text:style-name="T214">.</text:span><text:span text:style-name="T215"><text:s/></text:span><text:span text:style-name="T216">The Premises: (check one)</text:span></text:p>
        </text:list-item>
      </text:list>
      <text:p text:style-name="P217"/>
      <text:p text:style-name="P218"><text:span text:style-name="T219">☐</text:span><text:span text:style-name="T220"><text:s/>- Was built prior to 1978, and a Lead-Based Paint Disclosure will be attached to this Agreement.</text:span></text:p>
      <text:p text:style-name="P221"><text:span text:style-name="T222">☐</text:span><text:span text:style-name="T223"><text:s/>- Was NOT built prior to 1978.</text:span></text:p>
      <text:p text:style-name="P224"/>
      <text:list text:style-name="LFO2" text:continue-numbering="true">
        <text:list-item>
          <text:p text:style-name="P225"><text:span text:style-name="T226">GUESTS</text:span><text:span text:style-name="T227">. The Sublessee is not permitted to have anyone other than themselves live in the Premises for the lease term. Guests cannot stay any longer than two (2) days at a time unless approved by the Sublessor.</text:span></text:p>
        </text:list-item>
      </text:list>
      <text:p text:style-name="P228"/>
      <text:list text:style-name="LFO2" text:continue-numbering="true">
        <text:list-item>
          <text:p text:style-name="P229"><text:span text:style-name="T230">MASTER LEASE</text:span><text:span text:style-name="T231">.</text:span><text:span text:style-name="T232"><text:s/></text:span><text:span text:style-name="T233">This Agreement must follow and is subject to the<text:s/></text:span><text:span text:style-name="T234">Master Lease<text:s/></text:span><text:span text:style-name="T235">between the Sublessor and<text:s/></text:span><text:span text:style-name="T236">Landlord</text:span><text:span text:style-name="T237">. A copy of the Master Lease has been<text:s/></text:span><text:span text:style-name="T238">attached and</text:span><text:span text:style-name="T239"><text:s/>is hereby incorporated into this</text:span><text:span text:style-name="T240"><text:s/>Agreement</text:span><text:span text:style-name="T241">. The Sublessee agrees to assume all of the obligations and responsibilities of the Sublessor under the<text:s/></text:span><text:span text:style-name="T242">Master Lease<text:s/></text:span><text:span text:style-name="T243">for the duration of the Agreement.</text:span><text:span text:style-name="T244"><text:s/></text:span><text:span text:style-name="T245">All disclosures and statements required by the State and listed in the Master<text:s/></text:span><text:soft-page-break/><text:span text:style-name="T246">Lease shall<text:s/></text:span><text:span text:style-name="T247">be<text:s/></text:span><text:span text:style-name="T248">made part of this<text:s/></text:span><text:span text:style-name="T249">Agreement</text:span><text:span text:style-name="T250"><text:s/>and, when attached, shall be considered disclosed to the Sublessee in accordance with State and local laws.</text:span></text:p>
        </text:list-item>
      </text:list>
      <text:p text:style-name="P251"/>
      <text:list text:style-name="LFO2" text:continue-numbering="true">
        <text:list-item>
          <text:p text:style-name="P252"><text:span text:style-name="T253">TERMINATION OF MASTER LEASE</text:span><text:span text:style-name="T254">. If<text:s/></text:span><text:span text:style-name="T255">the<text:s/></text:span><text:span text:style-name="T256">Sublessor terminates their tenancy in the Premises under the Master Lease, the Sublessee agrees that if the Master Lease is terminated for any reason, this Agreement will terminate as of the same date.</text:span></text:p>
        </text:list-item>
      </text:list>
      <text:p text:style-name="P257"/>
      <text:list text:style-name="LFO2" text:continue-numbering="true">
        <text:list-item>
          <text:p text:style-name="P258"><text:span text:style-name="T259">SUBLEASING AND ASSIGNMENT</text:span><text:span text:style-name="T260">.</text:span><text:span text:style-name="T261"><text:s/>The<text:s/></text:span><text:span text:style-name="T262">Sublessee may not lease, sublease, or assign the Premises without the prior written consent of the Sublessor.</text:span></text:p>
        </text:list-item>
      </text:list>
      <text:p text:style-name="P263"/>
      <text:list text:style-name="LFO2" text:continue-numbering="true">
        <text:list-item>
          <text:p text:style-name="P264"><text:span text:style-name="T265">DISPUTES</text:span><text:span text:style-name="T266">. If a dispute arises during or after the term of this Agreement between the Parties, they shall agree to<text:s/></text:span><text:span text:style-name="T267">negotiate</text:span><text:span text:style-name="T268"><text:s/>amongst themselves before any litigation.</text:span></text:p>
        </text:list-item>
      </text:list>
      <text:p text:style-name="P269"/>
      <text:list text:style-name="LFO2" text:continue-numbering="true">
        <text:list-item>
          <text:p text:style-name="P270"><text:span text:style-name="T271">LIABILITY</text:span><text:span text:style-name="T272">. The Sublessee agrees to surrender and deliver to the Sublessor the<text:s/></text:span><text:span text:style-name="T273">P</text:span><text:span text:style-name="T274">remises</text:span><text:span text:style-name="T275">,</text:span><text:span text:style-name="T276"><text:s/>including all furniture and decorations within the<text:s/></text:span><text:span text:style-name="T277">P</text:span><text:span text:style-name="T278">remises</text:span><text:span text:style-name="T279">,</text:span><text:span text:style-name="T280"><text:s/>in the same condition as they were at the beginning of the term</text:span><text:span text:style-name="T281">,</text:span><text:span text:style-name="T282"><text:s/>with reasonable wear and tear accepted. The Sublessee will be liable to the Sublessor for any damage</text:span><text:span text:style-name="T283"><text:s/></text:span><text:span text:style-name="T284">to the<text:s/></text:span><text:span text:style-name="T285">P</text:span><text:span text:style-name="T286">remises, the contents thereof,</text:span><text:span text:style-name="T287"><text:s/>and</text:span><text:span text:style-name="T288"><text:s/>the living areas, including any common spaces. All actions conducted by any guests of the Sublessee are the responsibility and liability of the Sublessee.</text:span></text:p>
        </text:list-item>
      </text:list>
      <text:p text:style-name="P289"/>
      <text:list text:style-name="LFO2" text:continue-numbering="true">
        <text:list-item>
          <text:p text:style-name="P290"><text:span text:style-name="T291">ORIGINAL COPIES</text:span><text:span text:style-name="T292">.<text:s/></text:span><text:span text:style-name="T293">The Parties<text:s/></text:span><text:span text:style-name="T294">to this<text:s/></text:span><text:span text:style-name="T295">Agreement</text:span><text:span text:style-name="T296"><text:s/>acknowledge</text:span><text:span text:style-name="T297"><text:s/>the</text:span><text:span text:style-name="T298"><text:s/>receipt of an executed copy thereof.</text:span></text:p>
        </text:list-item>
      </text:list>
      <text:p text:style-name="P299"/>
      <text:list text:style-name="LFO2" text:continue-numbering="true">
        <text:list-item>
          <text:p text:style-name="P300"><text:span text:style-name="T301">WRITTEN AGREEMENT</text:span><text:span text:style-name="T302">. This Agreement constitutes the sole agreement between the</text:span><text:span text:style-name="T303"><text:s/>Parties<text:s/></text:span><text:span text:style-name="T304">with no additions, deletions, or modifications that may be accomplished without the written consent of both<text:s/></text:span><text:span text:style-name="T305">P</text:span><text:span text:style-name="T306">arties. Any oral representations made at the time of executing this<text:s/></text:span><text:span text:style-name="T307">Agreement</text:span><text:span text:style-name="T308"><text:s/>are not legally valid and, therefore, are not binding upon either party.</text:span></text:p>
        </text:list-item>
      </text:list>
      <text:p text:style-name="P309"/>
      <text:list text:style-name="LFO2" text:continue-numbering="true">
        <text:list-item>
          <text:p text:style-name="P310"><text:span text:style-name="T311">GOVERNING LAW</text:span><text:span text:style-name="T312">.</text:span><text:span text:style-name="T313"><text:s/>This Agreement shall be governed by the laws in the state of<text:s/></text:span><text:span text:style-name="T314">Indiana</text:span><text:span text:style-name="T315">.</text:span></text:p>
        </text:list-item>
      </text:list>
      <text:p text:style-name="P316"/>
      <text:list text:style-name="LFO2" text:continue-numbering="true">
        <text:list-item>
          <text:p text:style-name="P317"><text:span text:style-name="T318">ADDITIONAL TERMS &amp; CONDITIONS</text:span><text:span text:style-name="T319">.</text:span></text:p>
        </text:list-item>
      </text:list>
      <text:p text:style-name="P320"/>
      <text:p text:style-name="P321"><text:span text:style-name="T322">[ENTER ANY ADDITIONAL TERMS AND CONDITIONS HERE (OPTIONAL)]</text:span><text:span text:style-name="T323">.</text:span></text:p>
      <text:p text:style-name="P324"/>
      <text:list text:style-name="LFO2" text:continue-numbering="true">
        <text:list-item>
          <text:p text:style-name="P325"><text:span text:style-name="T326">ENTIRE AGREEMENT</text:span><text:span text:style-name="T327">.<text:s/></text:span><text:span text:style-name="T328">This Agreement contains the entire agreement of all parties on these matters, superseding any previous agreement between them.</text:span></text:p>
        </text:list-item>
      </text:list>
      <text:soft-page-break/>
      <text:list text:style-name="LFO2" text:continue-numbering="true">
        <text:list-item>
          <text:p text:style-name="P329"><text:span text:style-name="T337">SIGNATURES</text:span><text:span text:style-name="T338">.</text:span></text:p>
        </text:list-item>
      </text:list>
      <text:p text:style-name="P339"/>
      <text:p text:style-name="P340">IN WITNESS WHEREOF, the Sublessor and Sublessee agree to the terms and have executed and dated this Agreement below.</text:p>
      <text:p text:style-name="P341"/>
      <text:h text:style-name="P342" text:outline-level="1"><text:span text:style-name="T343">Sublessor Signature</text:span><text:span text:style-name="T344">:<text:s/></text:span><text:a xlink:href="https://esign.com/" office:target-frame-name="_top" xlink:show="replace"><text:span text:style-name="T345">__________________________________</text:span></text:a><text:span text:style-name="T346"><text:s/></text:span><text:span text:style-name="T347">Date</text:span><text:span text:style-name="T348">:<text:s/></text:span><text:span text:style-name="T349">[MM/DD/YYYY]</text:span></text:h>
      <text:p text:style-name="P350"/>
      <text:h text:style-name="P351" text:outline-level="1"><text:span text:style-name="T352">Printed Name</text:span><text:span text:style-name="T353">:<text:s/></text:span><text:span text:style-name="T354">[SUBLESSOR PRINTED NAME]</text:span></text:h>
      <text:p text:style-name="P355"/>
      <text:h text:style-name="P356" text:outline-level="1"><text:span text:style-name="T357">Sublessee Signature</text:span><text:span text:style-name="T358">:<text:s/></text:span><text:a xlink:href="https://esign.com/" office:target-frame-name="_top" xlink:show="replace"><text:span text:style-name="T359">__________________________________</text:span></text:a><text:span text:style-name="T360"><text:s/></text:span><text:span text:style-name="T361">Date</text:span><text:span text:style-name="T362">:<text:s/></text:span><text:span text:style-name="T363">[MM/DD/YYYY]</text:span></text:h>
      <text:p text:style-name="P364"/>
      <text:h text:style-name="P365" text:outline-level="1"><text:span text:style-name="T366">Printed Name</text:span><text:span text:style-name="T367">:<text:s/></text:span><text:span text:style-name="T368">[SUBLESSEE PRINTED NAME]</text:span></text:h>
      <text:p text:style-name="P369"/>
      <text:p text:style-name="P370"/>
      <text:p text:style-name="P371"/>
      <text:p text:style-name="P372">- - - - - - - - - - -<text:s/>- - - - -<text:s/><text:s/><text:s/><text:s text:c="2"/>LANDLORD’S CONSENT (IF<text:s/>NECESSARY)<text:s/><text:s text:c="2"/><text:s text:c="2"/>- - - - - - - - - - - - - - - -</text:p>
      <text:p text:style-name="P373"/>
      <text:p text:style-name="P374"/>
      <text:h text:style-name="P375" text:outline-level="1"><text:span text:style-name="T376">I hereby give my consent to<text:s/></text:span><text:span text:style-name="T377">the<text:s/></text:span><text:span text:style-name="T378">subletting of the<text:s/></text:span><text:span text:style-name="T379">Premises</text:span><text:span text:style-name="T380"><text:s/>as set out in this<text:s/></text:span><text:span text:style-name="T381">Agreement</text:span><text:span text:style-name="T382">.</text:span></text:h>
      <text:p text:style-name="P383"/>
      <text:p text:style-name="P384"/>
      <text:h text:style-name="P385" text:outline-level="1"><text:span text:style-name="T386">L</text:span><text:span text:style-name="T387">andlord (Lessor)<text:s/></text:span><text:span text:style-name="T388">Signature</text:span><text:span text:style-name="T389">:<text:s/></text:span><text:a xlink:href="https://esign.com/" office:target-frame-name="_top" xlink:show="replace"><text:span text:style-name="T390">____________________________</text:span></text:a><text:span text:style-name="T391"><text:s/></text:span><text:span text:style-name="T392">Dat</text:span><text:span text:style-name="T393">e:<text:s/></text:span><text:span text:style-name="T394">[MM/DD/YYYY]</text:span></text:h>
      <text:p text:style-name="P395"/>
      <text:h text:style-name="P396" text:outline-level="1"><text:span text:style-name="T397">Printed Name:<text:s/></text:span><text:span text:style-name="T398">[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2" style:parent-style-name="PageNumber" style:family="text">
      <style:text-properties style:font-name="Arial" style:font-name-complex="Arial" fo:font-size="11pt" style:font-size-asian="11pt" style:font-size-complex="11pt"/>
    </style:style>
    <style:style style:name="T333" style:parent-style-name="PageNumber" style:family="text">
      <style:text-properties style:font-name="Arial" style:font-name-complex="Arial" fo:font-size="11pt" style:font-size-asian="11pt" style:font-size-complex="11pt"/>
    </style:style>
    <style:style style:name="T334" style:parent-style-name="PageNumber"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8"><text:s/></text:span></text:p>
      </style:footer>
    </style:master-page>
    <style:master-page style:name="MP1" style:page-layout-name="PL1">
      <style:header>
        <text:p text:style-name="Header"/>
      </style:header>
      <style:footer>
        <text:p text:style-name="P136"><draw:frame draw:style-name="F137" text:anchor-type="paragraph" svg:x="6.7048in" svg:y="0.102in" draw:z-index="0"><draw:text-box fo:min-height="0in" fo:min-width="0in"><text:p text:style-name="Footer"><text:span text:style-name="T138">Page<text:s/></text:span><text:span text:style-name="T139"><text:page-number text:fixed="false">1</text:page-number></text:span><text:span text:style-name="T140"><text:s/>of 4</text:span></text:p></draw:text-box></draw:frame><text:span text:style-name="T14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42"><text:s/></text:span></text:p>
      </style:footer>
    </style:master-page>
    <style:master-page style:name="MP2" style:page-layout-name="PL2">
      <style:header>
        <text:p text:style-name="Header"/>
      </style:header>
      <style:footer>
        <text:p text:style-name="P330"><draw:frame draw:style-name="F331" text:anchor-type="paragraph" svg:x="6.7048in" svg:y="0.102in" draw:z-index="0"><draw:text-box fo:min-height="0in" fo:min-width="0in"><text:p text:style-name="Footer"><text:span text:style-name="T332">Page<text:s/></text:span><text:span text:style-name="T333"><text:page-number text:fixed="false">1</text:page-number></text:span><text:span text:style-name="T334"><text:s/>of 4</text:span></text:p></draw:text-box></draw:frame><text:span text:style-name="T335"><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3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Sublease Agreement</dc:title>
    <dc:description/>
    <dc:subject/>
    <meta:initial-creator>FreeTemplates</meta:initial-creator>
    <dc:creator>Hannah Rock</dc:creator>
    <meta:creation-date>2024-08-10T16:48:00Z</meta:creation-date>
    <dc:date>2024-08-10T16:48:00Z</dc:date>
    <meta:template xlink:href="Normal.dotm" xlink:type="simple"/>
    <meta:editing-cycles>2</meta:editing-cycles>
    <meta:editing-duration>PT0S</meta:editing-duration>
    <meta:document-statistic meta:page-count="4" meta:paragraph-count="55" meta:word-count="1063" meta:character-count="6472" meta:row-count="145" meta:non-whitespace-character-count="5458"/>
  </office:meta>
</office:document-meta>
</file>