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Normal" style:family="paragraph">
      <style:paragraph-properties fo:line-height="115%"/>
      <style:text-properties style:font-name="Arial" style:font-name-complex="Arial" fo:font-size="11pt" style:font-size-asian="11pt" style:font-size-complex="11pt"/>
    </style:style>
    <style:style style:name="P11" style:parent-style-name="ListParagraph" style:list-style-name="LFO2" style:family="paragraph">
      <style:paragraph-properties fo:line-height="115%"/>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bottom="0.0416in" fo:line-height="115%" fo:margin-left="0.25in">
        <style:tab-stops/>
      </style:paragraph-propertie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BodyText" style:family="paragraph">
      <style:paragraph-properties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BodyText" style:family="paragraph">
      <style:paragraph-properties fo:line-height="115%"/>
      <style:text-properties style:font-name="Arial" style:font-name-complex="Arial" fo:font-size="11pt" style:font-size-asian="11pt" style:font-size-complex="11pt"/>
    </style:style>
    <style:style style:name="P43" style:parent-style-name="BodyText" style:list-style-name="LFO2" style:family="paragraph">
      <style:paragraph-properties fo:line-height="115%"/>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P52"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 style:parent-style-name="BodyText" style:list-style-name="LFO2" style:family="paragraph">
      <style:paragraph-properties fo:line-height="115%"/>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 style:parent-style-name="BodyText" style:list-style-name="LFO2" style:family="paragraph">
      <style:paragraph-properties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 style:parent-style-name="ListParagraph" style:list-style-name="LFO2" style:family="paragraph">
      <style:paragraph-properties fo:line-height="115%"/>
    </style:style>
    <style:style style:name="T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7" style:parent-style-name="ListParagraph" style:family="paragraph">
      <style:paragraph-properties fo:margin-bottom="0.0416in" fo:line-height="115%" fo:margin-left="0.4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ListParagraph" style:family="paragraph">
      <style:paragraph-properties fo:line-height="115%" fo:margin-left="0.4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7" style:parent-style-name="Normal" style:list-style-name="LFO2" style:family="paragraph">
      <style:paragraph-properties fo:line-height="115%"/>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bottom="0.0416in" fo:line-height="115%" fo:margin-left="0.4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bottom="0.0416in" fo:line-height="115%" fo:margin-left="0.4in">
        <style:tab-stops/>
      </style:paragraph-properties>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fo:margin-left="0.4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2" style:parent-style-name="ListParagraph" style:master-page-name="MP1" style:list-style-name="LFO2" style:family="paragraph">
      <style:paragraph-properties fo:break-before="pag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fo:font-size="11pt" style:font-size-asian="11pt" style:font-size-complex="11pt"/>
    </style:style>
    <style:style style:name="P144" style:parent-style-name="Normal" style:family="paragraph">
      <style:paragraph-properties fo:margin-bottom="0.0416in" fo:line-height="115%" fo:margin-left="0.4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bottom="0.0416in"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fo:margin-left="0.4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5" style:parent-style-name="Normal" style:list-style-name="LFO2" style:family="paragraph">
      <style:paragraph-properties fo:line-height="115%"/>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bottom="0.0416in" fo:line-height="115%" fo:margin-left="0.4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15%" fo:margin-left="0.4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15%"/>
      <style:text-properties style:font-name="Arial" style:font-name-complex="Arial" fo:font-size="11pt" style:font-size-asian="11pt" style:font-size-complex="11pt"/>
    </style:style>
    <style:style style:name="P188" style:parent-style-name="ListParagraph" style:list-style-name="LFO2" style:family="paragraph">
      <style:paragraph-properties fo:line-height="115%"/>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paragraph-properties fo:margin-bottom="0.0416in" fo:line-height="115%" fo:margin-left="0.4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bottom="0.0416in"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fo:line-height="115%"/>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P214" style:parent-style-name="Normal" style:family="paragraph">
      <style:paragraph-properties style:text-autospace="none" fo:line-height="115%"/>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416in" fo:line-height="115%" fo:margin-left="0.4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fo:margin-left="0.4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2" style:parent-style-name="BodyText"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6" style:parent-style-name="Normal" style:list-style-name="LFO2" style:family="paragraph">
      <style:paragraph-properties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widows="0" fo:orphans="0" style:text-autospace="none" fo:line-height="115%" fo:margin-right="-0.0138in"/>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7" style:parent-style-name="Hyperlink"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3" style:parent-style-name="Normal" style:family="paragraph">
      <style:paragraph-properties fo:widows="0" fo:orphans="0" style:text-autospace="none" fo:line-height="115%" fo:margin-left="0.5in" fo:margin-right="-0.0138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DAHO<text:s/>SUBLEASE AGREEMENT</text:h>
      <text:p text:style-name="P9"/>
      <text:p text:style-name="P10"/>
      <text:list text:style-name="LFO2" text:continue-numbering="true">
        <text:list-item>
          <text:p text:style-name="P11"><text:span text:style-name="T12">THE PARTIES</text:span><text:span text:style-name="T13">. This Sublease Agreement (</text:span><text:span text:style-name="T14">the<text:s/></text:span><text:span text:style-name="T15">“Agreement”) made this</text:span><text:span text:style-name="T16"><text:s/></text:span><text:span text:style-name="T17">[MM/DD/YYYY]</text:span><text:span text:style-name="T18"><text:s/>is between:</text:span></text:p>
        </text:list-item>
      </text:list>
      <text:p text:style-name="P19"/>
      <text:h text:style-name="P20" text:outline-level="1"><text:span text:style-name="T21">Sublessor Name:<text:s/></text:span><text:span text:style-name="T22">[SUBLESSOR FULL NAME]</text:span><text:span text:style-name="T23"><text:s/></text:span><text:span text:style-name="T24">(</text:span><text:span text:style-name="T25">the<text:s/></text:span><text:span text:style-name="T26">"Sublessor”), AND</text:span></text:h>
      <text:p text:style-name="P27"><text:span text:style-name="T28">Sublessee Name:<text:s/></text:span><text:span text:style-name="T29">[SUBLESSEE FULL NAME]</text:span><text:span text:style-name="T30"><text:s/></text:span><text:span text:style-name="T31">(</text:span><text:span text:style-name="T32">the<text:s/></text:span><text:span text:style-name="T33">“Sublessee”).</text:span></text:p>
      <text:p text:style-name="P34"/>
      <text:h text:style-name="P35" text:outline-level="1">The Sublessor and Sublessee are together referred to as the "Parties."</text:h>
      <text:p text:style-name="P36"/>
      <text:p text:style-name="P37"><text:span text:style-name="T38">The Parties agree that the Sublessor shall sublet and the Sublessee shall take possession of the property located at<text:s/></text:span><text:span text:style-name="T39">[PROPERTY ADDRESS]</text:span><text:span text:style-name="T40"><text:s/></text:span><text:span text:style-name="T41">(the "Premises") on the following terms:</text:span></text:p>
      <text:p text:style-name="P42"/>
      <text:list text:style-name="LFO2" text:continue-numbering="true">
        <text:list-item>
          <text:p text:style-name="P43"><text:span text:style-name="T44">TERM</text:span><text:span text:style-name="T45">. The Agreement shall begin with the Sublessee taking possession of the Premises on</text:span><text:span text:style-name="T46"><text:s/></text:span><text:span text:style-name="T47">[MM/DD/YYYY]</text:span><text:span text:style-name="T48"><text:s/></text:span><text:span text:style-name="T49">and shall end on<text:s/></text:span><text:span text:style-name="T50">[MM/DD/YYYY]</text:span><text:span text:style-name="T51">.</text:span></text:p>
        </text:list-item>
      </text:list>
      <text:p text:style-name="P52"/>
      <text:list text:style-name="LFO2" text:continue-numbering="true">
        <text:list-item>
          <text:p text:style-name="P53"><text:span text:style-name="T54">RENT</text:span><text:span text:style-name="T55">.</text:span><text:span text:style-name="T56"><text:s/>The rent to be paid by the Sublessee to the Sublessor throughout the term of this Agreement<text:s/></text:span><text:span text:style-name="T57">must</text:span><text:span text:style-name="T58"><text:s/>be paid on the<text:s/></text:span><text:span text:style-name="T59">[#]</text:span><text:span text:style-name="T60"><text:s/></text:span><text:span text:style-name="T61">day of every<text:s/></text:span><text:span text:style-name="T62">☐</text:span><text:span text:style-name="T63"><text:s/>Week<text:s/></text:span><text:span text:style-name="T64">☐</text:span><text:span text:style-name="T65"><text:s/>Month</text:span><text:span text:style-name="T66"><text:s/>(check one)</text:span><text:span text:style-name="T67">. The rent is to be paid in installments of $</text:span><text:span text:style-name="T68">[AMOUNT]</text:span><text:span text:style-name="T69">.</text:span><text:span text:style-name="T70"><text:s/></text:span><text:span text:style-name="T71">The<text:s/></text:span><text:span text:style-name="T72">r</text:span><text:span text:style-name="T73">ent shall be paid<text:s/></text:span><text:span text:style-name="T74">in the following manner:</text:span><text:span text:style-name="T75"><text:s/></text:span><text:span text:style-name="T76">[RENT PAYMENT INSTRUCTIONS]</text:span><text:span text:style-name="T77">.</text:span></text:p>
        </text:list-item>
      </text:list>
      <text:p text:style-name="P78"/>
      <text:list text:style-name="LFO2" text:continue-numbering="true">
        <text:list-item>
          <text:p text:style-name="P79"><text:span text:style-name="T80">SECURITY DEPOSIT</text:span><text:span text:style-name="T81">.<text:s/></text:span><text:span text:style-name="T82">The<text:s/></text:span><text:span text:style-name="T83">Sublessee will pay $</text:span><text:span text:style-name="T84">[AMOUNT]</text:span><text:span text:style-name="T85"><text:s/>to the Sublessor as a security deposit. Deductions permitted by</text:span><text:span text:style-name="T86"><text:s/></text:span><text:span text:style-name="T87">Idaho</text:span><text:span text:style-name="T88"><text:s/>law may be made from the security deposit and the remainder, if any, shall be returned to the Sublessee within<text:s/></text:span><text:span text:style-name="T89">[#]</text:span><text:span text:style-name="T90"><text:s/></text:span><text:span text:style-name="T91">days of the termination of the Agreement.</text:span></text:p>
        </text:list-item>
      </text:list>
      <text:p text:style-name="P92"/>
      <text:list text:style-name="LFO2" text:continue-numbering="true">
        <text:list-item>
          <text:p text:style-name="P93"><text:span text:style-name="T94">MOVE-IN CHECKLIST</text:span><text:span text:style-name="T95">. At the time of taking possession of the Premises by the Sublessee, the Sublessor and Sublessee: (check one)</text:span></text:p>
        </text:list-item>
      </text:list>
      <text:p text:style-name="P96"/>
      <text:p text:style-name="P97"><text:span text:style-name="T98">☐</text:span><text:span text:style-name="T99"><text:s/>-<text:s/></text:span><text:span text:style-name="T100">WILL</text:span><text:span text:style-name="T101"><text:s/>be required to complete a move-in checklist that provides a detailed account of the condition of the Premises including, but not limited to, repairs needed, water damage, or material defects.</text:span></text:p>
      <text:p text:style-name="P102"><text:span text:style-name="T103">☐</text:span><text:span text:style-name="T104"><text:s/>-<text:s/></text:span><text:span text:style-name="T105">Will NOT be required to complete a move-in checklist that provides a detailed accounting of the condition of the Premises, unless otherwise required by law.</text:span></text:p>
      <text:p text:style-name="P106"/>
      <text:list text:style-name="LFO2" text:continue-numbering="true">
        <text:list-item>
          <text:p text:style-name="P107"><text:span text:style-name="T108">PARKING</text:span><text:span text:style-name="T109">. The Sublessee: (check one)</text:span></text:p>
        </text:list-item>
      </text:list>
      <text:p text:style-name="P110"/>
      <text:p text:style-name="P111"><text:span text:style-name="T112">☐</text:span><text:span text:style-name="T113"><text:s/></text:span><text:span text:style-name="T114">-<text:s/></text:span><text:span text:style-name="T115">Is entitled to<text:s/></text:span><text:span text:style-name="T116">[#]</text:span><text:span text:style-name="T117"><text:s/></text:span><text:span text:style-name="T118">parking space(s). The parking space(s) is</text:span><text:span text:style-name="T119"><text:s/></text:span><text:span text:style-name="T120">/</text:span><text:span text:style-name="T121"><text:s/></text:span><text:span text:style-name="T122">are located at:</text:span></text:p>
      <text:p text:style-name="P123"><text:span text:style-name="T124">[PARKING SPACE LOCATION(S)]</text:span><text:span text:style-name="T125">.</text:span></text:p>
      <text:p text:style-name="P126"><text:span text:style-name="T127">☐</text:span><text:span text:style-name="T128"><text:s/></text:span><text:span text:style-name="T129">-<text:s/></text:span><text:span text:style-name="T130">Is NOT entitled to use a parking space as part of this Agreement.</text:span></text:p>
      <text:p text:style-name="P131"/>
      <text:soft-page-break/>
      <text:list text:style-name="LFO2" text:continue-numbering="true">
        <text:list-item>
          <text:p text:style-name="P132"><text:span text:style-name="T140">UTILITIES</text:span><text:span text:style-name="T141">. The Sublessee is responsible for the following utilities:</text:span><text:span text:style-name="T142"><text:s/>(check all that apply)</text:span></text:p>
        </text:list-item>
      </text:list>
      <text:p text:style-name="P143"/>
      <text:p text:style-name="P144"><text:span text:style-name="T145">☐</text:span><text:span text:style-name="T146"><text:s/>- Electricity</text:span></text:p>
      <text:p text:style-name="P147"><text:span text:style-name="T148">☐</text:span><text:span text:style-name="T149"><text:s/>- Water</text:span></text:p>
      <text:p text:style-name="P150"><text:span text:style-name="T151">☐</text:span><text:span text:style-name="T152"><text:s/>- Trash Collection</text:span></text:p>
      <text:p text:style-name="P153"><text:span text:style-name="T154">☐</text:span><text:span text:style-name="T155"><text:s/>- Cable / Internet</text:span></text:p>
      <text:p text:style-name="P156"><text:span text:style-name="T157">☐</text:span><text:span text:style-name="T158"><text:s/>- Heat</text:span></text:p>
      <text:p text:style-name="P159"><text:span text:style-name="T160">☐</text:span><text:span text:style-name="T161"><text:s/>- Other:<text:s/></text:span><text:span text:style-name="T162">[OTHER UTILITY (IF ANY)]</text:span><text:span text:style-name="T163">.</text:span></text:p>
      <text:p text:style-name="P164"/>
      <text:list text:style-name="LFO2" text:continue-numbering="true">
        <text:list-item>
          <text:p text:style-name="P165"><text:span text:style-name="T166">SMOKING</text:span><text:span text:style-name="T167">. The Sublessee</text:span><text:span text:style-name="T168">:</text:span><text:span text:style-name="T169"><text:s/>(check one)</text:span></text:p>
        </text:list-item>
      </text:list>
      <text:p text:style-name="P170"/>
      <text:p text:style-name="P171"><text:span text:style-name="T172">☐</text:span><text:span text:style-name="T173"><text:s/></text:span><text:span text:style-name="T174">-<text:s/></text:span><text:span text:style-name="T175">Is permitted to smoke in the following area(s) ONLY:<text:s/></text:span><text:span text:style-name="T176">[PERMITTED AREA(S)]</text:span><text:span text:style-name="T177">.</text:span></text:p>
      <text:p text:style-name="P178"><text:span text:style-name="T179">☐</text:span><text:span text:style-name="T180"><text:s/></text:span><text:span text:style-name="T181">-<text:s/></text:span><text:span text:style-name="T182">Is NOT permitted to smoke on the Premises or in any common</text:span><text:span text:style-name="T183"><text:s/></text:span><text:span text:style-name="T184">/</text:span><text:span text:style-name="T185"><text:s/></text:span><text:span text:style-name="T186">shared areas.</text:span></text:p>
      <text:p text:style-name="P187"/>
      <text:list text:style-name="LFO2" text:continue-numbering="true">
        <text:list-item>
          <text:p text:style-name="P188"><text:span text:style-name="T189">LANDLORD’S</text:span><text:span text:style-name="T190"><text:s/>CONSENT</text:span><text:span text:style-name="T191">.</text:span><text:span text:style-name="T192"><text:s/></text:span><text:span text:style-name="T193">The original lease</text:span><text:span text:style-name="T194"><text:s/>agreement (the “Master Lease”)</text:span><text:span text:style-name="T195"><text:s/>signed between the Landlord (Lessor) and the Sublessor: (check one)</text:span></text:p>
        </text:list-item>
      </text:list>
      <text:p text:style-name="P196"/>
      <text:p text:style-name="P197"><text:span text:style-name="T198">☐</text:span><text:span text:style-name="T199"><text:s/>- PERMITS (allows) subletting.</text:span></text:p>
      <text:p text:style-name="P200"><text:span text:style-name="T201">☐</text:span><text:span text:style-name="T202"><text:s/>- Does NOT permit subletting, but permission was received by the Landlord prior to the signing of this Agreement to specifically permit the Sublessee to take possession of the Premises.</text:span></text:p>
      <text:p text:style-name="P203"><text:span text:style-name="T204">☐</text:span><text:span text:style-name="T205"><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6"/>
      <text:list text:style-name="LFO2" text:continue-numbering="true">
        <text:list-item>
          <text:p text:style-name="P207"><text:span text:style-name="T208">LEAD</text:span><text:span text:style-name="T209">-</text:span><text:span text:style-name="T210">BASED PAINT</text:span><text:span text:style-name="T211">.</text:span><text:span text:style-name="T212"><text:s/></text:span><text:span text:style-name="T213">The Premises: (check one)</text:span></text:p>
        </text:list-item>
      </text:list>
      <text:p text:style-name="P214"/>
      <text:p text:style-name="P215"><text:span text:style-name="T216">☐</text:span><text:span text:style-name="T217"><text:s/>- Was built prior to 1978, and a Lead-Based Paint Disclosure will be attached to this Agreement.</text:span></text:p>
      <text:p text:style-name="P218"><text:span text:style-name="T219">☐</text:span><text:span text:style-name="T220"><text:s/>- Was NOT built prior to 1978.</text:span></text:p>
      <text:p text:style-name="P221"/>
      <text:list text:style-name="LFO2" text:continue-numbering="true">
        <text:list-item>
          <text:p text:style-name="P222"><text:span text:style-name="T223">GUESTS</text:span><text:span text:style-name="T224">. The Sublessee is not permitted to have anyone other than themselves live in the Premises for the lease term. Guests cannot stay any longer than two (2) days at a time unless approved by the Sublessor.</text:span></text:p>
        </text:list-item>
      </text:list>
      <text:p text:style-name="P225"/>
      <text:list text:style-name="LFO2" text:continue-numbering="true">
        <text:list-item>
          <text:p text:style-name="P226"><text:span text:style-name="T227">MASTER LEASE</text:span><text:span text:style-name="T228">.</text:span><text:span text:style-name="T229"><text:s/></text:span><text:span text:style-name="T230">This Agreement must follow and is subject to the<text:s/></text:span><text:span text:style-name="T231">Master Lease<text:s/></text:span><text:span text:style-name="T232">between the Sublessor and<text:s/></text:span><text:span text:style-name="T233">Landlord</text:span><text:span text:style-name="T234">. A copy of the Master Lease has been<text:s/></text:span><text:span text:style-name="T235">attached and</text:span><text:span text:style-name="T236"><text:s/>is hereby incorporated into this</text:span><text:span text:style-name="T237"><text:s/>Agreement</text:span><text:span text:style-name="T238">. The Sublessee agrees to assume all of the obligations and responsibilities of the Sublessor under the<text:s/></text:span><text:span text:style-name="T239">Master Lease<text:s/></text:span><text:span text:style-name="T240">for the duration of the Agreement.</text:span><text:span text:style-name="T241"><text:s/></text:span><text:span text:style-name="T242">All disclosures and statements required by the State and listed in the Master<text:s/></text:span><text:soft-page-break/><text:span text:style-name="T243">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pan><text:span text:style-name="T311"><text:s/>Idaho</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soft-page-break/>
      <text:list text:style-name="LFO2" text:continue-numbering="true">
        <text:list-item>
          <text:p text:style-name="P326"><text:span text:style-name="T334">SIGNATURES</text:span><text:span text:style-name="T335">.</text:span></text:p>
        </text:list-item>
      </text:list>
      <text:p text:style-name="P336"/>
      <text:p text:style-name="P337">IN WITNESS WHEREOF, the Sublessor and Sublessee agree to the terms and have executed and dated this Agreement below.</text:p>
      <text:p text:style-name="P338"/>
      <text:h text:style-name="P339" text:outline-level="1"><text:span text:style-name="T340">Sublessor Signature</text:span><text:span text:style-name="T341">:<text:s/></text:span><text:a xlink:href="https://esign.com/" office:target-frame-name="_top" xlink:show="replace"><text:span text:style-name="T342">__________________________________</text:span></text:a><text:span text:style-name="T343"><text:s/></text:span><text:span text:style-name="T344">Date</text:span><text:span text:style-name="T345">:<text:s/></text:span><text:span text:style-name="T346">[MM/DD/YYYY]</text:span></text:h>
      <text:p text:style-name="P347"/>
      <text:h text:style-name="P348" text:outline-level="1"><text:span text:style-name="T349">Printed Name</text:span><text:span text:style-name="T350">:<text:s/></text:span><text:span text:style-name="T351">[SUBLESSOR PRINTED NAME]</text:span></text:h>
      <text:p text:style-name="P352"/>
      <text:h text:style-name="P353" text:outline-level="1"><text:span text:style-name="T354">Sublessee Signature</text:span><text:span text:style-name="T355">:<text:s/></text:span><text:a xlink:href="https://esign.com/" office:target-frame-name="_top" xlink:show="replace"><text:span text:style-name="T356">__________________________________</text:span></text:a><text:span text:style-name="T357"><text:s/></text:span><text:span text:style-name="T358">Date</text:span><text:span text:style-name="T359">:<text:s/></text:span><text:span text:style-name="T360">[MM/DD/YYYY]</text:span></text:h>
      <text:p text:style-name="P361"/>
      <text:h text:style-name="P362" text:outline-level="1"><text:span text:style-name="T363">Printed Name</text:span><text:span text:style-name="T364">:<text:s/></text:span><text:span text:style-name="T365">[SUBLESSEE PRINTED NAME]</text:span></text:h>
      <text:p text:style-name="P366"/>
      <text:p text:style-name="P367"/>
      <text:p text:style-name="P368"/>
      <text:p text:style-name="P369">- - - - - - - - - - -<text:s/>- - - - -<text:s/><text:s/><text:s/><text:s text:c="2"/>LANDLORD’S CONSENT (IF<text:s/>NECESSARY)<text:s/><text:s text:c="2"/><text:s text:c="2"/>- - - - - - - - - - - - - - - -</text:p>
      <text:p text:style-name="P370"/>
      <text:p text:style-name="P371"/>
      <text:h text:style-name="P372" text:outline-level="1"><text:span text:style-name="T373">I hereby give my consent to<text:s/></text:span><text:span text:style-name="T374">the<text:s/></text:span><text:span text:style-name="T375">subletting of the<text:s/></text:span><text:span text:style-name="T376">Premises</text:span><text:span text:style-name="T377"><text:s/>as set out in this<text:s/></text:span><text:span text:style-name="T378">Agreement</text:span><text:span text:style-name="T379">.</text:span></text:h>
      <text:p text:style-name="P380"/>
      <text:p text:style-name="P381"/>
      <text:h text:style-name="P382" text:outline-level="1"><text:span text:style-name="T383">L</text:span><text:span text:style-name="T384">andlord (Lessor)<text:s/></text:span><text:span text:style-name="T385">Signature</text:span><text:span text:style-name="T386">:<text:s/></text:span><text:a xlink:href="https://esign.com/" office:target-frame-name="_top" xlink:show="replace"><text:span text:style-name="T387">____________________________</text:span></text:a><text:span text:style-name="T388"><text:s/></text:span><text:span text:style-name="T389">Dat</text:span><text:span text:style-name="T390">e:<text:s/></text:span><text:span text:style-name="T391">[MM/DD/YYYY]</text:span></text:h>
      <text:p text:style-name="P392"/>
      <text:h text:style-name="P393" text:outline-level="1"><text:span text:style-name="T394">Printed Name:<text:s/></text:span><text:span text:style-name="T395">[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style style:name="P8" style:parent-style-name="Footer" style:family="paragraph">
      <style:paragraph-properties fo:margin-right="0.25i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margin-right="0.25in"/>
    </style:style>
    <style:style style:name="F1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0pt" style:font-size-asian="10pt" style:font-size-complex="10pt"/>
    </style:style>
    <style:style style:name="P139" style:parent-style-name="Footer" style:family="paragraph">
      <style:paragraph-properties fo:margin-right="0.25i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0pt" style:font-size-asian="10pt" style:font-size-complex="10pt"/>
    </style:style>
    <style:style style:name="P333" style:parent-style-name="Footer" style:family="paragraph">
      <style:paragraph-properties fo:margin-right="0.25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8"/>
      </style:footer>
    </style:master-page>
    <style:master-page style:name="MP1" style:page-layout-name="PL1">
      <style:header>
        <text:p text:style-name="Header"/>
      </style:header>
      <style:footer>
        <text:p text:style-name="P133"><draw:frame draw:style-name="F134" text:anchor-type="paragraph" svg:x="6.7048in" svg:y="0.102in" draw:z-index="0"><draw:text-box fo:min-height="0in" fo:min-width="0in"><text:p text:style-name="Footer"><text:span text:style-name="T135">Page<text:s/></text:span><text:span text:style-name="T136"><text:page-number text:fixed="false">4</text:page-number></text:span><text:span text:style-name="T137"><text:s/>of 4</text:span></text:p></draw:text-box></draw:frame><text:span text:style-name="T138"><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39"/>
      </style:footer>
    </style:master-page>
    <style:master-page style:name="MP2" style:page-layout-name="PL2">
      <style:header>
        <text:p text:style-name="Header"/>
      </style:header>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4</text:page-number></text:span><text:span text:style-name="T331"><text:s/>of 4</text:span></text:p></draw:text-box></draw:frame><text:span text:style-name="T332"><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Sublease Agreement</dc:title>
    <dc:description/>
    <dc:subject/>
    <meta:initial-creator>FreeTemplates</meta:initial-creator>
    <dc:creator>Hannah Rock</dc:creator>
    <meta:creation-date>2024-08-10T16:33:00Z</meta:creation-date>
    <dc:date>2024-08-10T16:33:00Z</dc:date>
    <meta:template xlink:href="Normal.dotm" xlink:type="simple"/>
    <meta:editing-cycles>2</meta:editing-cycles>
    <meta:editing-duration>PT0S</meta:editing-duration>
    <meta:document-statistic meta:page-count="4" meta:paragraph-count="55" meta:word-count="1063" meta:character-count="6466" meta:row-count="145" meta:non-whitespace-character-count="5452"/>
  </office:meta>
</office:document-meta>
</file>