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5" style:parent-style-name="Normal" style:list-style-name="LFO2"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bottom="0.0416in" fo:line-height="115%" fo:margin-left="0.4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bottom="0.0416in" fo:line-height="115%" fo:margin-left="0.4in">
        <style:tab-stops/>
      </style:paragraph-propertie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4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0" style:parent-style-name="ListParagraph" style:master-page-name="MP1" style:list-style-name="LFO2" style:family="paragraph">
      <style:paragraph-properties fo:break-before="page"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Normal" style:family="paragraph">
      <style:paragraph-properties fo:margin-bottom="0.0416in" fo:line-height="115%" fo:margin-left="0.4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bottom="0.0416in" fo:line-height="115%" fo:margin-left="0.4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4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paragraph-properties fo:margin-bottom="0.0416in" fo:line-height="115%" fo:margin-left="0.4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P211" style:parent-style-name="Normal"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margin-bottom="0.0416in" fo:line-height="115%" fo:margin-left="0.4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4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9" style:parent-style-name="BodyText"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3" style:parent-style-name="Normal"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HAWAII<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Hawaii</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text:s/></text:span><text:span text:style-name="T103">Will NOT be required to complete a move-in checklist that provides a detailed accounting of the condition of the Premises, unless otherwise required by law.</text:span></text:p>
      <text:p text:style-name="P104"/>
      <text:list text:style-name="LFO2" text:continue-numbering="true">
        <text:list-item>
          <text:p text:style-name="P105"><text:span text:style-name="T106">PARKING</text:span><text:span text:style-name="T107">. The Sublessee: (check one)</text:span></text:p>
        </text:list-item>
      </text:list>
      <text:p text:style-name="P108"/>
      <text:p text:style-name="P109"><text:span text:style-name="T110">☐</text:span><text:span text:style-name="T111"><text:s/></text:span><text:span text:style-name="T112">-<text:s/></text:span><text:span text:style-name="T113">Is entitled to<text:s/></text:span><text:span text:style-name="T114">[#]</text:span><text:span text:style-name="T115"><text:s/></text:span><text:span text:style-name="T116">parking space(s). The parking space(s) is</text:span><text:span text:style-name="T117"><text:s/></text:span><text:span text:style-name="T118">/</text:span><text:span text:style-name="T119"><text:s/></text:span><text:span text:style-name="T120">are located at:</text:span></text:p>
      <text:p text:style-name="P121"><text:span text:style-name="T122">[PARKING SPACE LOCATION(S)]</text:span><text:span text:style-name="T123">.</text:span></text:p>
      <text:p text:style-name="P124"><text:span text:style-name="T125">☐</text:span><text:span text:style-name="T126"><text:s/></text:span><text:span text:style-name="T127">-<text:s/></text:span><text:span text:style-name="T128">Is NOT entitled to use a parking space as part of this Agreement.</text:span></text:p>
      <text:p text:style-name="P129"/>
      <text:soft-page-break/>
      <text:list text:style-name="LFO2" text:continue-numbering="true">
        <text:list-item>
          <text:p text:style-name="P130"><text:span text:style-name="T137">UTILITIES</text:span><text:span text:style-name="T138">. The Sublessee is responsible for the following utilities:</text:span><text:span text:style-name="T139"><text:s/>(check all that apply)</text:span></text:p>
        </text:list-item>
      </text:list>
      <text:p text:style-name="P140"/>
      <text:p text:style-name="P141"><text:span text:style-name="T142">☐</text:span><text:span text:style-name="T143"><text:s/>- Electricity</text:span></text:p>
      <text:p text:style-name="P144"><text:span text:style-name="T145">☐</text:span><text:span text:style-name="T146"><text:s/>- Water</text:span></text:p>
      <text:p text:style-name="P147"><text:span text:style-name="T148">☐</text:span><text:span text:style-name="T149"><text:s/>- Trash Collection</text:span></text:p>
      <text:p text:style-name="P150"><text:span text:style-name="T151">☐</text:span><text:span text:style-name="T152"><text:s/>- Cable / Internet</text:span></text:p>
      <text:p text:style-name="P153"><text:span text:style-name="T154">☐</text:span><text:span text:style-name="T155"><text:s/>- Heat</text:span></text:p>
      <text:p text:style-name="P156"><text:span text:style-name="T157">☐</text:span><text:span text:style-name="T158"><text:s/>- Other:<text:s/></text:span><text:span text:style-name="T159">[OTHER UTILITY (IF ANY)]</text:span><text:span text:style-name="T160">.</text:span></text:p>
      <text:p text:style-name="P161"/>
      <text:list text:style-name="LFO2" text:continue-numbering="true">
        <text:list-item>
          <text:p text:style-name="P162"><text:span text:style-name="T163">SMOKING</text:span><text:span text:style-name="T164">. The Sublessee</text:span><text:span text:style-name="T165">:</text:span><text:span text:style-name="T166"><text:s/>(check one)</text:span></text:p>
        </text:list-item>
      </text:list>
      <text:p text:style-name="P167"/>
      <text:p text:style-name="P168"><text:span text:style-name="T169">☐</text:span><text:span text:style-name="T170"><text:s/></text:span><text:span text:style-name="T171">-<text:s/></text:span><text:span text:style-name="T172">Is permitted to smoke in the following area(s) ONLY:<text:s/></text:span><text:span text:style-name="T173">[PERMITTED AREA(S)]</text:span><text:span text:style-name="T174">.</text:span></text:p>
      <text:p text:style-name="P175"><text:span text:style-name="T176">☐</text:span><text:span text:style-name="T177"><text:s/></text:span><text:span text:style-name="T178">-<text:s/></text:span><text:span text:style-name="T179">Is NOT permitted to smoke on the Premises or in any common</text:span><text:span text:style-name="T180"><text:s/></text:span><text:span text:style-name="T181">/</text:span><text:span text:style-name="T182"><text:s/></text:span><text:span text:style-name="T183">shared areas.</text:span></text:p>
      <text:p text:style-name="P184"/>
      <text:list text:style-name="LFO2" text:continue-numbering="true">
        <text:list-item>
          <text:p text:style-name="P185"><text:span text:style-name="T186">LANDLORD’S</text:span><text:span text:style-name="T187"><text:s/>CONSENT</text:span><text:span text:style-name="T188">.</text:span><text:span text:style-name="T189"><text:s/></text:span><text:span text:style-name="T190">The original lease</text:span><text:span text:style-name="T191"><text:s/>agreement (the “Master Lease”)</text:span><text:span text:style-name="T192"><text:s/>signed between the Landlord (Lessor) and the Sublessor: (check one)</text:span></text:p>
        </text:list-item>
      </text:list>
      <text:p text:style-name="P193"/>
      <text:p text:style-name="P194"><text:span text:style-name="T195">☐</text:span><text:span text:style-name="T196"><text:s/>- PERMITS (allows) subletting.</text:span></text:p>
      <text:p text:style-name="P197"><text:span text:style-name="T198">☐</text:span><text:span text:style-name="T199"><text:s/>- Does NOT permit subletting, but permission was received by the Landlord prior to the signing of this Agreement to specifically permit the Sublessee to take possession of the Premises.</text:span></text:p>
      <text:p text:style-name="P200"><text:span text:style-name="T201">☐</text:span><text:span text:style-name="T202"><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3"/>
      <text:list text:style-name="LFO2" text:continue-numbering="true">
        <text:list-item>
          <text:p text:style-name="P204"><text:span text:style-name="T205">LEAD</text:span><text:span text:style-name="T206">-</text:span><text:span text:style-name="T207">BASED PAINT</text:span><text:span text:style-name="T208">.</text:span><text:span text:style-name="T209"><text:s/></text:span><text:span text:style-name="T210">The Premises: (check one)</text:span></text:p>
        </text:list-item>
      </text:list>
      <text:p text:style-name="P211"/>
      <text:p text:style-name="P212"><text:span text:style-name="T213">☐</text:span><text:span text:style-name="T214"><text:s/>- Was built prior to 1978, and a Lead-Based Paint Disclosure will be attached to this Agreement.</text:span></text:p>
      <text:p text:style-name="P215"><text:span text:style-name="T216">☐</text:span><text:span text:style-name="T217"><text:s/>- Was NOT built prior to 1978.</text:span></text:p>
      <text:p text:style-name="P218"/>
      <text:list text:style-name="LFO2" text:continue-numbering="true">
        <text:list-item>
          <text:p text:style-name="P219"><text:span text:style-name="T220">GUESTS</text:span><text:span text:style-name="T221">. The Sublessee is not permitted to have anyone other than themselves live in the Premises for the lease term. Guests cannot stay any longer than two (2) days at a time unless approved by the Sublessor.</text:span></text:p>
        </text:list-item>
      </text:list>
      <text:p text:style-name="P222"/>
      <text:list text:style-name="LFO2" text:continue-numbering="true">
        <text:list-item>
          <text:p text:style-name="P223"><text:span text:style-name="T224">MASTER LEASE</text:span><text:span text:style-name="T225">.</text:span><text:span text:style-name="T226"><text:s/></text:span><text:span text:style-name="T227">This Agreement must follow and is subject to the<text:s/></text:span><text:span text:style-name="T228">Master Lease<text:s/></text:span><text:span text:style-name="T229">between the Sublessor and<text:s/></text:span><text:span text:style-name="T230">Landlord</text:span><text:span text:style-name="T231">. A copy of the Master Lease has been<text:s/></text:span><text:span text:style-name="T232">attached and</text:span><text:span text:style-name="T233"><text:s/>is hereby incorporated into this</text:span><text:span text:style-name="T234"><text:s/>Agreement</text:span><text:span text:style-name="T235">. The Sublessee agrees to assume all of the obligations and responsibilities of the Sublessor under the<text:s/></text:span><text:span text:style-name="T236">Master Lease<text:s/></text:span><text:span text:style-name="T237">for the duration of the Agreement.</text:span><text:span text:style-name="T238"><text:s/></text:span><text:span text:style-name="T239">All disclosures and statements required by the State and listed in the Master<text:s/></text:span><text:soft-page-break/><text:span text:style-name="T240">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Hawaii</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soft-page-break/>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1"><draw:frame draw:style-name="F132" text:anchor-type="paragraph" svg:x="6.7048in" svg:y="0.102in" draw:z-index="0"><draw:text-box fo:min-height="0in" fo:min-width="0in"><text:p text:style-name="Footer"><text:span text:style-name="T133">Page<text:s/></text:span><text:span text:style-name="T134"><text:page-number text:fixed="false">1</text:page-number></text:span><text:span text:style-name="T135"><text:s/>of 4</text:span></text:p></draw:text-box></draw:frame><text:span text:style-name="T136"><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1</text:page-number></text:span><text:span text:style-name="T328"><text:s/>of 4</text:span></text:p></draw:text-box></draw:frame><text:span text:style-name="T3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Sublease Agreement</dc:title>
    <dc:description/>
    <dc:subject/>
    <meta:initial-creator>FreeTemplates</meta:initial-creator>
    <dc:creator>Hannah Rock</dc:creator>
    <meta:creation-date>2024-08-10T16:25:00Z</meta:creation-date>
    <dc:date>2024-08-10T16:25:00Z</dc:date>
    <meta:template xlink:href="Normal.dotm" xlink:type="simple"/>
    <meta:editing-cycles>2</meta:editing-cycles>
    <meta:editing-duration>PT0S</meta:editing-duration>
    <meta:document-statistic meta:page-count="4" meta:paragraph-count="55" meta:word-count="1063" meta:character-count="6469" meta:row-count="145" meta:non-whitespace-character-count="5455"/>
  </office:meta>
</office:document-meta>
</file>