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OLORADO<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Colorado</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soft-page-break/>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text:s/></text:span><text:soft-page-break/><text:span text:style-name="T241">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Colorado</text:span><text:span text:style-name="T310">.</text:span></text:p>
        </text:list-item>
      </text:list>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soft-page-break/>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1</text:page-number></text:span><text:span text:style-name="T136"><text:s/>of 4</text:span></text:p></draw:text-box></draw:frame><text:span text:style-name="T137"><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1</text:page-number></text:span><text:span text:style-name="T329"><text:s/>of 4</text:span></text:p></draw:text-box></draw:frame><text:span text:style-name="T3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Sublease Agreement</dc:title>
    <dc:description/>
    <dc:subject/>
    <meta:initial-creator>FreeTemplates</meta:initial-creator>
    <dc:creator>Hannah Rock</dc:creator>
    <meta:creation-date>2024-08-10T15:26:00Z</meta:creation-date>
    <dc:date>2024-08-10T15:26:00Z</dc:date>
    <meta:template xlink:href="Normal.dotm" xlink:type="simple"/>
    <meta:editing-cycles>2</meta:editing-cycles>
    <meta:editing-duration>PT0S</meta:editing-duration>
    <meta:document-statistic meta:page-count="4" meta:paragraph-count="55" meta:word-count="1063" meta:character-count="6475" meta:row-count="145" meta:non-whitespace-character-count="5461"/>
  </office:meta>
</office:document-meta>
</file>