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margin-left="1in">
        <style:tab-stops/>
      </style:paragraph-properties>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text-properties style:font-name="Arial"/>
    </style:style>
    <style:style style:name="P40" style:parent-style-name="Normal" style:family="paragraph">
      <style:paragraph-properties fo:margin-left="0.625in">
        <style:tab-stops/>
      </style:paragraph-properties>
      <style:text-properties style:font-name="Arial"/>
    </style:style>
    <style:style style:name="P41" style:parent-style-name="Normal" style:family="paragraph">
      <style:paragraph-properties fo:margin-left="0.625in">
        <style:tab-stops/>
      </style:paragraph-properties>
      <style:text-properties style:font-name="Arial"/>
    </style:style>
    <style:style style:name="P42" style:parent-style-name="ListParagraph" style:list-style-name="LFO2" style:family="paragraph">
      <style:paragraph-properties fo:margin-left="0.625in" fo:text-indent="-0.6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text-underline-type="single" style:text-underline-style="solid" style:text-underline-width="auto" style:text-underline-mode="continuous"/>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margin-left="1in">
        <style:tab-stops/>
      </style:paragraph-properties>
      <style:text-properties style:font-name="Arial"/>
    </style:style>
    <style:style style:name="P70" style:parent-style-name="Normal" style:family="paragraph">
      <style:paragraph-properties fo:margin-left="0.625in">
        <style:tab-stops/>
      </style:paragraph-properties>
      <style:text-properties style:font-name="Arial"/>
    </style:style>
    <style:style style:name="P71" style:parent-style-name="Normal" style:family="paragraph">
      <style:text-properties style:font-name="Arial"/>
    </style:style>
    <style:style style:name="P72" style:parent-style-name="ListParagraph" style:list-style-name="LFO2" style:family="paragraph">
      <style:paragraph-properties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paragraph-properties fo:margin-left="1.5in">
        <style:tab-stops/>
      </style:paragraph-properties>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0.625in">
        <style:tab-stops/>
      </style:paragraph-properties>
      <style:text-properties style:font-name="Arial" style:font-name-complex="Arial" fo:color="#000000"/>
    </style:style>
    <style:style style:name="P108" style:parent-style-name="Normal" style:family="paragraph">
      <style:text-properties style:font-name="Arial"/>
    </style:style>
    <style:style style:name="P109" style:parent-style-name="ListParagraph" style:list-style-name="LFO2" style:family="paragraph">
      <style:paragraph-properties fo:margin-left="0.625in" fo:text-indent="-0.6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text-properties style:font-name="Arial" style:font-name-complex="Arial"/>
    </style:style>
    <style:style style:name="P149" style:parent-style-name="ListParagraph" style:list-style-name="LFO2"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fo:text-inden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style:tab-stops/>
      </style:paragraph-properties>
      <style:text-properties style:font-name="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text-indent="0.625in"/>
      <style:text-properties style:font-name="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ListParagraph" style:list-style-name="LFO2" style:family="paragraph">
      <style:paragraph-properties fo:margin-left="0.625in" fo:text-indent="-0.625in">
        <style:tab-stops/>
      </style:paragraph-properties>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text-properties style:font-name="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text-properties style:font-name="Arial"/>
    </style:style>
    <style:style style:name="P193" style:parent-style-name="Normal" style:family="paragraph">
      <style:paragraph-properties fo:margin-left="1.5in">
        <style:tab-stops/>
      </style:paragraph-properties>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left="2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P213" style:parent-style-name="Normal" style:family="paragraph">
      <style:paragraph-properties fo:margin-left="2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2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paragraph-properties fo:margin-left="0.625in">
        <style:tab-stops/>
      </style:paragraph-properties>
      <style:text-properties style:font-name="Arial"/>
    </style:style>
    <style:style style:name="P225" style:parent-style-name="Normal" style:family="paragraph">
      <style:text-properties style:font-name="Arial"/>
    </style:style>
    <style:style style:name="P226" style:parent-style-name="ListParagraph" style:list-style-name="LFO2" style:family="paragraph">
      <style:paragraph-properties fo:margin-left="0.625in" fo:text-indent="-0.6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style>
    <style:style style:name="P236"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7" style:parent-style-name="ListParagraph" style:list-style-name="LFO2" style:family="paragraph">
      <style:paragraph-properties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5" style:parent-style-name="ListParagraph"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style>
    <style:style style:name="P263" style:parent-style-name="Normal" style:family="paragraph">
      <style:text-properties style:font-name="Arial" style:font-name-complex="Arial"/>
    </style:style>
    <style:style style:name="P264" style:parent-style-name="ListParagraph" style:list-style-name="LFO2" style:family="paragraph">
      <style:paragraph-properties fo:margin-left="0.625in" fo:text-indent="-0.625in">
        <style:tab-stops/>
      </style:paragraph-properties>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left="1in">
        <style:tab-stops/>
      </style:paragraph-properties>
      <style:text-properties style:font-name="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Normal" style:family="paragraph">
      <style:paragraph-properties fo:margin-left="1in">
        <style:tab-stops/>
      </style:paragraph-properties>
      <style:text-properties style:font-name="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text-underline-type="single" style:text-underline-style="solid" style:text-underline-width="auto" style:text-underline-mode="continuo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P299" style:parent-style-name="Normal" style:family="paragraph">
      <style:paragraph-properties fo:margin-left="1in">
        <style:tab-stops/>
      </style:paragraph-properties>
      <style:text-properties style:font-name="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P316" style:parent-style-name="Normal" style:family="paragraph">
      <style:paragraph-properties fo:margin-left="1.5in">
        <style:tab-stops/>
      </style:paragraph-properties>
      <style:text-properties style:font-name="Arial" style:font-name-complex="Arial"/>
    </style:style>
    <style:style style:name="P317" style:parent-style-name="Normal" style:family="paragraph">
      <style:paragraph-properties fo:margin-left="0.625in">
        <style:tab-stops/>
      </style:paragraph-properties>
      <style:text-properties style:font-name="Arial"/>
    </style:style>
    <style:style style:name="P318" style:parent-style-name="Normal" style:family="paragraph">
      <style:text-properties style:font-name="Arial"/>
    </style:style>
    <style:style style:name="P319" style:parent-style-name="ListParagraph" style:list-style-name="LFO2" style:family="paragraph">
      <style:paragraph-properties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style>
    <style:style style:name="P346" style:parent-style-name="ListParagraph" style:list-style-name="LFO2" style:family="paragraph">
      <style:paragraph-properties fo:margin-left="0.625in" fo:text-indent="-0.625in">
        <style:tab-stops/>
      </style:paragraph-properties>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in">
        <style:tab-stops/>
      </style:paragraph-properties>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P375" style:parent-style-name="ListParagraph"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ListParagraph" style:family="paragraph">
      <style:paragraph-properties fo:margin-left="1.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ListParagraph" style:family="paragraph">
      <style:paragraph-properties fo:margin-left="1.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style>
    <style:style style:name="P392" style:parent-style-name="Normal" style:family="paragraph">
      <style:text-properties style:font-name="Arial" style:font-name-complex="Arial"/>
    </style:style>
    <style:style style:name="P393" style:parent-style-name="ListParagraph" style:list-style-name="LFO2" style:family="paragraph">
      <style:paragraph-properties fo:margin-left="0.625in" fo:text-indent="-0.6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in">
        <style:tab-stops/>
      </style:paragraph-properties>
      <style:text-properties style:font-name="Arial" style:font-name-complex="Arial"/>
    </style:style>
    <style:style style:name="P409" style:parent-style-name="ListParagraph"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1in">
        <style:tab-stops/>
      </style:paragraph-properties>
      <style:text-properties style:font-name="Arial" style:font-name-complex="Arial"/>
    </style:style>
    <style:style style:name="P416" style:parent-style-name="ListParagraph"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style>
    <style:style style:name="P428" style:parent-style-name="Normal" style:family="paragraph">
      <style:text-properties style:font-name="Arial" style:font-name-complex="Arial"/>
    </style:style>
    <style:style style:name="P429" style:parent-style-name="ListParagraph" style:list-style-name="LFO2" style:family="paragraph">
      <style:paragraph-properties fo:margin-left="0.625in" fo:text-indent="-0.6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text-properties style:font-name="Arial" style:font-name-complex="Arial" fo:font-weight="bold" style:font-weight-asian="bold" style:font-weight-complex="bold"/>
    </style:style>
    <style:style style:name="P434" style:parent-style-name="ListParagraph"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in">
        <style:tab-stops/>
      </style:paragraph-properties>
      <style:text-properties style:font-name="Arial" style:font-name-complex="Arial"/>
    </style:style>
    <style:style style:name="P442" style:parent-style-name="ListParagraph"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1in">
        <style:tab-stops/>
      </style:paragraph-properties>
      <style:text-properties style:font-name="Arial" style:font-name-complex="Arial"/>
    </style:style>
    <style:style style:name="P449" style:parent-style-name="ListParagraph" style:list-style-name="LFO3" style:family="paragraph">
      <style:paragraph-properties fo:margin-left="1.7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2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2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ListParagraph" style:list-style-name="LFO3" style:family="paragraph">
      <style:paragraph-properties fo:margin-left="1.7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2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2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style>
    <style:style style:name="P506" style:parent-style-name="ListParagraph" style:list-style-name="LFO2"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family="paragraph">
      <style:text-properties style:font-name="Arial" style:font-name-complex="Arial"/>
    </style:style>
    <style:style style:name="P511" style:parent-style-name="ListParagraph"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paragraph-properties fo:margin-left="0.625in" fo:text-indent="-0.625in">
        <style:tab-stops/>
      </style:paragraph-properties>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text-properties style:font-name="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ListParagraph" style:list-style-name="LFO2"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MS Gothic" style:font-name-asian="MS Gothic"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text-properties style:font-name="Arial"/>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MS Gothic" style:font-name-asian="MS Gothic"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style>
    <style:style style:name="P598" style:parent-style-name="Normal" style:family="paragraph">
      <style:text-properties style:font-name="Arial" style:font-name-complex="Arial"/>
    </style:style>
    <style:style style:name="P599" style:parent-style-name="ListParagraph" style:list-style-name="LFO2"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fo:font-weight="bold" style:font-weight-asian="bold" style:font-weight-complex="bold"/>
    </style:style>
    <style:style style:name="P606" style:parent-style-name="ListParagraph" style:family="paragraph">
      <style:paragraph-properties fo:margin-left="1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text-properties style:font-name="Arial" style:font-name-complex="Arial" fo:font-weight="bold" style:font-weight-asian="bold" style:font-weight-complex="bold"/>
    </style:style>
    <style:style style:name="P614" style:parent-style-name="ListParagraph" style:family="paragraph">
      <style:paragraph-properties fo:margin-left="1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left="1.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1.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style>
    <style:style style:name="P637" style:parent-style-name="ListParagraph" style:list-style-name="LFO2" style:family="paragraph">
      <style:paragraph-properties fo:margin-left="0.625in" fo:text-indent="-0.625in">
        <style:tab-stops/>
      </style:paragraph-properties>
    </style:style>
    <style:style style:name="T638" style:parent-style-name="DefaultParagraphFont" style:family="text">
      <style:text-properties style:font-name="Arial" fo:font-weight="bold" style:font-weight-asian="bold" style:font-weight-complex="bold"/>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2" style:parent-style-name="ListParagraph" style:list-style-name="LFO2" style:family="paragraph">
      <style:paragraph-properties fo:margin-left="0.625in" fo:text-indent="-0.625in">
        <style:tab-stops/>
      </style:paragraph-properties>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margin-left="0.625in">
        <style:tab-stops/>
      </style:paragraph-properties>
      <style:text-properties style:font-name="Arial"/>
    </style:style>
    <style:style style:name="P647" style:parent-style-name="ListParagraph" style:list-style-name="LFO2" style:family="paragraph">
      <style:paragraph-properties fo:margin-left="0.625in" fo:text-indent="-0.625in">
        <style:tab-stops/>
      </style:paragraph-properties>
    </style:style>
    <style:style style:name="T648" style:parent-style-name="DefaultParagraphFont" style:family="text">
      <style:text-properties style:font-name="Arial" fo:font-weight="bold" style:font-weight-asian="bold" style:font-weight-complex="bold"/>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ListParagraph" style:family="paragraph">
      <style:text-properties style:font-name="Arial"/>
    </style:style>
    <style:style style:name="P652" style:parent-style-name="ListParagraph" style:list-style-name="LFO2" style:family="paragraph">
      <style:paragraph-properties fo:margin-left="0.625in" fo:text-indent="-0.625in">
        <style:tab-stops/>
      </style:paragraph-properties>
    </style:style>
    <style:style style:name="T653" style:parent-style-name="DefaultParagraphFont" style:family="text">
      <style:text-properties style:font-name="Arial" fo:font-weight="bold" style:font-weight-asian="bold" style:font-weight-complex="bold"/>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family="paragraph">
      <style:text-properties style:font-name="Arial"/>
    </style:style>
    <style:style style:name="P657" style:parent-style-name="ListParagraph" style:list-style-name="LFO2" style:family="paragraph">
      <style:paragraph-properties fo:margin-left="0.625in" fo:text-indent="-0.625in">
        <style:tab-stops/>
      </style:paragraph-properties>
    </style:style>
    <style:style style:name="T658" style:parent-style-name="DefaultParagraphFont" style:family="text">
      <style:text-properties style:font-name="Arial" fo:font-weight="bold" style:font-weight-asian="bold" style:font-weight-complex="bold"/>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P661" style:parent-style-name="ListParagraph" style:family="paragraph">
      <style:text-properties style:font-name="Arial"/>
    </style:style>
    <style:style style:name="P662" style:parent-style-name="ListParagraph" style:list-style-name="LFO2" style:family="paragraph">
      <style:paragraph-properties fo:margin-left="0.625in" fo:text-indent="-0.625in">
        <style:tab-stops/>
      </style:paragraph-properties>
    </style:style>
    <style:style style:name="T663" style:parent-style-name="DefaultParagraphFont" style:family="text">
      <style:text-properties style:font-name="Arial" fo:font-weight="bold" style:font-weight-asian="bold" style:font-weight-complex="bold"/>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list-style-name="LFO2" style:family="paragraph">
      <style:paragraph-properties fo:margin-left="0.625in" fo:text-indent="-0.62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P674" style:parent-style-name="ListParagraph" style:list-style-name="LFO2" style:family="paragraph">
      <style:paragraph-properties fo:margin-left="0.625in" fo:text-indent="-0.625in">
        <style:tab-stops/>
      </style:paragraph-properties>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ListParagraph" style:family="paragraph">
      <style:text-properties style:font-name="Arial"/>
    </style:style>
    <style:style style:name="P679" style:parent-style-name="ListParagraph" style:list-style-name="LFO2" style:family="paragraph">
      <style:paragraph-properties fo:margin-left="0.625in" fo:text-indent="-0.625in">
        <style:tab-stops/>
      </style:paragraph-properties>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text-properties style:font-name="Arial"/>
    </style:style>
    <style:style style:name="P684" style:parent-style-name="ListParagraph" style:list-style-name="LFO2" style:family="paragraph">
      <style:paragraph-properties fo:margin-left="0.625in" fo:text-indent="-0.625in">
        <style:tab-stops/>
      </style:paragraph-properties>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P687" style:parent-style-name="ListParagraph" style:family="paragraph">
      <style:text-properties style:font-name="Arial"/>
    </style:style>
    <style:style style:name="P688" style:parent-style-name="ListParagraph" style:list-style-name="LFO2" style:family="paragraph">
      <style:text-properties style:font-name="Arial"/>
    </style:style>
    <style:style style:name="P689" style:parent-style-name="ListParagraph" style:list-style-name="LFO2"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family="paragraph">
      <style:text-properties style:font-name="Arial"/>
    </style:style>
    <style:style style:name="P692" style:parent-style-name="ListParagraph" style:list-style-name="LFO2" style:family="paragraph">
      <style:paragraph-properties fo:margin-left="0.625in" fo:text-indent="-0.625in">
        <style:tab-stops/>
      </style:paragraph-properties>
    </style:style>
    <style:style style:name="T693" style:parent-style-name="DefaultParagraphFont" style:family="text">
      <style:text-properties style:font-name="Arial" fo:font-weight="bold" style:font-weight-asian="bold" style:font-weight-complex="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ListParagraph" style:family="paragraph">
      <style:text-properties style:font-name="Arial"/>
    </style:style>
    <style:style style:name="P697" style:parent-style-name="ListParagraph" style:list-style-name="LFO2" style:family="paragraph">
      <style:paragraph-properties fo:margin-left="0.625in" fo:text-indent="-0.625in">
        <style:tab-stops/>
      </style:paragraph-properties>
    </style:style>
    <style:style style:name="T698" style:parent-style-name="DefaultParagraphFont" style:family="text">
      <style:text-properties style:font-name="Arial" fo:font-weight="bold" style:font-weight-asian="bold" style:font-weight-complex="bold"/>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P706" style:parent-style-name="ListParagraph" style:list-style-name="LFO2" style:family="paragraph">
      <style:paragraph-properties fo:margin-left="0.625in" fo:text-indent="-0.625in">
        <style:tab-stops/>
      </style:paragraph-properties>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Normal" style:family="paragraph">
      <style:text-properties style:font-name="Arial"/>
    </style:style>
    <style:style style:name="P711" style:parent-style-name="ListParagraph" style:list-style-name="LFO2" style:family="paragraph">
      <style:paragraph-properties fo:margin-left="0.625in" fo:text-indent="-0.625in">
        <style:tab-stops/>
      </style:paragraph-properties>
    </style:style>
    <style:style style:name="T712" style:parent-style-name="DefaultParagraphFont" style:family="text">
      <style:text-properties style:font-name="Arial" fo:font-weight="bold" style:font-weight-asian="bold" style:font-weight-complex="bold"/>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paragraph-properties fo:margin-left="0.625in">
        <style:tab-stops/>
      </style:paragraph-properties>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P717" style:parent-style-name="Normal" style:family="paragraph">
      <style:paragraph-properties fo:margin-left="1.125in">
        <style:tab-stops/>
      </style:paragraph-properties>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paragraph-properties fo:margin-left="1.125in">
        <style:tab-stops/>
      </style:paragraph-properties>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margin-left="1.125in">
        <style:tab-stops/>
      </style:paragraph-propertie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P729" style:parent-style-name="Normal" style:family="paragraph">
      <style:paragraph-properties fo:margin-left="0.625in">
        <style:tab-stops/>
      </style:paragraph-properties>
      <style:text-properties style:font-name="Arial"/>
    </style:style>
    <style:style style:name="P730"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1" style:parent-style-name="Normal" style:family="paragraph">
      <style:paragraph-properties fo:margin-left="1.125in">
        <style:tab-stops/>
      </style:paragraph-propertie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P736" style:parent-style-name="Normal" style:family="paragraph">
      <style:paragraph-properties fo:margin-left="1.125in">
        <style:tab-stops/>
      </style:paragraph-properties>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Normal" style:family="paragraph">
      <style:paragraph-properties fo:margin-left="1.125in">
        <style:tab-stops/>
      </style:paragraph-properties>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Normal" style:family="paragraph">
      <style:text-properties style:font-name="Arial"/>
    </style:style>
    <style:style style:name="P743" style:parent-style-name="ListParagraph" style:list-style-name="LFO2" style:family="paragraph">
      <style:paragraph-properties fo:margin-left="0.625in" fo:text-indent="-0.625in">
        <style:tab-stops/>
      </style:paragraph-properties>
    </style:style>
    <style:style style:name="T744" style:parent-style-name="DefaultParagraphFont" style:family="text">
      <style:text-properties style:font-name="Arial" fo:font-weight="bold" style:font-weight-asian="bold" style:font-weight-complex="bold"/>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2" style:family="paragraph">
      <style:paragraph-properties fo:margin-left="0.625in" fo:text-indent="-0.625in">
        <style:tab-stops/>
      </style:paragraph-properties>
    </style:style>
    <style:style style:name="T750" style:parent-style-name="DefaultParagraphFont" style:family="text">
      <style:text-properties style:font-name="Arial" fo:font-weight="bold" style:font-weight-asian="bold" style:font-weight-complex="bold"/>
    </style:style>
    <style:style style:name="T751" style:parent-style-name="DefaultParagraphFont" style:family="text">
      <style:text-properties style:font-name="Arial"/>
    </style:style>
    <style:style style:name="P752" style:parent-style-name="ListParagraph" style:family="paragraph">
      <style:text-properties style:font-name="Arial" style:font-name-complex="Arial" fo:font-weight="bold" style:font-weight-asian="bold" style:font-weight-complex="bold"/>
    </style:style>
    <style:style style:name="P753" style:parent-style-name="ListParagraph" style:list-style-name="LFO2" style:family="paragraph">
      <style:paragraph-properties fo:margin-left="0.625in" fo:text-indent="-0.625in">
        <style:tab-stops/>
      </style:paragraph-propertie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Normal" style:family="paragraph">
      <style:paragraph-properties fo:margin-left="1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style>
    <style:style style:name="P765" style:parent-style-name="Normal" style:family="paragraph">
      <style:paragraph-properties fo:margin-left="1in">
        <style:tab-stops/>
      </style:paragraph-properties>
    </style:style>
    <style:style style:name="T766" style:parent-style-name="DefaultParagraphFont" style:family="text">
      <style:text-properties style:font-name="MS Gothic" style:font-name-asian="MS Gothic"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style>
    <style:style style:name="P769" style:parent-style-name="Normal" style:family="paragraph">
      <style:paragraph-properties fo:margin-left="1in">
        <style:tab-stops/>
      </style:paragraph-properties>
    </style:style>
    <style:style style:name="T770" style:parent-style-name="DefaultParagraphFont" style:family="text">
      <style:text-properties style:font-name="MS Gothic" style:font-name-asian="MS Gothic"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style>
    <style:style style:name="P773" style:parent-style-name="Normal" style:family="paragraph">
      <style:paragraph-properties fo:margin-left="1in">
        <style:tab-stops/>
      </style:paragraph-properties>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style>
    <style:style style:name="P781" style:parent-style-name="Normal" style:family="paragraph">
      <style:paragraph-properties fo:margin-left="1in">
        <style:tab-stops/>
      </style:paragraph-properties>
      <style:text-properties style:font-name="Arial"/>
    </style:style>
    <style:style style:name="P782" style:parent-style-name="ListParagraph" style:list-style-name="LFO2" style:family="paragraph">
      <style:paragraph-properties fo:margin-left="0.625in" fo:text-indent="-0.625in">
        <style:tab-stops/>
      </style:paragraph-properties>
    </style:style>
    <style:style style:name="T783" style:parent-style-name="DefaultParagraphFont" style:family="text">
      <style:text-properties style:font-name="Arial" fo:font-weight="bold" style:font-weight-asian="bold" style:font-weight-complex="bold"/>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P787" style:parent-style-name="ListParagraph" style:family="paragraph">
      <style:paragraph-properties fo:margin-left="0.625in">
        <style:tab-stops/>
      </style:paragraph-properties>
      <style:text-properties style:font-name="Arial"/>
    </style:style>
    <style:style style:name="P788" style:parent-style-name="Normal" style:family="paragraph">
      <style:paragraph-properties fo:margin-left="0.625in">
        <style:tab-stops/>
      </style:paragraph-properties>
      <style:text-properties style:font-name="Arial"/>
    </style:style>
    <style:style style:name="P789" style:parent-style-name="Normal"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style>
    <style:style style:name="T791" style:parent-style-name="DefaultParagraphFont" style:family="text">
      <style:text-properties style:font-name="Arial" fo:font-weight="bold" style:font-weight-asian="bold" style:font-weight-complex="bold"/>
    </style:style>
    <style:style style:name="T792" style:parent-style-name="DefaultParagraphFont" style:family="text">
      <style:text-properties style:font-name="Arial"/>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6" style:parent-style-name="Normal" style:family="paragraph">
      <style:paragraph-properties fo:margin-left="0.625in">
        <style:tab-stops/>
      </style:paragraph-properties>
    </style:style>
    <style:style style:name="P797" style:parent-style-name="Normal" style:family="paragraph">
      <style:paragraph-properties fo:margin-left="0.625in">
        <style:tab-stops/>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T801" style:parent-style-name="Hyperlink" style:family="text">
      <style:text-properties style:font-name="Arial"/>
    </style:style>
    <style:style style:name="T802" style:parent-style-name="DefaultParagraphFont" style:family="text">
      <style:text-properties style:font-name="Arial"/>
    </style:style>
    <style:style style:name="P803"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4" style:parent-style-name="Normal" style:family="paragraph">
      <style:paragraph-properties fo:margin-left="0.625in">
        <style:tab-stops/>
      </style:paragraph-properties>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fo:font-weight="bold" style:font-weight-asian="bold" style:font-weight-complex="bold"/>
    </style:style>
    <style:style style:name="T808" style:parent-style-name="DefaultParagraphFont" style:family="text">
      <style:text-properties style:font-name="Arial"/>
    </style:style>
    <style:style style:name="T809" style:parent-style-name="Hyperlink" style:family="text">
      <style:text-properties style:font-name="Arial"/>
    </style:style>
    <style:style style:name="T810" style:parent-style-name="DefaultParagraphFont" style:family="text">
      <style:text-properties style:font-name="Arial"/>
    </style:style>
    <style:style style:name="P811"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COLORADO<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Landlord"), who agrees to lease the Premises to:<text:s/></text:span></text:p>
      <text:p text:style-name="P29"/>
      <text:p text:style-name="P30"><text:span text:style-name="T31">Tenant</text:span><text:span text:style-name="T32">:<text:s/></text:span><text:span text:style-name="T33">[TENANT'S NAME]</text:span><text:span text:style-name="T34">,<text:s/></text:span><text:span text:style-name="T35">with a mailing address of<text:s/></text:span><text:span text:style-name="T36">[TENANT'S ADDRESS]</text:span><text:span text:style-name="T37"><text:s/></text:span><text:span text:style-name="T38">("Tenant"), who agrees to rent the Premises under the following terms:</text:span></text:p>
      <text:p text:style-name="P39"/>
      <text:p text:style-name="P40">Landlord and Tenant are each referred to herein as a “Party” and, collectively, as the "Parties."</text:p>
      <text:p text:style-name="P41"/>
      <text:list text:style-name="LFO2" text:continue-numbering="true">
        <text:list-item>
          <text:p text:style-name="P42"><text:span text:style-name="T43">LEASED PREMISES</text:span><text:span text:style-name="T44">. The<text:s/></text:span><text:span text:style-name="T45">Landlord</text:span><text:span text:style-name="T46"><text:s/>agrees to lease to the<text:s/></text:span><text:span text:style-name="T47">Tenant</text:span><text:span text:style-name="T48"><text:s/>the following described space:</text:span></text:p>
        </text:list-item>
      </text:list>
      <text:p text:style-name="P49"/>
      <text:p text:style-name="P50"><text:span text:style-name="T51">Street Address</text:span><text:span text:style-name="T52">:<text:s/></text:span><text:span text:style-name="T53">[PROPERTY ADDRESS]</text:span></text:p>
      <text:p text:style-name="P54"><text:span text:style-name="T55">Type of Space</text:span><text:span text:style-name="T56">:<text:s/></text:span><text:span text:style-name="T57">[TYPE OF SPACE]</text:span></text:p>
      <text:p text:style-name="P58"><text:span text:style-name="T59">Square Feet</text:span><text:span text:style-name="T60">:<text:s/></text:span><text:span text:style-name="T61">[#]</text:span><text:span text:style-name="T62"><text:s/></text:span><text:span text:style-name="T63">SF</text:span></text:p>
      <text:p text:style-name="P64"><text:span text:style-name="T65">Other</text:span><text:span text:style-name="T66"><text:s/>Description</text:span><text:span text:style-name="T67">:<text:s/></text:span><text:span text:style-name="T68">[OTHER DESCRIPTION]</text:span></text:p>
      <text:p text:style-name="P69"/>
      <text:p text:style-name="P70">Hereinafter known as<text:s/>the "Premises."</text:p>
      <text:p text:style-name="P71"/>
      <text:list text:style-name="LFO2" text:continue-numbering="true">
        <text:list-item>
          <text:p text:style-name="P72"><text:span text:style-name="T73">TERM</text:span><text:span text:style-name="T74">. This Agreement shall be considered a: (check one)</text:span></text:p>
        </text:list-item>
      </text:list>
      <text:p text:style-name="P75"/>
      <text:p text:style-name="P76"><text:span text:style-name="T77">☐</text:span><text:span text:style-name="T78"><text:s/>-<text:s/></text:span><text:span text:style-name="T79">Fixed<text:s/></text:span><text:span text:style-name="T80">Lease</text:span><text:span text:style-name="T81">. The Tenant shall be allowed to occupy the Premises starting on<text:s/></text:span><text:span text:style-name="T82">[START DATE]</text:span><text:span text:style-name="T83"><text:s/></text:span><text:span text:style-name="T84">and end</text:span><text:span text:style-name="T85">ing</text:span><text:span text:style-name="T86"><text:s/>on<text:s/></text:span><text:span text:style-name="T87">[END DATE]</text:span><text:span text:style-name="T88">.</text:span></text:p>
      <text:p text:style-name="P89"/>
      <text:p text:style-name="P90"><text:span text:style-name="T91">☐</text:span><text:span text:style-name="T92"><text:s/>-<text:s/></text:span><text:span text:style-name="T93">Month-to-Month Lease</text:span><text:span text:style-name="T94">. The Tenant shall be allowed to occupy the Premises on a month-to-month arrangement starting on<text:s/></text:span><text:span text:style-name="T95">[START DATE]</text:span><text:span text:style-name="T96"><text:s/></text:span><text:span text:style-name="T97">and ending upon<text:s/></text:span><text:span text:style-name="T98">written<text:s/></text:span><text:span text:style-name="T99">notice of<text:s/></text:span><text:span text:style-name="T100">[#]</text:span><text:span text:style-name="T101"><text:s/></text:span><text:span text:style-name="T102">days from<text:s/></text:span><text:span text:style-name="T103">one</text:span><text:span text:style-name="T104"><text:s/>Party to the other</text:span><text:span text:style-name="T105">.</text:span></text:p>
      <text:p text:style-name="P106"/>
      <text:p text:style-name="P107">Hereinafter known as the “Initial Term.”</text:p>
      <text:p text:style-name="P108"/>
      <text:list text:style-name="LFO2" text:continue-numbering="true">
        <text:list-item>
          <text:p text:style-name="P109"><text:span text:style-name="T110">SECURITY DEPOSIT</text:span><text:span text:style-name="T111">.<text:s/></text:span><text:span text:style-name="T112">The Tenant is obligated to pay</text:span><text:span text:style-name="T113">: (check one)</text:span></text:p>
        </text:list-item>
      </text:list>
      <text:p text:style-name="P114"/>
      <text:p text:style-name="P115"><text:span text:style-name="T116">☐</text:span><text:span text:style-name="T117"><text:s/></text:span><text:span text:style-name="T118">-<text:s/></text:span><text:span text:style-name="T119">No Security Deposit</text:span><text:span text:style-name="T120">.</text:span></text:p>
      <text:p text:style-name="P121"/>
      <text:p text:style-name="P122"><text:span text:style-name="T123">☐</text:span><text:span text:style-name="T124"><text:s/></text:span><text:span text:style-name="T125">-<text:s/></text:span><text:span text:style-name="T126">Security Deposit Required</text:span><text:span text:style-name="T127">. The Tenant is required to pay<text:s/></text:span><text:span text:style-name="T128">$</text:span><text:span text:style-name="T129">[AMOUNT]</text:span><text:span text:style-name="T130"><text:s/>and<text:s/></text:span><text:span text:style-name="T131">shall be due and payable in advance<text:s/></text:span><text:span text:style-name="T132">of the Initial Term<text:s/></text:span><text:span text:style-name="T133">and<text:s/></text:span><text:span text:style-name="T134">shall be held in escrow by the<text:s/></text:span><text:span text:style-name="T135">Landlord</text:span><text:span text:style-name="T136"><text:s/>in a separate</text:span><text:span text:style-name="T137"><text:s/>bank<text:s/></text:span><text:span text:style-name="T138">account as security for the<text:s/></text:span><text:span text:style-name="T139">successful</text:span><text:span text:style-name="T140"><text:s/>performance of the terms and conditions of th</text:span><text:span text:style-name="T141">is</text:span><text:span text:style-name="T142"><text:s/></text:span><text:soft-page-break/><text:span text:style-name="T143">Agreement</text:span><text:span text:style-name="T144">.</text:span><text:span text:style-name="T145"><text:s/></text:span><text:span text:style-name="T146">The Security Deposit may not be used to pay the last month’s<text:s/></text:span><text:span text:style-name="T147">rent.</text:span></text:p>
      <text:p text:style-name="P148"/>
      <text:list text:style-name="LFO2" text:continue-numbering="true">
        <text:list-item>
          <text:p text:style-name="P149"><text:span text:style-name="T150">RENT</text:span><text:span text:style-name="T151">.<text:s/></text:span><text:span text:style-name="T152">During the Initial Term,</text:span><text:span text:style-name="T153"><text:s/>there shall be</text:span><text:span text:style-name="T154">: (check one)</text:span></text:p>
        </text:list-item>
      </text:list>
      <text:p text:style-name="P155"/>
      <text:p text:style-name="P156"><text:span text:style-name="T157">☐</text:span><text:span text:style-name="T158"><text:s/>-<text:s/></text:span><text:span text:style-name="T159">No<text:s/></text:span><text:span text:style-name="T160">Rent<text:s/></text:span><text:span text:style-name="T161">Increases</text:span><text:span text:style-name="T162">.</text:span></text:p>
      <text:p text:style-name="P163"><text:span text:style-name="T164">Monthly Rent:<text:s/></text:span><text:span text:style-name="T165">$</text:span><text:span text:style-name="T166">[AMOUNT]</text:span></text:p>
      <text:p text:style-name="P167"/>
      <text:p text:style-name="P168"><text:span text:style-name="T169">☐</text:span><text:span text:style-name="T170"><text:s/>-<text:s/></text:span><text:span text:style-name="T171">Increases in Rent</text:span><text:span text:style-name="T172">.<text:s/></text:span><text:span text:style-name="T173">The Tenant shall be obligated to pay<text:s/></text:span><text:span text:style-name="T174">r</text:span><text:span text:style-name="T175">ent<text:s/></text:span><text:span text:style-name="T176">for the Initial Term<text:s/></text:span><text:span text:style-name="T177">in accordance with the following time periods:</text:span><text:span text:style-name="T178"><text:s/></text:span><text:span text:style-name="T179">[DESCRIBE RENT INCREASES]</text:span></text:p>
      <text:p text:style-name="P180"/>
      <text:p text:style-name="P181">Hereinafter known as the “Base Rent.”</text:p>
      <text:p text:style-name="P182"/>
      <text:list text:style-name="LFO2" text:continue-numbering="true">
        <text:list-item>
          <text:p text:style-name="P183"><text:span text:style-name="T184">PERCENTAGE RENT</text:span><text:span text:style-name="T185">. In addition to the Base Rent, there is: (check one)</text:span></text:p>
        </text:list-item>
      </text:list>
      <text:p text:style-name="P186"/>
      <text:p text:style-name="P187"><text:span text:style-name="T188">☐</text:span><text:span text:style-name="T189"><text:s/>-<text:s/></text:span><text:span text:style-name="T190">No Percentage Rent</text:span><text:span text:style-name="T191">.</text:span></text:p>
      <text:p text:style-name="P192"/>
      <text:p text:style-name="P193"><text:span text:style-name="T194">☐</text:span><text:span text:style-name="T195"><text:s/>-<text:s/></text:span><text:span text:style-name="T196">Percentage Rent</text:span><text:span text:style-name="T197">. The Tenant must pay</text:span><text:span text:style-name="T198"><text:s/></text:span><text:span text:style-name="T199">[#]</text:span><text:span text:style-name="T200">% of<text:s/></text:span><text:span text:style-name="T201">[TYPE OF SALES]</text:span><text:span text:style-name="T202"><text:s/>(gross sales, net sales, etc.). Such payment</text:span><text:span text:style-name="T203">s</text:span><text:span text:style-name="T204"><text:s/>shall be made</text:span><text:span text:style-name="T205">,</text:span><text:span text:style-name="T206"><text:s/>with proof of calculation</text:span><text:span text:style-name="T207">: (check one)<text:s/></text:span></text:p>
      <text:p text:style-name="P208"><text:span text:style-name="T209">☐</text:span><text:span text:style-name="T210"><text:s/></text:span><text:span text:style-name="T211">-<text:s/></text:span><text:span text:style-name="T212">Monthly</text:span></text:p>
      <text:p text:style-name="P213"><text:span text:style-name="T214">☐</text:span><text:span text:style-name="T215"><text:s/></text:span><text:span text:style-name="T216">-<text:s/></text:span><text:span text:style-name="T217">Quarterly</text:span><text:span text:style-name="T218"><text:s/></text:span></text:p>
      <text:p text:style-name="P219"><text:span text:style-name="T220">☐</text:span><text:span text:style-name="T221"><text:s/>-<text:s/></text:span><text:span text:style-name="T222">Annually</text:span></text:p>
      <text:p text:style-name="P223"/>
      <text:p text:style-name="P224">Hereinafter known as “Percentage Rent.”<text:s/>The Base Rent and the Percentage Rent shall be referred collectively to as the “Rent.”</text:p>
      <text:p text:style-name="P225"/>
      <text:list text:style-name="LFO2" text:continue-numbering="true">
        <text:list-item>
          <text:p text:style-name="P226"><text:span text:style-name="T227">PAYMENT<text:s/></text:span><text:span text:style-name="T228">INSTRUCTIONS</text:span><text:span text:style-name="T229">.<text:s/></text:span><text:span text:style-name="T230">Tenant shall pay the Landlord the Rent amount on the<text:s/></text:span><text:span text:style-name="T231">[#]</text:span><text:span text:style-name="T232"><text:s/></text:span><text:span text:style-name="T233">day of the month ("Due Date") per the following instructions:</text:span><text:span text:style-name="T234"><text:s/></text:span><text:span text:style-name="T235">[DESCRIBE]</text:span></text:p>
        </text:list-item>
      </text:list>
      <text:p text:style-name="P236"/>
      <text:list text:style-name="LFO2" text:continue-numbering="true">
        <text:list-item>
          <text:p text:style-name="P237"><text:span text:style-name="T238">RENEWAL</text:span><text:span text:style-name="T239"><text:s/>PERIODS</text:span><text:span text:style-name="T240">.</text:span><text:span text:style-name="T241"><text:s/>The Tenant shall</text:span><text:span text:style-name="T242"><text:s/>have</text:span><text:span text:style-name="T243">: (check one)<text:s/></text:span></text:p>
        </text:list-item>
      </text:list>
      <text:p text:style-name="P244"/>
      <text:p text:style-name="P245"><text:span text:style-name="T246">☐</text:span><text:span text:style-name="T247"><text:s/></text:span><text:span text:style-name="T248">-<text:s/></text:span><text:span text:style-name="T249">No</text:span><text:span text:style-name="T250"><text:s/>Option to</text:span><text:span text:style-name="T251"><text:s/>Rene</text:span><text:span text:style-name="T252">w</text:span><text:span text:style-name="T253">.</text:span></text:p>
      <text:p text:style-name="P254"/>
      <text:p text:style-name="P255"><text:span text:style-name="T256">☐</text:span><text:span text:style-name="T257"><text:s/>-<text:s/></text:span><text:span text:style-name="T258">Option(s) to Renew</text:span><text:span text:style-name="T259">.<text:s/></text:span><text:span text:style-name="T260">The Tenant has the option to renew this Agreement under the following terms:</text:span><text:span text:style-name="T261"><text:s/></text:span><text:span text:style-name="T262">[DESCRIBE]</text:span></text:p>
      <text:p text:style-name="P263"/>
      <text:list text:style-name="LFO2" text:continue-numbering="true">
        <text:list-item>
          <text:p text:style-name="P264"><text:span text:style-name="T265">LATE FEE</text:span><text:span text:style-name="T266">. If Rent has not been paid on the Due Date, there is: (check one)</text:span></text:p>
        </text:list-item>
      </text:list>
      <text:p text:style-name="P267"/>
      <text:p text:style-name="P268"><text:span text:style-name="T269">☐</text:span><text:span text:style-name="T270"><text:s/>-<text:s/></text:span><text:span text:style-name="T271">No Late Fee</text:span><text:span text:style-name="T272">.</text:span></text:p>
      <text:p text:style-name="P273"/>
      <text:p text:style-name="P274"><text:span text:style-name="T275">☐</text:span><text:span text:style-name="T276"><text:s/>-<text:s/></text:span><text:span text:style-name="T277">Late Fee</text:span><text:span text:style-name="T278"><text:s/>Required</text:span><text:span text:style-name="T279">. If the Rent is not paid within<text:s/></text:span><text:span text:style-name="T280">[#]</text:span><text:span text:style-name="T281"><text:s/></text:span><text:span text:style-name="T282">day</text:span><text:span text:style-name="T283">(</text:span><text:span text:style-name="T284">s</text:span><text:span text:style-name="T285">)</text:span><text:span text:style-name="T286"><text:s/>of the Due Date, the Landlord shall charge a penalty in the following manner: (check one)</text:span></text:p>
      <text:p text:style-name="P287"/>
      <text:p text:style-name="P288"><text:span text:style-name="T289">☐</text:span><text:span text:style-name="T290"><text:s/>-<text:s/></text:span><text:span text:style-name="T291">Flat Fee</text:span><text:span text:style-name="T292">. The late fee shall equal $</text:span><text:span text:style-name="T293">[AMOUNT]</text:span><text:span text:style-name="T294"><text:s/>and applied each<text:s/></text:span><text:span text:style-name="T295">☐</text:span><text:span text:style-name="T296"><text:s/>occurrence<text:s/></text:span><text:span text:style-name="T297">☐</text:span><text:span text:style-name="T298"><text:s/>day until the Rent is paid in full.</text:span></text:p>
      <text:p text:style-name="P299"/>
      <text:p text:style-name="P300"><text:span text:style-name="T301">☐</text:span><text:span text:style-name="T302"><text:s/>-</text:span><text:span text:style-name="T303"><text:s/></text:span><text:span text:style-name="T304">Based on Interest</text:span><text:span text:style-name="T305">.</text:span><text:span text:style-name="T306"><text:s/></text:span><text:span text:style-name="T307">The late fee shall equal the Rent Due with interest accumulating at a rate of<text:s/></text:span><text:span text:style-name="T308">[#]</text:span><text:span text:style-name="T309">%<text:s/></text:span><text:span text:style-name="T310">per annum</text:span><text:span text:style-name="T311"><text:s/>and applied each<text:s/></text:span><text:span text:style-name="T312">☐</text:span><text:span text:style-name="T313"><text:s/>occurrence<text:s/></text:span><text:span text:style-name="T314">☐</text:span><text:span text:style-name="T315"><text:s/>day until the Rent is paid in full.</text:span></text:p>
      <text:p text:style-name="P316"/>
      <text:p text:style-name="P317">All<text:s/>late payments made related to Rent<text:s/>shall be<text:s/>first<text:s/>applied to<text:s/>the late fee<text:s/>and<text:s/>all remaining amounts toward the outstanding<text:s/>Rent amounts.</text:p>
      <text:p text:style-name="P318"/>
      <text:list text:style-name="LFO2" text:continue-numbering="true">
        <text:list-item>
          <text:p text:style-name="P319"><text:span text:style-name="T320">LIABILITY INSURANCE</text:span><text:span text:style-name="T321">.</text:span><text:span text:style-name="T322"><text:s/>The Tenant is: (check one)<text:s/></text:span></text:p>
        </text:list-item>
      </text:list>
      <text:p text:style-name="P323"/>
      <text:p text:style-name="P324"><text:span text:style-name="T325">☐</text:span><text:span text:style-name="T326"><text:s/>-</text:span><text:span text:style-name="T327"><text:s/></text:span><text:span text:style-name="T328">Not Required to<text:s/></text:span><text:span text:style-name="T329">O</text:span><text:span text:style-name="T330">btain Liability Insurance</text:span><text:span text:style-name="T331">.</text:span></text:p>
      <text:p text:style-name="P332"/>
      <text:p text:style-name="P333"><text:span text:style-name="T334">☐</text:span><text:span text:style-name="T335"><text:s/>-</text:span><text:span text:style-name="T336"><text:s/></text:span><text:span text:style-name="T337">Required to<text:s/></text:span><text:span text:style-name="T338">O</text:span><text:span text:style-name="T339">btain Liability Insurance</text:span><text:span text:style-name="T340">. The Tenant is required to obtain general liability insurance with a minimum coverage of $</text:span><text:span text:style-name="T341">[AMOUNT]</text:span><text:span text:style-name="T342"><text:s/>per occurrence and $</text:span><text:span text:style-name="T343">[AMOUNT]</text:span><text:span text:style-name="T344"><text:s/>aggregate.</text:span></text:p>
      <text:p text:style-name="P345"/>
      <text:list text:style-name="LFO2" text:continue-numbering="true">
        <text:list-item>
          <text:p text:style-name="P346"><text:span text:style-name="T347">PROPERTY<text:s/></text:span><text:span text:style-name="T348">EXPENSES</text:span><text:span text:style-name="T349">.<text:s/></text:span><text:span text:style-name="T350">The Tenant shall be required to pay their prorated<text:s/></text:span><text:span text:style-name="T351">share of<text:s/></text:span><text:span text:style-name="T352">property expenses:</text:span><text:span text:style-name="T353"><text:s/>(check one)</text:span><text:span text:style-name="T354"><text:s/></text:span></text:p>
        </text:list-item>
      </text:list>
      <text:p text:style-name="P355"/>
      <text:p text:style-name="P356"><text:span text:style-name="T357">☐</text:span><text:span text:style-name="T358"><text:s/>-</text:span><text:span text:style-name="T359"><text:s/></text:span><text:span text:style-name="T360">No Property Expense</text:span><text:span text:style-name="T361">s</text:span><text:span text:style-name="T362">. The Tenant shall not be obligated to pay any fees related to real estate taxes, insurance, or common area maintenance expenses.</text:span></text:p>
      <text:p text:style-name="P363"/>
      <text:p text:style-name="P364"><text:span text:style-name="T365">☐</text:span><text:span text:style-name="T366"><text:s/>-</text:span><text:span text:style-name="T367"><text:s/></text:span><text:span text:style-name="T368">Property Expenses</text:span><text:span text:style-name="T369">. The Tenant shall be required to pay prorated CAM fees for their share of the entire property: (check all that apply)</text:span></text:p>
      <text:p text:style-name="P370"><text:span text:style-name="T371">☐</text:span><text:span text:style-name="T372"><text:s/>-</text:span><text:span text:style-name="T373"><text:s/></text:span><text:span text:style-name="T374">Real Estate Taxes</text:span></text:p>
      <text:p text:style-name="P375"><text:span text:style-name="T376">☐</text:span><text:span text:style-name="T377"><text:s/>-</text:span><text:span text:style-name="T378"><text:s/></text:span><text:span text:style-name="T379">Property I</text:span><text:span text:style-name="T380">nsurance</text:span></text:p>
      <text:p text:style-name="P381"><text:span text:style-name="T382">☐</text:span><text:span text:style-name="T383"><text:s/>-<text:s/></text:span><text:span text:style-name="T384">Common Area Maintenance (CAMs)</text:span></text:p>
      <text:p text:style-name="P385"><text:span text:style-name="T386">☐</text:span><text:span text:style-name="T387"><text:s/>-<text:s/></text:span><text:span text:style-name="T388">O</text:span><text:span text:style-name="T389">ther</text:span><text:span text:style-name="T390">.<text:s/></text:span><text:span text:style-name="T391">[OTHER PROPERTY EXPENSES]</text:span></text:p>
      <text:p text:style-name="P392"/>
      <text:list text:style-name="LFO2" text:continue-numbering="true">
        <text:list-item>
          <text:p text:style-name="P393"><text:span text:style-name="T394">DELIVERY</text:span><text:span text:style-name="T395"><text:s/>OF PREMISES</text:span><text:span text:style-name="T396">.</text:span><text:span text:style-name="T397"><text:s/></text:span><text:span text:style-name="T398">The Landlord agrees to deliver the<text:s/></text:span><text:span text:style-name="T399">Premises</text:span><text:span text:style-name="T400"><text:s/>on the Initial Term in the following condition: (check one)</text:span></text:p>
        </text:list-item>
      </text:list>
      <text:p text:style-name="P401"/>
      <text:p text:style-name="P402"><text:span text:style-name="T403">☐</text:span><text:span text:style-name="T404"><text:s/></text:span><text:span text:style-name="T405">-<text:s/></text:span><text:span text:style-name="T406">As-Is</text:span><text:span text:style-name="T407">. The Tenant agrees to accept delivery of the Premises in its current condition.</text:span></text:p>
      <text:p text:style-name="P408"/>
      <text:p text:style-name="P409"><text:span text:style-name="T410">☐</text:span><text:span text:style-name="T411"><text:s/>-<text:s/></text:span><text:span text:style-name="T412">Vanilla Box</text:span><text:span text:style-name="T413">. The Tenant agrees to accept delivery of the Premises in a standard “vanilla box,” with the Tenant being required to provide fixtures,<text:s/></text:span><text:soft-page-break/><text:span text:style-name="T414">furniture, or any other buildouts. All utilities and services shall be brought to connection with the Premises.</text:span></text:p>
      <text:p text:style-name="P415"/>
      <text:p text:style-name="P416"><text:span text:style-name="T417">☐</text:span><text:span text:style-name="T418"><text:s/>-<text:s/></text:span><text:span text:style-name="T419">Custom<text:s/></text:span><text:span text:style-name="T420">Fit-Out</text:span><text:span text:style-name="T421">. The Landlord and Tenant agree that<text:s/></text:span><text:span text:style-name="T422">the<text:s/></text:span><text:span text:style-name="T423">Premises shall be delivered on the 1</text:span><text:span text:style-name="T424">st</text:span><text:span text:style-name="T425"><text:s/>day of the Initial Term in accordance with the following arrangement:</text:span><text:span text:style-name="T426"><text:s/></text:span><text:span text:style-name="T427">[DESCRIBE FIT-OUT]</text:span></text:p>
      <text:p text:style-name="P428"/>
      <text:list text:style-name="LFO2" text:continue-numbering="true">
        <text:list-item>
          <text:p text:style-name="P429"><text:span text:style-name="T430">PARKING</text:span><text:span text:style-name="T431">. The Premises shall have the following: (check one)</text:span><text:span text:style-name="T432"><text:s/></text:span></text:p>
        </text:list-item>
      </text:list>
      <text:p text:style-name="P433"/>
      <text:p text:style-name="P434"><text:span text:style-name="T435">☐</text:span><text:span text:style-name="T436"><text:s/></text:span><text:span text:style-name="T437">-<text:s/></text:span><text:span text:style-name="T438">No Parking Provided</text:span><text:span text:style-name="T439">.<text:s/></text:span><text:span text:style-name="T440">The Tenant acknowledges that the Landlord shall provide no parking on the Premises.</text:span></text:p>
      <text:p text:style-name="P441"/>
      <text:p text:style-name="P442"><text:span text:style-name="T443">☐</text:span><text:span text:style-name="T444"><text:s/>-</text:span><text:span text:style-name="T445"><text:s/></text:span><text:span text:style-name="T446">Parking Provided</text:span><text:span text:style-name="T447">.</text:span></text:p>
      <text:p text:style-name="P448"/>
      <text:list text:style-name="LFO3" text:continue-numbering="true">
        <text:list-item>
          <text:p text:style-name="P449"><text:span text:style-name="T450">Type of Parking</text:span><text:span text:style-name="T451">. The Landlord agrees to provide: (check one)</text:span></text:p>
        </text:list-item>
      </text:list>
      <text:p text:style-name="P452"><text:span text:style-name="T453">☐</text:span><text:span text:style-name="T454"><text:s/></text:span><text:span text:style-name="T455">-<text:s/></text:span><text:span text:style-name="T456">Shared</text:span><text:span text:style-name="T457"><text:s/>or Common</text:span><text:span text:style-name="T458"><text:s/>Parking</text:span><text:span text:style-name="T459">.</text:span></text:p>
      <text:p text:style-name="P460"><text:span text:style-name="T461">☐</text:span><text:span text:style-name="T462"><text:s/></text:span><text:span text:style-name="T463">-<text:s/></text:span><text:span text:style-name="T464">Designated Parking</text:span><text:span text:style-name="T465">. A minimum of<text:s/></text:span><text:span text:style-name="T466">[#]</text:span><text:span text:style-name="T467"><text:s/></text:span><text:span text:style-name="T468">parking space</text:span><text:span text:style-name="T469">(</text:span><text:span text:style-name="T470">s</text:span><text:span text:style-name="T471">).</text:span></text:p>
      <text:p text:style-name="P472"/>
      <text:list text:style-name="LFO3" text:continue-numbering="true">
        <text:list-item>
          <text:p text:style-name="P473"><text:span text:style-name="T474">Parking Fees</text:span><text:span text:style-name="T475">. The parking space(s)<text:s/></text:span><text:span text:style-name="T476">come</text:span><text:span text:style-name="T477"><text:s/>with: (check one)</text:span></text:p>
        </text:list-item>
      </text:list>
      <text:p text:style-name="P478"><text:span text:style-name="T479">☐</text:span><text:span text:style-name="T480"><text:s/></text:span><text:span text:style-name="T481">-<text:s/></text:span><text:span text:style-name="T482">No Fee</text:span><text:span text:style-name="T483">. The Tenant shall not pay a</text:span><text:span text:style-name="T484"><text:s/>fee</text:span><text:span text:style-name="T485"><text:s/>for parking access.</text:span></text:p>
      <text:p text:style-name="P486"><text:span text:style-name="T487">☐</text:span><text:span text:style-name="T488"><text:s/></text:span><text:span text:style-name="T489">-<text:s/></text:span><text:span text:style-name="T490">Monthly Fee</text:span><text:span text:style-name="T491">.<text:s/></text:span><text:span text:style-name="T492">The</text:span><text:span text:style-name="T493"><text:s/>fee for the parking spaces shall be $</text:span><text:span text:style-name="T494">[AMOUNT]</text:span><text:span text:style-name="T495"><text:s/>per month<text:s/></text:span><text:span text:style-name="T496">for</text:span><text:span text:style-name="T497"><text:s/></text:span><text:span text:style-name="T498">☐</text:span><text:span text:style-name="T499"><text:s/>each</text:span><text:span text:style-name="T500"><text:s/></text:span><text:span text:style-name="T501">☐</text:span><text:span text:style-name="T502"><text:s/>all<text:s/></text:span><text:span text:style-name="T503">parking space(s)</text:span><text:span text:style-name="T504">.</text:span></text:p>
      <text:p text:style-name="P505"/>
      <text:list text:style-name="LFO2" text:continue-numbering="true">
        <text:list-item>
          <text:p text:style-name="P506"><text:span text:style-name="T507">LEASEHOLD IMPROVEMENTS</text:span><text:span text:style-name="T508">.</text:span><text:span text:style-name="T509"><text:s/>Regarding making improvements to the Premises, the Tenant is: (check one)</text:span></text:p>
        </text:list-item>
      </text:list>
      <text:p text:style-name="P510"/>
      <text:p text:style-name="P511"><text:span text:style-name="T512">☐</text:span><text:span text:style-name="T513"><text:s/></text:span><text:span text:style-name="T514">-<text:s/></text:span><text:span text:style-name="T515">Not<text:s/></text:span><text:span text:style-name="T516">Allowed</text:span><text:span text:style-name="T517"><text:s/>to Make Changes</text:span><text:span text:style-name="T518">. The Landlord does not allow the Tenant to make improvements or changes to the Premises unless written consent is granted.</text:span></text:p>
      <text:p text:style-name="P519"/>
      <text:p text:style-name="P520"><text:span text:style-name="T521">☐</text:span><text:span text:style-name="T522"><text:s/></text:span><text:span text:style-name="T523">-<text:s/></text:span><text:span text:style-name="T524">Allowed</text:span><text:span text:style-name="T525"><text:s/>to Make Changes</text:span><text:span text:style-name="T526">. The Landlord allows the Tenant to make changes to the Premises under the condition that any change made must be reverted to its original condition at the termination of this Agreement, unless otherwise agreed upon by the Landlord.</text:span></text:p>
      <text:p text:style-name="P527"/>
      <text:list text:style-name="LFO2" text:continue-numbering="true">
        <text:list-item>
          <text:p text:style-name="P528"><text:span text:style-name="T529">USE</text:span><text:span text:style-name="T530">. The<text:s/></text:span><text:span text:style-name="T531">Tenant</text:span><text:span text:style-name="T532"><text:s/>agrees to use the Premises for: (check one)</text:span></text:p>
        </text:list-item>
      </text:list>
      <text:p text:style-name="P533"/>
      <text:p text:style-name="P534"><text:span text:style-name="T535">☐</text:span><text:span text:style-name="T536"><text:s/>-<text:s/></text:span><text:span text:style-name="T537">All</text:span><text:span text:style-name="T538"><text:s/></text:span><text:span text:style-name="T539">P</text:span><text:span text:style-name="T540">urposes<text:s/></text:span><text:span text:style-name="T541">L</text:span><text:span text:style-name="T542">egal under<text:s/></text:span><text:span text:style-name="T543">L</text:span><text:span text:style-name="T544">aw</text:span><text:span text:style-name="T545">.</text:span></text:p>
      <text:p text:style-name="P546"/>
      <text:p text:style-name="P547"><text:span text:style-name="T548">☐</text:span><text:span text:style-name="T549"><text:s/>-<text:s/></text:span><text:span text:style-name="T550">Only</text:span><text:span text:style-name="T551"><text:s/></text:span><text:span text:style-name="T552">for<text:s/></text:span><text:span text:style-name="T553">the<text:s/></text:span><text:span text:style-name="T554">F</text:span><text:span text:style-name="T555">ollowing<text:s/></text:span><text:span text:style-name="T556">P</text:span><text:span text:style-name="T557">urpose</text:span><text:span text:style-name="T558">(</text:span><text:span text:style-name="T559">s</text:span><text:span text:style-name="T560">)</text:span><text:span text:style-name="T561">:<text:s/></text:span><text:span text:style-name="T562">[DESCRIBE PERMITTED USES]</text:span><text:span text:style-name="T563">.<text:s/></text:span><text:span text:style-name="T564">Any change in the<text:s/></text:span><text:span text:style-name="T565">above-mentioned<text:s/></text:span><text:span text:style-name="T566">purpose</text:span><text:span text:style-name="T567">s</text:span><text:span text:style-name="T568"><text:s/>of the Premises</text:span><text:span text:style-name="T569"><text:s/></text:span><text:span text:style-name="T570">shall only be permitted upon the<text:s/></text:span><text:span text:style-name="T571">Landlord</text:span><text:span text:style-name="T572">'s prior written consent.<text:s/></text:span></text:p>
      <text:p text:style-name="P573"/>
      <text:soft-page-break/>
      <text:list text:style-name="LFO2" text:continue-numbering="true">
        <text:list-item>
          <text:p text:style-name="P574"><text:span text:style-name="T575">EXCLUSIVE USE</text:span><text:span text:style-name="T576">. The Tenant<text:s/></text:span><text:span text:style-name="T577">is</text:span><text:span text:style-name="T578">: (check one)</text:span></text:p>
        </text:list-item>
      </text:list>
      <text:p text:style-name="P579"/>
      <text:p text:style-name="P580"><text:span text:style-name="T581">☐</text:span><text:span text:style-name="T582"><text:s/>-<text:s/></text:span><text:span text:style-name="T583">No</text:span><text:span text:style-name="T584">t Granted a</text:span><text:span text:style-name="T585"><text:s/>Non-Compete</text:span><text:span text:style-name="T586">.</text:span></text:p>
      <text:p text:style-name="P587"/>
      <text:p text:style-name="P588"><text:span text:style-name="T589">☐</text:span><text:span text:style-name="T590"><text:s/>-</text:span><text:span text:style-name="T591"><text:s/>Granted a Non-Compete</text:span><text:span text:style-name="T592">.</text:span><text:span text:style-name="T593"><text:s/></text:span><text:span text:style-name="T594">The Tenant shall possess a non-compete as part of this Agreement that prohibits the Landlord from leasing any other portion of the Premises, or abutting properties, for</text:span><text:span text:style-name="T595"><text:s/></text:span><text:span text:style-name="T596">the following uses:<text:s/></text:span><text:span text:style-name="T597">[DESCRIBE NON-COMPETE]</text:span></text:p>
      <text:p text:style-name="P598"/>
      <text:list text:style-name="LFO2" text:continue-numbering="true">
        <text:list-item>
          <text:p text:style-name="P599"><text:span text:style-name="T600">SUBLETTING</text:span><text:span text:style-name="T601">.</text:span><text:span text:style-name="T602"><text:s/>The Tenant is</text:span><text:span text:style-name="T603">:</text:span><text:span text:style-name="T604"><text:s/>(check one)<text:s/></text:span></text:p>
        </text:list-item>
      </text:list>
      <text:p text:style-name="P605"/>
      <text:p text:style-name="P606"><text:span text:style-name="T607">☐</text:span><text:span text:style-name="T608"><text:s/>-</text:span><text:span text:style-name="T609"><text:s/></text:span><text:span text:style-name="T610">Not<text:s/></text:span><text:span text:style-name="T611">Allowed to Sublet</text:span><text:span text:style-name="T612">. The Tenant is not permitted to sublet the Premises unless written authorization is granted.</text:span></text:p>
      <text:p text:style-name="P613"/>
      <text:p text:style-name="P614"><text:span text:style-name="T615">☐</text:span><text:span text:style-name="T616"><text:s/>-</text:span><text:span text:style-name="T617"><text:s/></text:span><text:span text:style-name="T618">Allowed to Sublet</text:span><text:span text:style-name="T619">.<text:s/></text:span><text:span text:style-name="T620">The Tenant is allowed to sublet the Premises with:<text:s/></text:span><text:span text:style-name="T621">(check one)</text:span></text:p>
      <text:p text:style-name="P622"><text:span text:style-name="T623">☐</text:span><text:span text:style-name="T624"><text:s/>-</text:span><text:span text:style-name="T625"><text:s/></text:span><text:span text:style-name="T626">No Approval</text:span><text:span text:style-name="T627">. No written approval is required by the Landlord.</text:span></text:p>
      <text:p text:style-name="P628"><text:span text:style-name="T629">☐</text:span><text:span text:style-name="T630"><text:s/>-</text:span><text:span text:style-name="T631"><text:s/></text:span><text:span text:style-name="T632">Approval<text:s/></text:span><text:span text:style-name="T633">Needed</text:span><text:span text:style-name="T634">. Written approval is required by the Landlord.</text:span><text:span text:style-name="T635"><text:s/></text:span></text:p>
      <text:p text:style-name="P636"/>
      <text:list text:style-name="LFO2" text:continue-numbering="true">
        <text:list-item>
          <text:p text:style-name="P637"><text:span text:style-name="T638">DEFAULT AND POSSESSION</text:span><text:span text:style-name="T639">.<text:s/></text:span><text:span text:style-name="T640">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1"/>
      <text:list text:style-name="LFO2" text:continue-numbering="true">
        <text:list-item>
          <text:p text:style-name="P642"><text:span text:style-name="T643">DISPUTE RESOLUTION</text:span><text:span text:style-name="T644">.<text:s/></text:span><text:span text:style-name="T645">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6"/>
      <text:list text:style-name="LFO2" text:continue-numbering="true">
        <text:list-item>
          <text:p text:style-name="P647"><text:span text:style-name="T648">LICENSES AND PERMITS</text:span><text:span text:style-name="T649">.<text:s/></text:span><text:span text:style-name="T650">The Tenant must keep all necessary local, state, and federal permits on-site and present them to the Landlord, their agents, or government officials upon request.</text:span></text:p>
        </text:list-item>
      </text:list>
      <text:p text:style-name="P651"/>
      <text:list text:style-name="LFO2" text:continue-numbering="true">
        <text:list-item>
          <text:p text:style-name="P652"><text:span text:style-name="T653">OBLIGATIONS OF TENANT</text:span><text:span text:style-name="T654">.<text:s/></text:span><text:span text:style-name="T655">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6"/>
      <text:soft-page-break/>
      <text:list text:style-name="LFO2" text:continue-numbering="true">
        <text:list-item>
          <text:p text:style-name="P657"><text:span text:style-name="T658">INSURANCE</text:span><text:span text:style-name="T659">.<text:s/></text:span><text:span text:style-name="T660">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1"/>
      <text:list text:style-name="LFO2" text:continue-numbering="true">
        <text:list-item>
          <text:p text:style-name="P662"><text:span text:style-name="T663">DAMAGE TO LEASED PREMISES</text:span><text:span text:style-name="T664">.<text:s/></text:span><text:span text:style-name="T665">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6"/>
      <text:list text:style-name="LFO2" text:continue-numbering="true">
        <text:list-item>
          <text:p text:style-name="P667"><text:span text:style-name="T668">INDEMNIFICATION</text:span><text:span text:style-name="T669">.<text:s/></text:span><text:span text:style-name="T670">The Tenant must indemnify the Landlord against all liabilities arising from their use of the<text:s/></text:span><text:span text:style-name="T671">P</text:span><text:span text:style-name="T672">remises, including any latent defects unknown to the Landlord.</text:span></text:p>
        </text:list-item>
      </text:list>
      <text:p text:style-name="P673"/>
      <text:list text:style-name="LFO2" text:continue-numbering="true">
        <text:list-item>
          <text:p text:style-name="P674"><text:span text:style-name="T675">BANKRUPTCY – INSOLVENCY</text:span><text:span text:style-name="T676">.<text:s/></text:span><text:span text:style-name="T677">If the Tenant becomes bankrupt or insolvent, the Landlord can end the Agreement and re-enter the Premises, and the leased Premises will not be considered an asset in any bankruptcy proceedings.</text:span></text:p>
        </text:list-item>
      </text:list>
      <text:p text:style-name="P678"/>
      <text:list text:style-name="LFO2" text:continue-numbering="true">
        <text:list-item>
          <text:p text:style-name="P679"><text:span text:style-name="T680">SUBORDINATION AND ATTORNMENT</text:span><text:span text:style-name="T681">.<text:s/></text:span><text:span text:style-name="T682">The Tenant agrees to subordinate their lease rights to any mortgages on the property and to recognize any purchaser as the new Landlord in case of foreclosure or sale.</text:span></text:p>
        </text:list-item>
      </text:list>
      <text:p text:style-name="P683"/>
      <text:list text:style-name="LFO2" text:continue-numbering="true">
        <text:list-item>
          <text:p text:style-name="P684"><text:span text:style-name="T685">MISCELLANEOUS TERMS</text:span><text:span text:style-name="T686">.<text:s/></text:span></text:p>
        </text:list-item>
      </text:list>
      <text:p text:style-name="P687"/>
      <text:list text:style-name="LFO2" text:continue-numbering="true">
        <text:list-item>
          <text:list>
            <text:list-item>
              <text:p text:style-name="P688">The Tenant must comply with all legal regulations, avoid hazardous activities, and obtain<text:s/>the<text:s/>Landlord’s consent for signage.<text:s/></text:p>
            </text:list-item>
            <text:list-item>
              <text:p text:style-name="P689">Pets are allowed only for disability needs.<text:s/></text:p>
            </text:list-item>
            <text:list-item>
              <text:p text:style-name="P690">The Tenant accepts the<text:s/>Premises 'as is' and allows the Landlord entry for inspections or repairs.</text:p>
            </text:list-item>
          </text:list>
        </text:list-item>
      </text:list>
      <text:p text:style-name="P691"/>
      <text:list text:style-name="LFO2" text:continue-numbering="true">
        <text:list-item>
          <text:p text:style-name="P692"><text:span text:style-name="T693">ESTOPPEL CERTIFICATE</text:span><text:span text:style-name="T694">.<text:s/></text:span><text:span text:style-name="T695">Upon request, the Tenant must provide a statement confirming the lease's status, any modifications, rent payment status, and any Landlord defaults.</text:span></text:p>
        </text:list-item>
      </text:list>
      <text:p text:style-name="P696"/>
      <text:list text:style-name="LFO2" text:continue-numbering="true">
        <text:list-item>
          <text:p text:style-name="P697"><text:span text:style-name="T698">HOLDOVER</text:span><text:span text:style-name="T699">.<text:s/></text:span><text:span text:style-name="T700">If the Tenant stays in the premises after the lease ends without a new agreement, it creates a month-to-month tenancy, terminable with 30 days’ notice by either party.</text:span></text:p>
        </text:list-item>
      </text:list>
      <text:p text:style-name="P701"/>
      <text:list text:style-name="LFO2" text:continue-numbering="true">
        <text:list-item>
          <text:p text:style-name="P702"><text:span text:style-name="T703">WAIVER</text:span><text:span text:style-name="T704">. Waiver by Landlord of a default under this Agreement shall not constitute a waiver of a subsequent default of any nature.</text:span></text:p>
        </text:list-item>
      </text:list>
      <text:p text:style-name="P705"/>
      <text:list text:style-name="LFO2" text:continue-numbering="true">
        <text:list-item>
          <text:p text:style-name="P706"><text:span text:style-name="T707">GOVERNING LAW</text:span><text:span text:style-name="T708">. This Agreement shall be governed by the laws of the<text:s/></text:span><text:span text:style-name="T709">State where the Premises is located.</text:span></text:p>
        </text:list-item>
      </text:list>
      <text:p text:style-name="P710"/>
      <text:list text:style-name="LFO2" text:continue-numbering="true">
        <text:list-item>
          <text:p text:style-name="P711"><text:span text:style-name="T712">NOTICES</text:span><text:span text:style-name="T713">. Payments and notices shall be addressed to the following:</text:span></text:p>
        </text:list-item>
      </text:list>
      <text:p text:style-name="P714"/>
      <text:soft-page-break/>
      <text:p text:style-name="P715"><text:span text:style-name="T716">Landlord</text:span></text:p>
      <text:p text:style-name="P717"><text:span text:style-name="T718">Name:<text:s/></text:span><text:span text:style-name="T719">[NAME]</text:span><text:span text:style-name="T720"><text:s/></text:span><text:span text:style-name="T721">Phone:<text:s/></text:span><text:span text:style-name="T722">[PHONE]</text:span></text:p>
      <text:p text:style-name="P723"><text:span text:style-name="T724">Address:<text:s/></text:span><text:span text:style-name="T725">[ADDRESS]</text:span></text:p>
      <text:p text:style-name="P726"><text:span text:style-name="T727">E-Mail:<text:s/></text:span><text:span text:style-name="T728">[E-MAIL ADDRESS]</text:span></text:p>
      <text:p text:style-name="P729"/>
      <text:p text:style-name="P730">Tenant</text:p>
      <text:p text:style-name="P731"><text:span text:style-name="T732">Name:<text:s/></text:span><text:span text:style-name="T733">[NAME]</text:span><text:span text:style-name="T734"><text:s/>Phone:<text:s/></text:span><text:span text:style-name="T735">[PHONE]</text:span></text:p>
      <text:p text:style-name="P736"><text:span text:style-name="T737">Address:<text:s/></text:span><text:span text:style-name="T738">[ADDRESS]</text:span></text:p>
      <text:p text:style-name="P739"><text:span text:style-name="T740">E-Mail:<text:s/></text:span><text:span text:style-name="T741">[E-MAIL ADDRESS]</text:span></text:p>
      <text:p text:style-name="P742"/>
      <text:list text:style-name="LFO2" text:continue-numbering="true">
        <text:list-item>
          <text:p text:style-name="P743"><text:span text:style-name="T744">AMENDMENT</text:span><text:span text:style-name="T745">. No amendment of this Agreement shall be effective unless reduced to writing and subscribed by the<text:s/></text:span><text:span text:style-name="T746">P</text:span><text:span text:style-name="T747">arties with all the formality of the original.<text:s/></text:span></text:p>
        </text:list-item>
      </text:list>
      <text:p text:style-name="P748"/>
      <text:list text:style-name="LFO2" text:continue-numbering="true">
        <text:list-item>
          <text:p text:style-name="P749"><text:span text:style-name="T750">BINDING EFFECT</text:span><text:span text:style-name="T751">. This Agreement and any amendments thereto shall be binding upon the Landlord and the Tenants and/or their respective successors, heirs, assigns, executors, and administrators.</text:span></text:p>
        </text:list-item>
      </text:list>
      <text:p text:style-name="P752"/>
      <text:list text:style-name="LFO2" text:continue-numbering="true">
        <text:list-item>
          <text:p text:style-name="P753"><text:span text:style-name="T754">ATTACHMENTS</text:span><text:span text:style-name="T755">. The following<text:s/></text:span><text:span text:style-name="T756">a</text:span><text:span text:style-name="T757">ttachments are incorporated herein: (check all that apply</text:span><text:span text:style-name="T758"><text:s/>and describe</text:span><text:span text:style-name="T759">)</text:span></text:p>
        </text:list-item>
      </text:list>
      <text:p text:style-name="P760"/>
      <text:p text:style-name="P761"><text:span text:style-name="T762">☐</text:span><text:span text:style-name="T763"><text:s/>-<text:s/></text:span><text:span text:style-name="T764">[DESCRIBE ATTACHMENT]</text:span></text:p>
      <text:p text:style-name="P765"><text:span text:style-name="T766">☐</text:span><text:span text:style-name="T767"><text:s/>-<text:s/></text:span><text:span text:style-name="T768">[DESCRIBE ATTACHMENT]</text:span></text:p>
      <text:p text:style-name="P769"><text:span text:style-name="T770">☐</text:span><text:span text:style-name="T771"><text:s/>-<text:s/></text:span><text:span text:style-name="T772">[DESCRIBE ATTACHMENT]</text:span></text:p>
      <text:p text:style-name="P773"><text:span text:style-name="T774">☐</text:span><text:span text:style-name="T775"><text:s/>-<text:s/></text:span><text:span text:style-name="T776">[DESCRIBE ATTACHMENT]</text:span></text:p>
      <text:p text:style-name="P777"><text:span text:style-name="T778">☐</text:span><text:span text:style-name="T779"><text:s/>-<text:s/></text:span><text:span text:style-name="T780">[DESCRIBE ATTACHMENT]</text:span></text:p>
      <text:p text:style-name="P781"/>
      <text:list text:style-name="LFO2" text:continue-numbering="true">
        <text:list-item>
          <text:p text:style-name="P782"><text:span text:style-name="T783">ADDITIONAL TERMS &amp; CONDITIONS</text:span><text:span text:style-name="T784">.</text:span><text:span text:style-name="T785"><text:s/></text:span><text:span text:style-name="T786">[ENTER ADDITIONAL TERMS]</text:span></text:p>
        </text:list-item>
      </text:list>
      <text:p text:style-name="P787"/>
      <text:p text:style-name="P788">IN WITNESS WHEREOF, the Parties have indicated their acceptance of the terms<text:s/>and conditions<text:s/>of this Agreement by their signatures below on the dates indicated.</text:p>
      <text:p text:style-name="P789"/>
      <text:p text:style-name="P790"><text:span text:style-name="T791">Landlord’s Signature</text:span><text:span text:style-name="T792">:<text:s/></text:span><text:a xlink:href="https://esign.com/" office:target-frame-name="_top" xlink:show="replace"><text:span text:style-name="T793">________________________</text:span></text:a><text:span text:style-name="T794"><text:s/>Date: ____________</text:span></text:p>
      <text:p text:style-name="P795">Print Name: ________________________</text:p>
      <text:section text:name="Sect1" text:style-name="S1">
        <text:p text:style-name="P796"/>
        <text:p text:style-name="P797"><text:span text:style-name="T798">Tenant’s</text:span><text:span text:style-name="T799"><text:s/>Signature</text:span><text:span text:style-name="T800">:<text:s/></text:span><text:a xlink:href="https://esign.com/" office:target-frame-name="_top" xlink:show="replace"><text:span text:style-name="T801">________________________</text:span></text:a><text:span text:style-name="T802"><text:s/>Date: ____________</text:span></text:p>
        <text:p text:style-name="P803">Print Name: ________________________</text:p>
      </text:section>
      <text:section text:name="Sect2" text:style-name="S2">
        <text:p text:style-name="P804"/>
        <text:p text:style-name="P805"><text:span text:style-name="T806">Tenant’s</text:span><text:span text:style-name="T807"><text:s/>Signature</text:span><text:span text:style-name="T808">:<text:s/></text:span><text:a xlink:href="https://esign.com/" office:target-frame-name="_top" xlink:show="replace"><text:span text:style-name="T809">________________________</text:span></text:a><text:span text:style-name="T810"><text:s/>Date: ____________</text:span></text:p>
        <text:p text:style-name="P811">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lorado Commercial Lease Agreement</dc:title>
    <dc:description/>
    <dc:subject/>
    <meta:initial-creator>FreeTemplates</meta:initial-creator>
    <dc:creator>Hannah Rock</dc:creator>
    <meta:creation-date>2024-08-31T16:35:00Z</meta:creation-date>
    <dc:date>2024-08-31T16:35:00Z</dc:date>
    <meta:template xlink:href="Normal.dotm" xlink:type="simple"/>
    <meta:editing-cycles>2</meta:editing-cycles>
    <meta:editing-duration>PT0S</meta:editing-duration>
    <meta:document-statistic meta:page-count="7" meta:paragraph-count="119" meta:word-count="1949" meta:character-count="11900" meta:row-count="313" meta:non-whitespace-character-count="10058"/>
  </office:meta>
</office:document-meta>
</file>