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ISCONSIN<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Wisconsin</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Wisconsin</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Sublease Agreement</dc:title>
    <dc:description/>
    <dc:subject/>
    <meta:initial-creator>FreeTemplates</meta:initial-creator>
    <dc:creator>Jay Rock</dc:creator>
    <meta:creation-date>2024-07-13T11:44:00Z</meta:creation-date>
    <dc:date>2024-07-13T11:44:00Z</dc:date>
    <meta:template xlink:href="Normal.dotm" xlink:type="simple"/>
    <meta:editing-cycles>2</meta:editing-cycles>
    <meta:editing-duration>PT60S</meta:editing-duration>
    <meta:user-defined meta:name="GrammarlyDocumentId">27240b9020a3ead55829fcbe6707d5a71aadb4516df8a567250c6f36b173d57e</meta:user-defined>
    <meta:document-statistic meta:page-count="4" meta:paragraph-count="69" meta:word-count="1131" meta:character-count="6881" meta:row-count="157" meta:non-whitespace-character-count="5819"/>
  </office:meta>
</office:document-meta>
</file>