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UTAH<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Utah</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Utah</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tah Sublease Agreement</dc:title>
    <dc:description/>
    <dc:subject/>
    <meta:initial-creator>FreeTemplates</meta:initial-creator>
    <dc:creator>Jay Rock</dc:creator>
    <meta:creation-date>2024-07-18T14:28:00Z</meta:creation-date>
    <dc:date>2024-07-18T14:28:00Z</dc:date>
    <meta:template xlink:href="Normal.dotm" xlink:type="simple"/>
    <meta:editing-cycles>2</meta:editing-cycles>
    <meta:editing-duration>PT0S</meta:editing-duration>
    <meta:user-defined meta:name="GrammarlyDocumentId">c5f5b4038eedbb21f28f9653354f1c923844a8a6d8e51778abad231fc54c717c</meta:user-defined>
    <meta:document-statistic meta:page-count="4" meta:paragraph-count="55" meta:word-count="1063" meta:character-count="6463" meta:row-count="145" meta:non-whitespace-character-count="5449"/>
  </office:meta>
</office:document-meta>
</file>