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asian="MS Mincho" style:font-name-complex="Arial"/>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name="MS Gothic" style:font-name-asian="MS Gothic"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Normal" style:family="paragraph">
      <style:paragraph-properties fo:margin-left="0.5in">
        <style:tab-stops/>
      </style:paragraph-properties>
      <style:text-properties style:font-name="Arial" style:font-name-asian="MS Mincho" style:font-name-complex="Arial"/>
    </style:style>
    <style:style style:name="P942" style:parent-style-name="Normal" style:family="paragraph">
      <style:paragraph-properties fo:margin-left="0.5in">
        <style:tab-stops/>
      </style:paragraph-properties>
    </style:style>
    <style:style style:name="T943" style:parent-style-name="DefaultParagraphFont" style:family="text">
      <style:text-properties style:font-name="Segoe UI Symbol" style:font-name-asian="MS Gothic" style:font-name-complex="Segoe UI Symbo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Hyperlink" style:family="text">
      <style:text-properties style:font-name="Arial" style:font-name-complex="Arial"/>
    </style:style>
    <style:style style:name="T981" style:parent-style-name="DefaultParagraphFont" style:family="text">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Hyperlink" style:family="text">
      <style:text-properties style:font-name="Arial" style:font-name-complex="Arial"/>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FF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paragraph-properties fo:break-before="page"/>
      <style:text-properties style:font-name="Arial" style:font-name-complex="Arial" fo:color="#000000"/>
    </style:style>
    <style:style style:name="P1007" style:parent-style-name="Normal" style:family="paragraph">
      <style:paragraph-properties fo:text-align="center"/>
    </style:style>
    <style:style style:name="T100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9" style:parent-style-name="Normal" style:family="paragraph">
      <style:text-properties style:font-name="Arial" style:font-name-complex="Arial" fo:font-weight="bold" style:font-weight-asian="bold" style:font-weight-complex="bold" fo:color="#000000"/>
    </style:style>
    <style:style style:name="P1010" style:parent-style-name="Normal" style:family="paragraph">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asian="Times New Roman" style:font-name-complex="Arial"/>
    </style:style>
    <style:style style:name="T1023" style:parent-style-name="DefaultParagraphFont" style:family="text">
      <style:text-properties style:font-name="Arial" style:font-name-asian="Times New Roman" style:font-name-complex="Arial"/>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asian="Times New Roman" style:font-name-complex="Arial"/>
    </style:style>
    <style:style style:name="T1027" style:parent-style-name="DefaultParagraphFont" style:family="text">
      <style:text-properties style:font-name="Arial" style:font-name-asian="Times New Roman" style:font-name-complex="Arial"/>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asian="Times New Roman" style:font-name-complex="Arial"/>
    </style:style>
    <style:style style:name="T1031" style:parent-style-name="DefaultParagraphFont" style:family="text">
      <style:text-properties style:font-name="Arial" style:font-name-asian="Times New Roman" style:font-name-complex="Arial"/>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3" style:parent-style-name="Normal" style:family="paragraph">
      <style:paragraph-properties fo:break-before="page"/>
    </style:style>
    <style:style style:name="P104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0.25in">
        <style:tab-stops/>
      </style:paragraph-properties>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1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8" style:parent-style-name="Normal" style:family="paragraph">
      <style:paragraph-properties fo:margin-left="1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0.5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P107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6" style:parent-style-name="Normal" style:family="paragraph">
      <style:paragraph-properties fo:margin-left="0.25in">
        <style:tab-stops/>
      </style:paragraph-properties>
      <style:text-properties style:font-name="Arial" style:font-name-complex="Arial"/>
    </style:style>
    <style:style style:name="P1077" style:parent-style-name="Normal" style:family="paragraph">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Hyperlink" style:family="text">
      <style:text-properties style:font-name="Arial" style:font-name-complex="Arial"/>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color="#000000"/>
    </style:style>
    <style:style style:name="T1087" style:parent-style-name="Hyperlink"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color="#000000"/>
    </style:style>
    <style:style style:name="T1094" style:parent-style-name="Hyperlink" style:family="text">
      <style:text-properties style:font-name="Arial" style:font-name-complex="Arial"/>
    </style:style>
    <style:style style:name="T1095" style:parent-style-name="DefaultParagraphFont" style:family="text">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color="#FF0000"/>
    </style:style>
    <style:style style:name="T1099" style:parent-style-name="DefaultParagraphFont" style:family="text">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color="#000000"/>
    </style:style>
    <style:style style:name="T1101" style:parent-style-name="Hyperlink" style:family="text">
      <style:text-properties style:font-name="Arial" style:font-name-complex="Arial"/>
    </style:style>
    <style:style style:name="T1102" style:parent-style-name="DefaultParagraphFont" style:family="text">
      <style:text-properties style:font-name="Arial" style:font-name-complex="Arial" fo:color="#000000"/>
    </style:style>
    <style:style style:name="P1103" style:parent-style-name="Normal" style:family="paragraph">
      <style:text-properties style:font-name="Arial" style:font-name-complex="Arial" fo:color="#000000"/>
    </style:style>
    <style:style style:name="T1104" style:parent-style-name="DefaultParagraphFont" style:family="text">
      <style:text-properties style:font-name="Arial" style:font-name-complex="Arial" fo:color="#000000"/>
    </style:style>
  </office:automatic-styles>
  <office:body>
    <office:text text:use-soft-page-breaks="true">
      <text:h text:style-name="P1" text:outline-level="1">SOUTH DAKOT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5">Tenant</text:span><text:span text:style-name="T736"> vacates or abandons the<text:s/></text:span><text:span text:style-name="T737">Premises</text:span><text:span text:style-name="T738">, the Landlord shall immediately have the right to terminate this Agreement.</text:span></text:p>
      <text:p text:style-name="P739"/>
      <text:p text:style-name="Normal"><text:span text:style-name="T740">XX</text:span><text:span text:style-name="T741">IX</text:span><text:span text:style-name="T742">.<text:s/></text:span><text:span text:style-name="T743">ASSIGNMENT</text:span><text:span text:style-name="T744">.</text:span><text:span text:style-name="T745"> </text:span><text:span text:style-name="T746">Tenant</text:span><text:span text:style-name="T747"> shall not assign this Lease without the prior written consent of the Landlord. The consent by the Landlord to one assignment shall not be deemed to be consent to any subsequent assignment. </text:span></text:p>
      <text:p text:style-name="P748"/>
      <text:p text:style-name="Normal"><text:span text:style-name="T749">XX</text:span><text:span text:style-name="T750">X</text:span><text:span text:style-name="T751">.<text:s/></text:span><text:span text:style-name="T752">RIGHT OF ENTRY</text:span><text:span text:style-name="T753">.</text:span><text:span text:style-name="T75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5"/>
      <text:p text:style-name="Normal"><text:span text:style-name="T756">XXXI.<text:s/></text:span><text:span text:style-name="T757">MAINTENANCE, REPAIRS, OR ALTERATIONS</text:span><text:span text:style-name="T758">.</text:span><text:span text:style-name="T759"><text:s/>The<text:s/></text:span><text:span text:style-name="T760">Tenant</text:span><text:span text:style-name="T761"> shall, at their own expense and at all times, maintain premises in a clean and sanitary manner, and shall surrender the same at termination hereof, in as good condition as received, normal wear and tear excepted. The<text:s/></text:span><text:span text:style-name="T762">Tenant</text:span><text:span text:style-name="T76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4">Tenant</text:span><text:span text:style-name="T765"> moves into the premises. After the initial placement of the fresh batteries it is the responsibility of the </text:span><text:span text:style-name="T766">Tenant</text:span><text:span text:style-name="T767"> to replace batteries when needed. A monthly "cursory" inspection may be required for all fire extinguishers to make sure they are fully charged.</text:span></text:p>
      <text:p text:style-name="P768"/>
      <text:p text:style-name="Normal"><text:span text:style-name="T769">XXXII.<text:s/></text:span><text:span text:style-name="T770">NOISE/WASTE</text:span><text:span text:style-name="T771">.</text:span><text:span text:style-name="T772"><text:s/>The<text:s/></text:span><text:span text:style-name="T773">Tenant</text:span><text:span text:style-name="T774"> agrees not to commit waste on the premises, maintain, or permit to be maintained, a nuisance thereon, or use, or permit the premises to be used, in an unlawful manner. The<text:s/></text:span><text:span text:style-name="T775">Tenant</text:span><text:span text:style-name="T776"> further agrees to abide by any and all local, county, and State noise ordinances.</text:span></text:p>
      <text:p text:style-name="P777"/>
      <text:p text:style-name="Normal"><text:span text:style-name="T778">XXXIII.<text:s/></text:span><text:span text:style-name="T779">GUESTS</text:span><text:span text:style-name="T780">.</text:span><text:span text:style-name="T781"> There shall be no other persons living on the Premises other than the<text:s/></text:span><text:span text:style-name="T782">Tenant</text:span><text:span text:style-name="T783"><text:s/>and any Occupant(s). Guests of the<text:s/></text:span><text:span text:style-name="T784">Tenant</text:span><text:span text:style-name="T785"> are allowed f</text:span><text:span text:style-name="T786">or periods not lasting for<text:s/></text:span><text:span text:style-name="T787">more than 48 hours unless othe</text:span><text:span text:style-name="T788">rwise approved by the Landlord in writing.</text:span></text:p>
      <text:p text:style-name="P789"/>
      <text:p text:style-name="Normal"><text:span text:style-name="T790">XXXIV.<text:s/></text:span><text:span text:style-name="T791">COMPLIANCE WITH LAW</text:span><text:span text:style-name="T792">.</text:span><text:span text:style-name="T793"><text:s/>The<text:s/></text:span><text:span text:style-name="T794">Tenant</text:span><text:span text:style-name="T79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6">Tenant</text:span><text:span text:style-name="T797">, the Landlord, or both.</text:span></text:p>
      <text:p text:style-name="P798"/>
      <text:p text:style-name="Normal"><text:span text:style-name="T799">XXXV.<text:s/></text:span><text:span text:style-name="T800">DEFAULT</text:span><text:span text:style-name="T801">.</text:span><text:span text:style-name="T802"><text:s/>If the<text:s/></text:span><text:span text:style-name="T803">Tenant</text:span><text:span text:style-name="T80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5">Tenant</text:span><text:span text:style-name="T80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 commencement of this Agreement, reasonable use, wear and tear thereof, and damages by the elements excepted.</text:span></text:p>
      <text:p text:style-name="P855"/>
      <text:p text:style-name="Normal"><text:span text:style-name="T856">XL.<text:s/></text:span><text:span text:style-name="T857">RETALIATION</text:span><text:span text:style-name="T858">.</text:span><text:span text:style-name="T859"><text:s/>The Landlord is prohibited from making any type of retaliatory acts against the<text:s/></text:span><text:span text:style-name="T860">Tenant</text:span><text:span text:style-name="T861"><text:s/>including but not limited to restricting access to the Premises, decreasing or cancelling services or utilities, failure to repair appliances or fixtures, or any other type of act that could be considered unjustified.</text:span></text:p>
      <text:p text:style-name="P862"/>
      <text:p text:style-name="Normal"><text:span text:style-name="T863">XLI.<text:s/></text:span><text:span text:style-name="T864">WAIVER</text:span><text:span text:style-name="T865">.</text:span><text:span text:style-name="T866"><text:s/>A Waiver by the Landlord for a breach of any covenant or duty by the<text:s/></text:span><text:span text:style-name="T867">Tenant</text:span><text:span text:style-name="T868">, under this Agreement is not a waiver for a breach of any other covenant or duty by the<text:s/></text:span><text:span text:style-name="T869">Tenant</text:span><text:span text:style-name="T870">, or of any subsequent breach of the same covenant or duty. No provision of this Agreement shall be considered waived unless such a waiver shall be expressed in writing as a formal amendment to this Agreement and executed by the<text:s/></text:span><text:span text:style-name="T871">Tenant</text:span><text:span text:style-name="T872"> and Landlord.</text:span></text:p>
      <text:p text:style-name="P873"/>
      <text:p text:style-name="Normal"><text:span text:style-name="T874">XLII.<text:s/></text:span><text:span text:style-name="T875">EQUAL HOUSING</text:span><text:span text:style-name="T876">.</text:span><text:span text:style-name="T877"><text:s/>If the<text:s/></text:span><text:span text:style-name="T878">Tenant</text:span><text:span text:style-name="T879"><text:s/>possesses any mental or physical impairment, the Landlord shall provide reasonable modifications to the Premises unless the modifications would be too difficult or expensive for the Landlord to provide. Any impairment(s) of the<text:s/></text:span><text:span text:style-name="T880">Tenant</text:span><text:span text:style-name="T881"><text:s/>are encouraged to be provided and presented to the Landlord in writing in order to seek the most appropriate route for providing the modifications to the Premises.</text:span></text:p>
      <text:p text:style-name="P882"/>
      <text:p text:style-name="Normal"><text:span text:style-name="T883">XLIII.<text:s/></text:span><text:span text:style-name="T884">HAZARDOUS MATERIALS</text:span><text:span text:style-name="T885">.</text:span><text:span text:style-name="T886"><text:s/>The<text:s/></text:span><text:span text:style-name="T887">Tenant</text:span><text:span text:style-name="T88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9"/>
      <text:p text:style-name="Normal"><text:span text:style-name="T890">XLIV.<text:s/></text:span><text:span text:style-name="T891">INDEMNIFICATION</text:span><text:span text:style-name="T892">.</text:span><text:span text:style-name="T893"><text:s/>The Landlord shall not be liable for any damage or injury to the<text:s/></text:span><text:span text:style-name="T894">Tenant</text:span><text:span text:style-name="T895">, or any other person, or to any property, occurring on the Premises, or any part thereof, or in common areas thereof, and the<text:s/></text:span><text:span text:style-name="T896">Tenant</text:span><text:span text:style-name="T897"> agrees to hold the Landlord harmless from any claims or damages unless caused solely by the Landlord's negligence. It is recommended that renter's insurance be purchased at the<text:s/></text:span><text:span text:style-name="T898">Tenant</text:span><text:span text:style-name="T899">'s expense.</text:span></text:p>
      <text:p text:style-name="P900"/>
      <text:p text:style-name="Normal"><text:span text:style-name="T901">XLV.<text:s/></text:span><text:span text:style-name="T902">COVENANTS</text:span><text:span text:style-name="T903">.</text:span><text:span text:style-name="T904"><text:s/>The covenants and conditions herein contained shall apply to and bind the heirs, legal representatives, and assigns of the parties hereto, and all covenants are to be construed as conditions of this Agreement.</text:span></text:p>
      <text:p text:style-name="P905"/>
      <text:p text:style-name="Normal"><text:span text:style-name="T906">XLVI.<text:s/></text:span><text:span text:style-name="T907">PREMISES DEEMED UNINHABITABLE</text:span><text:span text:style-name="T908">.</text:span><text:span text:style-name="T909"><text:s/>If the<text:s/></text:span><text:span text:style-name="T910">Premises<text:s/></text:span><text:span text:style-name="T911">is deemed uninhabitable due to damage beyond reasonable repair the<text:s/></text:span><text:span text:style-name="T912">Tenant</text:span><text:span text:style-name="T913"><text:s/>will be able to terminate this Agreement by written notice to the Landlord. If said damage was due to the negligence of the<text:s/></text:span><text:span text:style-name="T914">Tenant</text:span><text:span text:style-name="T915">, the<text:s/></text:span><text:span text:style-name="T916">Tenant</text:span><text:span text:style-name="T917"> shall be liable to the Landlord for all repairs and for the loss of income due to restoring the Premises back to a livable condition in addition to any other losses that can be proved by the Landlord.</text:span></text:p>
      <text:p text:style-name="P918"/>
      <text:p text:style-name="Normal"><text:span text:style-name="T919">XLVII.</text:span><text:span text:style-name="T920"><text:s/></text:span><text:span text:style-name="T921">METHAMPHETAMINES DISCLOSURE</text:span><text:span text:style-name="T922">. In accordance with State law, if the Premises has been used to manufacture<text:s/></text:span><text:span text:style-name="T923">methamphetamines</text:span><text:span text:style-name="T924">, it must be disclosed to the Tenant. With the Tenant’s signature below on this Agreement, they acknowledge that the Landlord has informed them if the Premises was used for such manufacturing.</text:span></text:p>
      <text:p text:style-name="P925"/>
      <text:p text:style-name="P926"/>
      <text:p text:style-name="Normal"><text:span text:style-name="T927">XLV</text:span><text:span text:style-name="T928">I</text:span><text:span text:style-name="T929">II.<text:s/></text:span><text:span text:style-name="T930">LEAD PAINT</text:span><text:span text:style-name="T931">.</text:span><text:span text:style-name="T932"> </text:span><text:span text:style-name="T933">(check one)</text:span></text:p>
      <text:p text:style-name="P934"/>
      <text:p text:style-name="P935"><text:span text:style-name="T936">☐</text:span><text:span text:style-name="T937"><text:s/>-<text:s/></text:span><text:span text:style-name="T938">The Premises was built prior to 1978 and there is an attachment titled the ‘Lead-Based Paint Disclosure’ that must be initialed and signed by the Landlord and<text:s/></text:span><text:span text:style-name="T939">Tenant</text:span><text:span text:style-name="T940">.</text:span></text:p>
      <text:p text:style-name="P941"/>
      <text:p text:style-name="P942"><text:span text:style-name="T943">☐</text:span><text:span text:style-name="T944"><text:s/>-<text:s/></text:span><text:span text:style-name="T945">The Premises was not built prior to 1978.</text:span></text:p>
      <text:p text:style-name="P946"/>
      <text:p text:style-name="Normal"><text:span text:style-name="T947">XLIX</text:span><text:span text:style-name="T948">.<text:s/></text:span><text:span text:style-name="T949">GOVERNING LAW</text:span><text:span text:style-name="T950">.</text:span><text:span text:style-name="T951"><text:s/>This Agreement is to be governed under the laws located in the State<text:s/></text:span><text:span text:style-name="T952">of<text:s/></text:span><text:span text:style-name="T953">South Dakota.</text:span></text:p>
      <text:p text:style-name="P954"/>
      <text:p text:style-name="Normal"><text:span text:style-name="T955">L</text:span><text:span text:style-name="T956">.<text:s/></text:span><text:span text:style-name="T957">ADDITIONAL TERMS AND</text:span><text:span text:style-name="T958"><text:s/></text:span><text:span text:style-name="T959">CONDITIONS</text:span><text:span text:style-name="T960">.<text:s/></text:span><text:span text:style-name="T961">[ADDITIONAL TERMS &amp; CONDITIONS]</text:span></text:p>
      <text:p text:style-name="P962"/>
      <text:p text:style-name="Normal"><text:span text:style-name="T963">L</text:span><text:span text:style-name="T964">I</text:span><text:span text:style-name="T965">.<text:s/></text:span><text:span text:style-name="T966">ENTIRE AGREEMENT</text:span><text:span text:style-name="T967">.</text:span><text:span text:style-name="T968"> </text:span><text:span text:style-name="T969">This Agreement contains all the terms agreed to by the parties relating to its subject matter including any attachments or addendums. This</text:span><text:span text:style-name="T970"><text:s/></text:span><text:span text:style-name="T971">Agreement replaces all previous discussions, understandings, and oral agreements.</text:span><text:span text:style-name="T972"><text:s/></text:span><text:span text:style-name="T973">The Landlord and<text:s/></text:span><text:span text:style-name="T974">Tenant</text:span><text:span text:style-name="T975"><text:s/>agree to the terms and conditions and shall be bound until the end of the Lease Term.</text:span></text:p>
      <text:p text:style-name="P976"/>
      <text:p text:style-name="P977"/>
      <text:p text:style-name="Normal"><text:span text:style-name="T978">Landlord's Signature</text:span><text:span text:style-name="T979"> </text:span><text:a xlink:href="https://esign.com/" office:target-frame-name="_top" xlink:show="replace"><text:span text:style-name="T980">___________________________</text:span></text:a><text:span text:style-name="T981"><text:s/>Date: _____________</text:span></text:p>
      <text:p text:style-name="P982"/>
      <text:p text:style-name="P983">Print Name: __________________</text:p>
      <text:p text:style-name="P984"/>
      <text:p text:style-name="Normal"><text:span text:style-name="T985">Tenant’s Signature</text:span><text:span text:style-name="T986"> </text:span><text:a xlink:href="https://esign.com/" office:target-frame-name="_top" xlink:show="replace"><text:span text:style-name="T987">___________________________</text:span></text:a><text:span text:style-name="T988"><text:s/>Date: _____________</text:span></text:p>
      <text:p text:style-name="P989"/>
      <text:p text:style-name="P990">Print Name: __________________</text:p>
      <text:p text:style-name="P991"/>
      <text:p text:style-name="Normal"><text:span text:style-name="T992">Tenant’s Signature</text:span><text:span text:style-name="T993"> </text:span><text:a xlink:href="https://esign.com/" office:target-frame-name="_top" xlink:show="replace"><text:span text:style-name="T994">___________________________</text:span></text:a><text:span text:style-name="T995"><text:s/>Date: _____________</text:span></text:p>
      <text:p text:style-name="P996"/>
      <text:p text:style-name="P997">Print Name: __________________</text:p>
      <text:p text:style-name="P998"/>
      <text:p text:style-name="Normal"><text:span text:style-name="T999">Agent’s Signature</text:span><text:span text:style-name="T1000"> </text:span><text:a xlink:href="https://esign.com/" office:target-frame-name="_top" xlink:show="replace"><text:span text:style-name="T1001">___________________________</text:span></text:a><text:span text:style-name="T1002"><text:s/>Date: _____________</text:span></text:p>
      <text:p text:style-name="P1003"/>
      <text:p text:style-name="P1004">Print Name: __________________</text:p>
      <text:p text:style-name="P1005"/>
      <text:p text:style-name="P1006"/>
      <text:p text:style-name="P1007"><text:span text:style-name="T1008">AMOUNT ($) DUE AT SIGNING</text:span></text:p>
      <text:p text:style-name="P1009"/>
      <text:p text:style-name="P1010"/>
      <text:p text:style-name="Normal"><text:span text:style-name="T1011">Security Deposit: </text:span><text:span text:style-name="T1012">$</text:span><text:span text:style-name="T1013">[SECURITY DEPOSIT AMOUNT]</text:span></text:p>
      <text:p text:style-name="P1014"/>
      <text:p text:style-name="Normal"><text:span text:style-name="T1015">First (1st) Month's Rent: </text:span><text:span text:style-name="T1016">$</text:span><text:span text:style-name="T1017">[1ST MONTH'S RENT]</text:span></text:p>
      <text:p text:style-name="P1018"/>
      <text:p text:style-name="Normal"><text:span text:style-name="T1019">Parking Fee: </text:span><text:span text:style-name="T1020">$</text:span><text:span text:style-name="T1021">[PARKING FEE]</text:span></text:p>
      <text:p text:style-name="P1022"/>
      <text:p text:style-name="Normal"><text:span text:style-name="T1023">Pet Fee(s): </text:span><text:span text:style-name="T1024">$</text:span><text:span text:style-name="T1025">[PET FEE]</text:span></text:p>
      <text:p text:style-name="P1026"/>
      <text:p text:style-name="Normal"><text:span text:style-name="T1027">Pre-Payment of Rent: </text:span><text:span text:style-name="T1028">$</text:span><text:span text:style-name="T1029">[PRE-PAYMENT OF RENT]</text:span></text:p>
      <text:p text:style-name="P1030"/>
      <text:p text:style-name="Normal"><text:span text:style-name="T1031">Proration Amount: </text:span><text:span text:style-name="T1032">$</text:span><text:span text:style-name="T1033">[PRORATION PERIOD]</text:span></text:p>
      <text:p text:style-name="P1034"/>
      <text:p text:style-name="P1035"/>
      <text:p text:style-name="Normal"><text:span text:style-name="T1036">Total Amount</text:span><text:span text:style-name="T1037">: $</text:span><text:span text:style-name="T1038">[TOTAL AMOUNT]</text:span></text:p>
      <text:p text:style-name="P1039"/>
      <text:p text:style-name="P1040"/>
      <text:p text:style-name="P1041"/>
      <text:p text:style-name="P1042"/>
      <text:p text:style-name="P1043"/>
      <text:h text:style-name="P1044" text:outline-level="2">Disclosure of Information on Lead-Based Paint and/or Lead-Based Paint Hazards</text:h>
      <text:list text:style-name="LFO2" text:continue-numbering="true">
        <text:list-item>
          <text:p text:style-name="P1045">Lead Warning Statement</text:p>
        </text:list-item>
      </text:list>
      <text:p text:style-name="P104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7">Lessor’s Disclosure</text:p>
          <text:list text:continue-numbering="true">
            <text:list-item>
              <text:p text:style-name="P1048">Presence of lead-based paint and/or lead-based paint hazards (check one below):</text:p>
            </text:list-item>
          </text:list>
        </text:list-item>
      </text:list>
      <text:p text:style-name="P1049"><text:span text:style-name="T1050">☐</text:span><text:span text:style-name="T1051"><text:s/>- Known lead-based paint and/or lead-based paint hazards are present in the housing (explain):</text:span><text:span text:style-name="T1052"><text:s/></text:span><text:span text:style-name="T1053">[EXPLAIN]</text:span></text:p>
      <text:p text:style-name="P1054"><text:span text:style-name="T1055">☐</text:span><text:span text:style-name="T1056"><text:s/>- Landlord has no knowledge of lead-based paint and/or lead-based paint hazards in the housing.</text:span></text:p>
      <text:list text:style-name="LFO2" text:continue-numbering="true">
        <text:list-item>
          <text:list>
            <text:list-item>
              <text:p text:style-name="P1057">Records and reports available to the landlord (check one below)</text:p>
            </text:list-item>
          </text:list>
        </text:list-item>
      </text:list>
      <text:p text:style-name="P1058"><text:span text:style-name="T1059">☐</text:span><text:span text:style-name="T1060"><text:s/>- Landlord has provided the tenant with all available records and reports pertaining to lead-based paint and/or lead-based paint hazards in the housing (list documents below).</text:span></text:p>
      <text:p text:style-name="P1061"><text:span text:style-name="T1062">☐</text:span><text:span text:style-name="T1063"><text:s/>- Landlord has no reports or records pertaining to lead-based paint and/or lead-based paint hazards in the housing.</text:span></text:p>
      <text:list text:style-name="LFO3" text:continue-numbering="true">
        <text:list-item>
          <text:p text:style-name="P1064">Tenant’s Acknowledgement<text:s/></text:p>
        </text:list-item>
      </text:list>
      <text:p text:style-name="P1065"><text:span text:style-name="T1066">☐</text:span><text:span text:style-name="T1067"><text:s/>- Tenant has received copies of all information listed above.</text:span></text:p>
      <text:p text:style-name="P1068"><text:span text:style-name="T1069">☐</text:span><text:span text:style-name="T1070"><text:s/>- Tenant has received the pamphlet “Protect Your Family From Lead in Your Home”.</text:span></text:p>
      <text:list text:style-name="LFO3" text:continue-numbering="true">
        <text:list-item>
          <text:p text:style-name="P1071">Broker’s Acknowledgement</text:p>
        </text:list-item>
      </text:list>
      <text:p text:style-name="P1072"><text:span text:style-name="T1073">☐</text:span><text:span text:style-name="T1074"><text:s/>- Broker has informed the tenant of the tenant’s obligations under 42 USC 4852(d) and is aware of his/her responsibility to ensure compliance.</text:span></text:p>
      <text:list text:style-name="LFO3" text:continue-numbering="true">
        <text:list-item>
          <text:p text:style-name="P1075">Certification of Accuracy</text:p>
        </text:list-item>
      </text:list>
      <text:p text:style-name="P1076">The following parties have reviewed the<text:s/>information above and certify, to the best of their knowledge, that the information they have provided is true and accurate.</text:p>
      <text:p text:style-name="P1077"/>
      <text:p text:style-name="Normal"><text:span text:style-name="T1078">Landlord's Signature</text:span><text:span text:style-name="T1079"> </text:span><text:a xlink:href="https://esign.com/" office:target-frame-name="_top" xlink:show="replace"><text:span text:style-name="T1080">___________________________</text:span></text:a><text:span text:style-name="T1081"><text:s/>Date: _____________</text:span></text:p>
      <text:p text:style-name="P1082"/>
      <text:p text:style-name="P1083">Print Name: __________________</text:p>
      <text:p text:style-name="P1084"/>
      <text:p text:style-name="Normal"><text:span text:style-name="T1085">Tenant’s Signature</text:span><text:span text:style-name="T1086"> </text:span><text:a xlink:href="https://esign.com/" office:target-frame-name="_top" xlink:show="replace"><text:span text:style-name="T1087">___________________________</text:span></text:a><text:span text:style-name="T1088"><text:s/>Date: _____________</text:span></text:p>
      <text:p text:style-name="P1089"/>
      <text:p text:style-name="P1090">Print Name: __________________</text:p>
      <text:p text:style-name="P1091"/>
      <text:p text:style-name="Normal"><text:span text:style-name="T1092">Tenant’s Signature</text:span><text:span text:style-name="T1093"> </text:span><text:a xlink:href="https://esign.com/" office:target-frame-name="_top" xlink:show="replace"><text:span text:style-name="T1094">___________________________</text:span></text:a><text:span text:style-name="T1095"><text:s/>Date: _____________</text:span></text:p>
      <text:p text:style-name="P1096"/>
      <text:p text:style-name="P1097">Print Name: __________________</text:p>
      <text:p text:style-name="P1098"/>
      <text:p text:style-name="Normal"><text:span text:style-name="T1099">Agent’s Signature</text:span><text:span text:style-name="T1100"> </text:span><text:a xlink:href="https://esign.com/" office:target-frame-name="_top" xlink:show="replace"><text:span text:style-name="T1101">___________________________</text:span></text:a><text:span text:style-name="T1102"><text:s/>Date: _____________</text:span></text:p>
      <text:p text:style-name="P1103"/>
      <text:p text:style-name="Normal"><text:span text:style-name="T110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Dakota Residential Lease Agreement</dc:title>
    <dc:description/>
    <dc:subject/>
    <meta:initial-creator>FreeTemplates</meta:initial-creator>
    <dc:creator>Jay Rock</dc:creator>
    <meta:creation-date>2024-07-08T15:39:00Z</meta:creation-date>
    <dc:date>2024-07-08T15:39:00Z</dc:date>
    <meta:template xlink:href="Normal.dotm" xlink:type="simple"/>
    <meta:editing-cycles>2</meta:editing-cycles>
    <meta:editing-duration>PT0S</meta:editing-duration>
    <meta:user-defined meta:name="GrammarlyDocumentId">9eef741653a0a76f5bebbdb65ab3163240d059671752b72e46393f57d6689066</meta:user-defined>
    <meta:document-statistic meta:page-count="2" meta:paragraph-count="194" meta:word-count="3942" meta:character-count="24134" meta:row-count="522" meta:non-whitespace-character-count="20386"/>
  </office:meta>
</office:document-meta>
</file>