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style:font-weight-complex="bold" fo:color="#00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style:font-weight-complex="bold"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font-weight-complex="bold"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PENNSYLVANI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Pennsylvania</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soft-page-break/>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Pennsylvania<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soft-page-break/>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Pennsylvani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text:s/></text:span><text:soft-page-break/><text:span text:style-name="T861">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text:span><text:span text:style-name="T867">This Agreement shall be governed by the laws of the state of<text:s/></text:span><text:span text:style-name="T868">Pennsylvania</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7</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7</text:page-number></text:span><text:span text:style-name="T262"><text:s/>o</text:span><text:span text:style-name="T263">f<text:s/></text:span><text:span text:style-name="T264"><text:page-count>7</text:page-count></text:span></text:p></draw:text-box></draw:frame><text:span text:style-name="T26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6"><text:s/></text:span></text:p>
        <text:p text:style-name="Normal"/>
      </style:footer>
    </style:master-page>
    <style:master-page style:name="MP2" style:page-layout-name="PL2">
      <style:header>
        <text:p text:style-name="Header"/>
      </style:header>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7</text:page-number></text:span><text:span text:style-name="T527"><text:s/>o</text:span><text:span text:style-name="T528">f<text:s/></text:span><text:span text:style-name="T529"><text:page-count>7</text:page-count></text:span></text:p></draw:text-box></draw:frame><text:span text:style-name="T5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1"><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Residential Lease Agreement</dc:title>
    <dc:description/>
    <dc:subject/>
    <meta:initial-creator>FreeTemplates</meta:initial-creator>
    <dc:creator>Jay Rock</dc:creator>
    <meta:creation-date>2024-07-09T13:54:00Z</meta:creation-date>
    <dc:date>2024-07-09T13:54:00Z</dc:date>
    <meta:template xlink:href="Normal.dotm" xlink:type="simple"/>
    <meta:editing-cycles>2</meta:editing-cycles>
    <meta:editing-duration>PT0S</meta:editing-duration>
    <meta:user-defined meta:name="GrammarlyDocumentId">3804f5b1eb0e11693627976e78d7a418a371865597466dbca98a5bd812b46f96</meta:user-defined>
    <meta:document-statistic meta:page-count="7" meta:paragraph-count="123" meta:word-count="2720" meta:character-count="16039" meta:row-count="305" meta:non-whitespace-character-count="13442"/>
  </office:meta>
</office:document-meta>
</file>