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OHIO</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Ohio</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soft-page-break/>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Ohio</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list text:style-name="LFO2" text:continue-numbering="true">
        <text:list-item>
          <text:p text:style-name="P523"><text:span text:style-name="T533">ABANDONMENT</text:span><text:span text:style-name="T534">. Abandonment shall have occurred if, without notifying the Landlord, the Tenant is absent from the Premises for the<text:s/></text:span><text:span text:style-name="T535">Ohio</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 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text:span><text:span text:style-name="T867">This Agreement shall be governed by the laws of the state of<text:s/></text:span><text:span text:style-name="T868">Ohio</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7</text:page-number></text:span><text:span text:style-name="T262"><text:s/>o</text:span><text:span text:style-name="T263">f<text:s/></text:span><text:span text:style-name="T264"><text:page-count>7</text:page-count></text:span></text:p></draw:text-box></draw:frame><text:span text:style-name="T26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6"><text:s/></text:span></text:p>
        <text:p text:style-name="Normal"/>
      </style:footer>
    </style:master-page>
    <style:master-page style:name="MP2" style:page-layout-name="PL2">
      <style:header>
        <text:p text:style-name="Header"/>
      </style:header>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7</text:page-number></text:span><text:span text:style-name="T528"><text:s/>o</text:span><text:span text:style-name="T529">f<text:s/></text:span><text:span text:style-name="T530"><text:page-count>7</text:page-count></text:span></text:p></draw:text-box></draw:frame><text:span text:style-name="T53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Residential Lease Agreement</dc:title>
    <dc:description/>
    <dc:subject/>
    <meta:initial-creator>FreeTemplates</meta:initial-creator>
    <dc:creator>Jay Rock</dc:creator>
    <meta:creation-date>2024-07-09T14:30:00Z</meta:creation-date>
    <dc:date>2024-07-09T14:30:00Z</dc:date>
    <meta:template xlink:href="Normal.dotm" xlink:type="simple"/>
    <meta:editing-cycles>2</meta:editing-cycles>
    <meta:editing-duration>PT0S</meta:editing-duration>
    <meta:user-defined meta:name="GrammarlyDocumentId">2cc83fcb80ed81639fcd62c0d64dbfea83adf611aa0ebd7e1fea502d3697fa7a</meta:user-defined>
    <meta:document-statistic meta:page-count="5" meta:paragraph-count="123" meta:word-count="2723" meta:character-count="15999" meta:row-count="304" meta:non-whitespace-character-count="13399"/>
  </office:meta>
</office:document-meta>
</file>