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7.5pt" style:font-size-asian="17.5pt" style:font-size-complex="17.5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FF0000"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style:text-autospace="none" fo:line-height="115%"/>
      <style:text-properties style:font-name="Arial" style:font-name-complex="Arial" fo:font-size="11pt" style:font-size-asian="11pt" style:font-size-complex="11pt"/>
    </style:style>
    <style:style style:name="P861" style:parent-style-name="ListParagraph" style:list-style-name="LFO2" style:family="paragraph">
      <style:paragraph-properties style:text-autospace="none"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paragraph-properties style:text-autospace="none" fo:line-height="115%"/>
      <style:text-properties style:font-name="Arial" style:font-name-complex="Arial" fo:font-size="11pt" style:font-size-asian="11pt" style:font-size-complex="11pt"/>
    </style:style>
    <style:style style:name="P868" style:parent-style-name="ListParagraph" style:list-style-name="LFO2" style:family="paragraph">
      <style:paragraph-properties style:text-autospace="none" fo:line-height="115%"/>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P875"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6" style:parent-style-name="ListParagraph" style:family="paragraph">
      <style:paragraph-properties style:text-autospace="none" fo:margin-bottom="0.0833in" fo:line-height="115%" fo:margin-left="0.25in">
        <style:tab-stops/>
      </style:paragraph-properties>
    </style:style>
    <style:style style:name="T877" style:parent-style-name="DefaultParagraphFont" style:family="text">
      <style:text-properties style:font-name="MS Gothic" style:font-name-asian="MS Gothic"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paragraph-properties style:text-autospace="none" fo:line-height="115%"/>
      <style:text-properties style:font-name="Arial" style:font-name-complex="Arial" fo:font-size="11pt" style:font-size-asian="11pt" style:font-size-complex="11pt"/>
    </style:style>
    <style:style style:name="P885" style:parent-style-name="ListParagraph" style:list-style-name="LFO2" style:family="paragraph">
      <style:paragraph-properties style:text-autospace="none" fo:line-height="115%"/>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style:font-weight-complex="bold" fo:font-size="11pt" style:font-size-asian="11pt" style:font-size-complex="11pt"/>
    </style:style>
    <style:style style:name="P8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9" style:parent-style-name="ListParagraph" style:family="paragraph">
      <style:paragraph-properties style:text-autospace="none" fo:line-height="115%" fo:margin-left="0.25in">
        <style:tab-stops/>
      </style:paragraph-properties>
    </style:style>
    <style:style style:name="T8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3" style:parent-style-name="ListParagraph" style:list-style-name="LFO2" style:family="paragraph">
      <style:paragraph-properties style:text-autospace="none" fo:line-height="115%"/>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margin-bottom="0.0833in" fo:line-height="115%" fo:margin-left="0.25in">
        <style:tab-stops/>
      </style:paragraph-properties>
    </style:style>
    <style:style style:name="T90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0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0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1" style:parent-style-name="DefaultParagraphFont" style:family="text">
      <style:text-properties style:font-name="Arial" style:font-name-complex="Arial" fo:font-size="11pt" style:font-size-asian="11pt" style:font-size-complex="11pt" fo:language="fr" fo:country="CA"/>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3" style:parent-style-name="Normal" style:family="paragraph">
      <style:paragraph-properties fo:widows="0" fo:orphans="0" style:text-autospace="none" fo:line-height="115%" fo:margin-left="0.5in">
        <style:tab-stops/>
      </style:paragraph-properties>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1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0" style:parent-style-name="Normal" style:family="paragraph">
      <style:paragraph-properties fo:widows="0" fo:orphans="0" style:text-autospace="none" fo:margin-bottom="0.0833in" fo:line-height="115%" fo:margin-left="0.25in">
        <style:tab-stops/>
      </style:paragraph-properties>
    </style:style>
    <style:style style:name="T9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2" style:parent-style-name="DefaultParagraphFont" style:family="text">
      <style:text-properties style:font-name="Arial" style:font-name-complex="Arial" fo:letter-spacing="-0.0013in" fo:font-size="11pt" style:font-size-asian="11pt" style:font-size-complex="11pt" fo:language="fr" fo:country="CA"/>
    </style:style>
    <style:style style:name="T92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7" style:parent-style-name="DefaultParagraphFont" style:family="text">
      <style:text-properties style:font-name="Arial" style:font-name-complex="Arial" fo:font-size="11pt" style:font-size-asian="11pt" style:font-size-complex="11pt" fo:language="fr" fo:country="CA"/>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29" style:parent-style-name="Normal" style:family="paragraph">
      <style:paragraph-properties fo:widows="0" fo:orphans="0" style:text-autospace="none" fo:line-height="115%" fo:margin-left="0.5in">
        <style:tab-stops/>
      </style:paragraph-properties>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5" style:parent-style-name="Normal" style:family="paragraph">
      <style:paragraph-properties fo:widows="0" fo:orphans="0" style:text-autospace="none" fo:margin-bottom="0.0833in" fo:line-height="115%" fo:margin-left="0.25in">
        <style:tab-stops/>
      </style:paragraph-properties>
    </style:style>
    <style:style style:name="T9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7" style:parent-style-name="DefaultParagraphFont" style:family="text">
      <style:text-properties style:font-name="Arial" style:font-name-complex="Arial" fo:letter-spacing="-0.0013in" fo:font-size="11pt" style:font-size-asian="11pt" style:font-size-complex="11pt" fo:language="fr" fo:country="CA"/>
    </style:style>
    <style:style style:name="T93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2" style:parent-style-name="DefaultParagraphFont" style:family="text">
      <style:text-properties style:font-name="Arial" style:font-name-complex="Arial" fo:font-size="11pt" style:font-size-asian="11pt" style:font-size-complex="11pt" fo:language="fr" fo:country="CA"/>
    </style:style>
    <style:style style:name="T9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4" style:parent-style-name="Normal" style:family="paragraph">
      <style:paragraph-properties fo:widows="0" fo:orphans="0" style:text-autospace="none" fo:line-height="115%" fo:margin-left="0.5in">
        <style:tab-stops/>
      </style:paragraph-properties>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4" style:parent-style-name="ListParagraph" style:list-style-name="LFO4" style:family="paragraph">
      <style:paragraph-properties fo:line-height="115%"/>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P96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North Carolina</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orth Carolina</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soft-page-break/>
      <text:list text:style-name="LFO2" text:continue-numbering="true">
        <text:list-item>
          <text:p text:style-name="P519"><text:span text:style-name="T529">ABANDONMENT</text:span><text:span text:style-name="T530">. Abandonment shall have occurred if, without notifying the Landlord, the Tenant is absent from the Premises for the<text:s/></text:span><text:span text:style-name="T531">North Carolina</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text:s/></text:span><text:soft-page-break/><text:span text:style-name="T858">claims or damages unless caused solely by the Landlord’s negligence.</text:span><text:span text:style-name="T859"><text:s/>It is recommended that renter’s insurance be purchased at the Tenant’s expense.</text:span></text:p>
        </text:list-item>
      </text:list>
      <text:p text:style-name="P860"/>
      <text:list text:style-name="LFO2" text:continue-numbering="true">
        <text:list-item>
          <text:p text:style-name="P861"><text:span text:style-name="T862">GOVERNING LAW</text:span><text:span text:style-name="T863">.</text:span><text:span text:style-name="T864"><text:s/>This Agreement shall be governed by the laws of the state of<text:s/></text:span><text:span text:style-name="T865">North Carolina</text:span><text:span text:style-name="T866">.</text:span></text:p>
        </text:list-item>
      </text:list>
      <text:p text:style-name="P867"/>
      <text:list text:style-name="LFO2" text:continue-numbering="true">
        <text:list-item>
          <text:p text:style-name="P868"><text:span text:style-name="T869">LEAD</text:span><text:span text:style-name="T870">-</text:span><text:span text:style-name="T871">BASED PAINT</text:span><text:span text:style-name="T872">.</text:span><text:span text:style-name="T873"><text:s/></text:span><text:span text:style-name="T874">The Premises (check one):</text:span></text:p>
        </text:list-item>
      </text:list>
      <text:p text:style-name="P875"/>
      <text:p text:style-name="P876"><text:span text:style-name="T877">☐</text:span><text:span text:style-name="T878"><text:s/>- Was built prior to 1978. An attachment titled “Disclosure of Information on Lead-Based Paint and/or Lead-Based Paint Hazards” has been affixed to the Agreement and must be initialed and signed by the Parties.</text:span></text:p>
      <text:p text:style-name="P879"><text:span text:style-name="T880">☐</text:span><text:span text:style-name="T881"><text:s/>- Was<text:s/></text:span><text:span text:style-name="T882">NOT</text:span><text:span text:style-name="T883"><text:s/>built prior to 1978.</text:span></text:p>
      <text:p text:style-name="P884"/>
      <text:list text:style-name="LFO2" text:continue-numbering="true">
        <text:list-item>
          <text:p text:style-name="P885"><text:span text:style-name="T886">ADDITIONAL PROVISIONS</text:span><text:span text:style-name="T887">.</text:span></text:p>
        </text:list-item>
      </text:list>
      <text:p text:style-name="P888"/>
      <text:p text:style-name="P889"><text:span text:style-name="T890">[TYPE ANY ADDITIONAL TERMS / CONDITIONS / PROVISIONS HERE (OPTIONAL)]</text:span><text:span text:style-name="T891">.</text:span></text:p>
      <text:p text:style-name="P892"/>
      <text:list text:style-name="LFO2" text:continue-numbering="true">
        <text:list-item>
          <text:p text:style-name="P893"><text:span text:style-name="T894">ENTIRE AGREEMENT</text:span><text:span text:style-name="T895">.</text:span><text:span text:style-name="T896"><text:s/></text:span><text:span text:style-name="T897">This Agreement contains<text:s/></text:span><text:span text:style-name="T898">all</text:span><text:span text:style-name="T899"><text:s/>the terms agreed to by the Parties and may be modified or amended only by written</text:span><text:span text:style-name="T900"><text:s/></text:span><text:span text:style-name="T90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2"/>
      <text:p text:style-name="P903">IN WITNESS THEREOF, the Parties have caused this Agreement to be executed on the day and year first above written.</text:p>
      <text:p text:style-name="P904"/>
      <text:p text:style-name="P905"/>
      <text:p text:style-name="P906"><text:span text:style-name="T907">Landlord’s Signature:</text:span><text:span text:style-name="T908"><text:s/></text:span><text:a xlink:href="https://esign.com/" office:target-frame-name="_top" xlink:show="replace"><text:span text:style-name="T909">_________________________________</text:span></text:a><text:span text:style-name="T910"><text:s/></text:span><text:span text:style-name="T911">Date:<text:s/></text:span><text:span text:style-name="T912">[MM/DD/YYYY]</text:span></text:p>
      <text:p text:style-name="P913"><text:span text:style-name="T914">Printed Name</text:span><text:span text:style-name="T915">:<text:s/></text:span><text:span text:style-name="T916">[LANDLORD PRINTED NAME]</text:span></text:p>
      <text:p text:style-name="P917"/>
      <text:p text:style-name="P918">- - - - - - - - - - - - - - - - - - - - - - - - - - - - - - - - - - - - - - - - - - - - - - - - - - - - - - - - - - - - - - - - - - - - -</text:p>
      <text:p text:style-name="P919"/>
      <text:p text:style-name="P920"><text:span text:style-name="T921">Tenant’s Signature:</text:span><text:span text:style-name="T922"><text:s/></text:span><text:a xlink:href="https://esign.com/" office:target-frame-name="_top" xlink:show="replace"><text:span text:style-name="T923">________________________________</text:span><text:span text:style-name="T924">__</text:span><text:span text:style-name="T925">_</text:span></text:a><text:span text:style-name="T926"><text:s/></text:span><text:span text:style-name="T927">Date:<text:s/></text:span><text:span text:style-name="T928">[MM/DD/YYYY]</text:span></text:p>
      <text:p text:style-name="P929"><text:span text:style-name="T930">Printed Name</text:span><text:span text:style-name="T931">:<text:s/></text:span><text:span text:style-name="T932">[TENANT PRINTED NAME]</text:span></text:p>
      <text:p text:style-name="P933"/>
      <text:p text:style-name="P934"/>
      <text:p text:style-name="P935"><text:span text:style-name="T936">Tenant’s Signature</text:span><text:span text:style-name="T937">:<text:s/></text:span><text:a xlink:href="https://esign.com/" office:target-frame-name="_top" xlink:show="replace"><text:span text:style-name="T938">________________________________</text:span><text:span text:style-name="T939">__</text:span><text:span text:style-name="T940">_</text:span></text:a><text:span text:style-name="T941"><text:s/></text:span><text:span text:style-name="T942">Date:<text:s/></text:span><text:span text:style-name="T943">[MM/DD/YYYY]</text:span></text:p>
      <text:p text:style-name="P944"><text:span text:style-name="T945">Printed Name</text:span><text:span text:style-name="T946">:<text:s/></text:span><text:span text:style-name="T947">[TENANT PRINTED NAME]</text:span></text:p>
      <text:p text:style-name="P948"/>
      <text:p text:style-name="P949"/>
      <text:p text:style-name="P950"/>
      <text:p text:style-name="P951"/>
      <text:soft-page-break/>
      <text:h text:style-name="P952" text:outline-level="1">REQUIRED DISCLOSURES</text:h>
      <text:p text:style-name="P953"/>
      <text:list text:style-name="LFO4" text:continue-numbering="true">
        <text:list-item>
          <text:p text:style-name="P954"><text:span text:style-name="T955">SECURITY DEPOSIT DISCLOSURE</text:span><text:span text:style-name="T956">. In accordance with §<text:s/></text:span><text:span text:style-name="T957">42-50</text:span><text:span text:style-name="T958"><text:s/>of the<text:s/></text:span><text:span text:style-name="T959">North Carolina</text:span><text:span text:style-name="T960"><text:s/></text:span><text:span text:style-name="T961">General<text:s/></text:span><text:span text:style-name="T962">Statutes</text:span><text:span text:style-name="T963">, if the Landlord collects a security deposit from the Tenant, the Landlord or their agent shall, within thirty (30) days after the start of the Lease Term, disclose to the Tenant the name and address of the financial institution where the deposit is held or the name of the insurance company offering the bond.</text:span></text:p>
        </text:list-item>
      </text:list>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6</text:page-number></text:span><text:span text:style-name="T6"><text:s/>o</text:span><text:span text:style-name="T7">f<text:s/></text:span><text:span text:style-name="T8"><text:page-count>8</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6</text:page-number></text:span><text:span text:style-name="T258"><text:s/>o</text:span><text:span text:style-name="T259">f<text:s/></text:span><text:span text:style-name="T260"><text:page-count>8</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6</text:page-number></text:span><text:span text:style-name="T524"><text:s/>o</text:span><text:span text:style-name="T525">f<text:s/></text:span><text:span text:style-name="T526"><text:page-count>8</text:page-count></text:span></text:p></draw:text-box></draw:frame><text:span text:style-name="T527"><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8"><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Residential Lease Agreement</dc:title>
    <dc:description/>
    <dc:subject/>
    <meta:initial-creator>FreeTemplates</meta:initial-creator>
    <dc:creator>Jay Rock</dc:creator>
    <meta:creation-date>2024-07-09T17:53:00Z</meta:creation-date>
    <dc:date>2024-07-09T17:53:00Z</dc:date>
    <meta:template xlink:href="Normal.dotm" xlink:type="simple"/>
    <meta:editing-cycles>2</meta:editing-cycles>
    <meta:editing-duration>PT0S</meta:editing-duration>
    <meta:user-defined meta:name="GrammarlyDocumentId">3037844da673307327173ee4897b3e60d2c68b1ddb8dcaaffe3fa2ead2ccc3f4</meta:user-defined>
    <meta:document-statistic meta:page-count="8" meta:paragraph-count="125" meta:word-count="2800" meta:character-count="16480" meta:row-count="313" meta:non-whitespace-character-count="13805"/>
  </office:meta>
</office:document-meta>
</file>