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paragraph-properties fo:margin-left="0.5in">
        <style:tab-stops/>
      </style:paragraph-properties>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asian="MS Mincho"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asian="MS Mincho"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style:style>
    <style:style style:name="P506" style:parent-style-name="Normal" style:family="paragraph">
      <style:text-properties style:font-name="Arial" style:font-name-asian="Times New Roman"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asian="MS Mincho"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asian="MS Mincho"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text-properties style:font-name="Arial" style:font-name-asian="MS Mincho" style:font-name-complex="Arial"/>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0.5in">
        <style:tab-stops/>
      </style:paragraph-properties>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MS Gothic" style:font-name-asian="MS Gothic"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paragraph-properties fo:margin-left="0.5in">
        <style:tab-stops/>
      </style:paragraph-properties>
      <style:text-properties style:font-name="Arial" style:font-name-asian="MS Mincho" style:font-name-complex="Arial"/>
    </style:style>
    <style:style style:name="P936" style:parent-style-name="Normal" style:family="paragraph">
      <style:paragraph-properties fo:margin-left="0.5in">
        <style:tab-stops/>
      </style:paragraph-properties>
    </style:style>
    <style:style style:name="T937" style:parent-style-name="DefaultParagraphFont" style:family="text">
      <style:text-properties style:font-name="Segoe UI Symbol" style:font-name-asian="MS Gothic" style:font-name-complex="Segoe UI Symbo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paragraph-properties fo:margin-left="0.5in">
        <style:tab-stops/>
      </style:paragraph-properties>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P944" style:parent-style-name="Normal" style:family="paragraph">
      <style:paragraph-properties fo:margin-left="0.5in">
        <style:tab-stops/>
      </style:paragraph-properties>
    </style:style>
    <style:style style:name="T945" style:parent-style-name="DefaultParagraphFont" style:family="text">
      <style:text-properties style:font-name="MS Gothic" style:font-name-asian="MS Gothic"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paragraph-properties fo:margin-left="0.5in">
        <style:tab-stops/>
      </style:paragraph-properties>
      <style:text-properties style:font-name="Arial" style:font-name-complex="Arial" fo:color="#000000"/>
    </style:style>
    <style:style style:name="P949" style:parent-style-name="Normal" style:family="paragraph">
      <style:paragraph-properties fo:margin-left="1in">
        <style:tab-stops/>
      </style:paragraph-properties>
    </style:style>
    <style:style style:name="T950" style:parent-style-name="DefaultParagraphFont" style:family="text">
      <style:text-properties style:font-name="MS Gothic" style:font-name-asian="MS Gothic"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1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paragraph-properties fo:margin-left="1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paragraph-properties fo:margin-left="1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paragraph-properties fo:margin-left="1in">
        <style:tab-stops/>
      </style:paragraph-properties>
    </style:style>
    <style:style style:name="T966" style:parent-style-name="DefaultParagraphFont" style:family="text">
      <style:text-properties style:font-name="MS Gothic" style:font-name-asian="MS Gothic"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71" style:parent-style-name="DefaultParagraphFont" style:family="text">
      <style:text-properties style:font-name="Arial" style:font-name-complex="Arial" fo:font-weight="bold" style:font-weight-asian="bold" style:font-weight-complex="bold"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FF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paragraph-properties fo:break-before="page"/>
      <style:text-properties style:font-name="Arial" style:font-name-complex="Arial" fo:color="#000000"/>
    </style:style>
    <style:style style:name="P1034" style:parent-style-name="Normal" style:family="paragraph">
      <style:paragraph-properties fo:text-align="center"/>
    </style:style>
    <style:style style:name="T103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36" style:parent-style-name="Normal" style:family="paragraph">
      <style:text-properties style:font-name="Arial" style:font-name-complex="Arial" fo:font-weight="bold" style:font-weight-asian="bold" style:font-weight-complex="bold" fo:color="#000000"/>
    </style:style>
    <style:style style:name="P1037" style:parent-style-name="Normal" style:family="paragraph">
      <style:text-properties style:font-name="Arial" style:font-name-complex="Arial" fo:font-weight="bold" style:font-weight-asian="bold" style:font-weight-complex="bold"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asian="Times New Roman" style:font-name-complex="Arial"/>
    </style:style>
    <style:style style:name="T1046" style:parent-style-name="DefaultParagraphFont" style:family="text">
      <style:text-properties style:font-name="Arial" style:font-name-asian="Times New Roman" style:font-name-complex="Arial"/>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asian="Times New Roman" style:font-name-complex="Arial"/>
    </style:style>
    <style:style style:name="T1050" style:parent-style-name="DefaultParagraphFont" style:family="text">
      <style:text-properties style:font-name="Arial" style:font-name-asian="Times New Roman" style:font-name-complex="Arial"/>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asian="Times New Roman" style:font-name-complex="Arial"/>
    </style:style>
    <style:style style:name="T1054" style:parent-style-name="DefaultParagraphFont" style:family="text">
      <style:text-properties style:font-name="Arial" style:font-name-asian="Times New Roman" style:font-name-complex="Arial"/>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asian="Times New Roman" style:font-name-complex="Arial"/>
    </style:style>
    <style:style style:name="T1058" style:parent-style-name="DefaultParagraphFont" style:family="text">
      <style:text-properties style:font-name="Arial" style:font-name-asian="Times New Roman"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0" style:parent-style-name="Normal" style:family="paragraph">
      <style:paragraph-properties fo:break-before="page"/>
    </style:style>
    <style:style style:name="P10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25in">
        <style:tab-stops/>
      </style:paragraph-properties>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6" style:parent-style-name="Normal" style:family="paragraph">
      <style:paragraph-properties fo:margin-left="1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1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5" style:parent-style-name="Normal" style:family="paragraph">
      <style:paragraph-properties fo:margin-left="1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1in">
        <style:tab-stops/>
      </style:paragraph-properties>
    </style:style>
    <style:style style:name="T1089" style:parent-style-name="DefaultParagraphFont" style:family="text">
      <style:text-properties style:font-name="MS Gothic" style:font-name-asian="MS Gothic" style:font-name-complex="Arial"/>
    </style:style>
    <style:style style:name="T1090" style:parent-style-name="DefaultParagraphFont" style:family="text">
      <style:text-properties style:font-name="Arial" style:font-name-complex="Arial"/>
    </style:style>
    <style:style style:name="P109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name="MS Gothic" style:font-name-asian="MS Gothic" style:font-name-complex="Arial"/>
    </style:style>
    <style:style style:name="T1094" style:parent-style-name="DefaultParagraphFont" style:family="text">
      <style:text-properties style:font-name="Arial" style:font-name-complex="Arial"/>
    </style:style>
    <style:style style:name="P1095" style:parent-style-name="Normal" style:family="paragraph">
      <style:paragraph-properties fo:margin-left="0.5in">
        <style:tab-stops/>
      </style:paragraph-properties>
    </style:style>
    <style:style style:name="T1096" style:parent-style-name="DefaultParagraphFont" style:family="text">
      <style:text-properties style:font-name="MS Gothic" style:font-name-asian="MS Gothic" style:font-name-complex="Arial"/>
    </style:style>
    <style:style style:name="T1097" style:parent-style-name="DefaultParagraphFont" style:family="text">
      <style:text-properties style:font-name="Arial" style:font-name-complex="Arial"/>
    </style:style>
    <style:style style:name="P109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9" style:parent-style-name="Normal" style:family="paragraph">
      <style:paragraph-properties fo:margin-left="0.5in">
        <style:tab-stops/>
      </style:paragraph-properties>
    </style:style>
    <style:style style:name="T1100" style:parent-style-name="DefaultParagraphFont" style:family="text">
      <style:text-properties style:font-name="MS Gothic" style:font-name-asian="MS Gothic" style:font-name-complex="Arial"/>
    </style:style>
    <style:style style:name="T1101" style:parent-style-name="DefaultParagraphFont" style:family="text">
      <style:text-properties style:font-name="Arial" style:font-name-complex="Arial"/>
    </style:style>
    <style:style style:name="P11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3" style:parent-style-name="Normal" style:family="paragraph">
      <style:paragraph-properties fo:margin-left="0.25in">
        <style:tab-stops/>
      </style:paragraph-properties>
      <style:text-properties style:font-name="Arial" style:font-name-complex="Arial"/>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000000"/>
    </style:style>
    <style:style style:name="P1118" style:parent-style-name="Normal" style:family="paragraph">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Hyperlink" style:family="text">
      <style:text-properties style:font-name="Arial" style:font-name-complex="Arial"/>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color="#000000"/>
    </style:style>
    <style:style style:name="P1124" style:parent-style-name="Normal" style:family="paragraph">
      <style:text-properties style:font-name="Arial" style:font-name-complex="Arial" fo:color="#000000"/>
    </style:style>
    <style:style style:name="P1125" style:parent-style-name="Normal" style:family="paragraph">
      <style:text-properties style:font-name="Arial" style:font-name-complex="Arial" fo:color="#FF0000"/>
    </style:style>
    <style:style style:name="T1126" style:parent-style-name="DefaultParagraphFont" style:family="text">
      <style:text-properties style:font-name="Arial" style:font-name-complex="Arial" fo:font-weight="bold" style:font-weight-asian="bold" style:font-weight-complex="bold" fo:color="#000000"/>
    </style:style>
    <style:style style:name="T1127" style:parent-style-name="DefaultParagraphFont" style:family="text">
      <style:text-properties style:font-name="Arial" style:font-name-complex="Arial" fo:color="#000000"/>
    </style:style>
    <style:style style:name="T1128" style:parent-style-name="Hyperlink" style:family="text">
      <style:text-properties style:font-name="Arial" style:font-name-complex="Arial"/>
    </style:style>
    <style:style style:name="T1129" style:parent-style-name="DefaultParagraphFont" style:family="text">
      <style:text-properties style:font-name="Arial" style:font-name-complex="Arial" fo:color="#000000"/>
    </style:style>
    <style:style style:name="P1130" style:parent-style-name="Normal" style:family="paragraph">
      <style:text-properties style:font-name="Arial" style:font-name-complex="Arial" fo:color="#000000"/>
    </style:style>
    <style:style style:name="T1131" style:parent-style-name="DefaultParagraphFont" style:family="text">
      <style:text-properties style:font-name="Arial" style:font-name-complex="Arial" fo:color="#000000"/>
    </style:style>
  </office:automatic-styles>
  <office:body>
    <office:text text:use-soft-page-breaks="true">
      <text:h text:style-name="P1" text:outline-level="1">NEW YORK<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text:span><text:span text:style-name="T448">A receipt must be given to the Tenant of the Security Deposit amount including the name of the bank and address of where it is located. If the Premises is located in a building with at least six (6) or more units, the Landlord must deposit the Security Deposit in an interest-bearing account for the benefit of the Tenant.</text:span></text:p>
      <text:p text:style-name="P449"/>
      <text:p text:style-name="P450"><text:span text:style-name="T451">☐</text:span><text:span text:style-name="T452"><text:s/>- The Landlord does not require a Security Deposit as part of this Agreement.</text:span></text:p>
      <text:p text:style-name="P453"/>
      <text:p text:style-name="Normal"><text:span text:style-name="T454">XV.<text:s/></text:span><text:span text:style-name="T455">MOVE-IN INSPECTION</text:span><text:span text:style-name="T456">.</text:span><text:span text:style-name="T457"> Before, at the time of the Tenant accepting possession, or shortly thereafter, the Landlord and Tenant:</text:span><text:span text:style-name="T458"><text:s/>(check one)</text:span></text:p>
      <text:p text:style-name="P459"/>
      <text:p text:style-name="P460"><text:span text:style-name="T461">☐</text:span><text:span text:style-name="T462"><text:s/>-<text:s/></text:span><text:span text:style-name="T463">Agree to inspect the Premises and write any present damages or needed repairs on a move-in checklist.</text:span></text:p>
      <text:p text:style-name="P464"/>
      <text:p text:style-name="P465"><text:span text:style-name="T466">☐</text:span><text:span text:style-name="T467"><text:s/>- Shall</text:span><text:span text:style-name="T468"><text:s/>not inspect the Premises</text:span><text:span text:style-name="T469"><text:s/>or complete a move-in checklist</text:span><text:span text:style-name="T470">.</text:span></text:p>
      <text:p text:style-name="P471"/>
      <text:p text:style-name="Normal"><text:span text:style-name="T472">XV</text:span><text:span text:style-name="T473">I</text:span><text:span text:style-name="T474">. PARKING</text:span><text:span text:style-name="T475">. The Landlord: (check one)</text:span></text:p>
      <text:p text:style-name="P476"/>
      <text:p text:style-name="P477"><text:span text:style-name="T478">☐</text:span><text:span text:style-name="T479"><text:s/>-<text:s/></text:span><text:span text:style-name="T480">Shall provide<text:s/></text:span><text:span text:style-name="T481">[#]</text:span><text:span text:style-name="T482"><text:s/></text:span><text:span text:style-name="T483">parking space(s) to the Tenant for a fee of<text:s/></text:span><text:span text:style-name="T484">$</text:span><text:span text:style-name="T485">[PARKING FEE]</text:span><text:span text:style-name="T486"><text:s/>to be paid<text:s/></text:span><text:span text:style-name="T487">☐</text:span><text:span text:style-name="T488"><text:s/></text:span><text:span text:style-name="T489">at the execution of this Agreement<text:s/></text:span><text:span text:style-name="T490">☐</text:span><text:span text:style-name="T491"><text:s/></text:span><text:span text:style-name="T492">on a monthly basis in addition to the rent. The parking space(s) are described as:<text:s/></text:span><text:span text:style-name="T493">[DESCRIBE PARKING SPACES]</text:span></text:p>
      <text:p text:style-name="P494"/>
      <text:p text:style-name="P495"><text:span text:style-name="T496">☐</text:span><text:span text:style-name="T497"><text:s/>-<text:s/></text:span><text:span text:style-name="T498">Shall<text:s/></text:span><text:span text:style-name="T499">NOT</text:span><text:span text:style-name="T500"><text:s/>provide parking.</text:span></text:p>
      <text:p text:style-name="P501"/>
      <text:soft-page-break/>
      <text:p text:style-name="Normal"><text:span text:style-name="T502">X</text:span><text:span text:style-name="T503">VII</text:span><text:span text:style-name="T504">. SALE OF PROPERTY</text:span><text:span text:style-name="T505">. If the Premises is sold, the Tenant is to be notified of the new Owner, and if there is a new Manager, their contact details for repairs and maintenance shall be forwarded. If the Premises is conveyed to another party, the new owner: (check one)</text:span></text:p>
      <text:p text:style-name="P506"/>
      <text:p text:style-name="P507"><text:span text:style-name="T508">☐</text:span><text:span text:style-name="T509"><text:s/>-<text:s/></text:span><text:span text:style-name="T510">Has the right to terminate this Agreement by providing<text:s/></text:span><text:span text:style-name="T511">[#]</text:span><text:span text:style-name="T512"><text:s/></text:span><text:span text:style-name="T513">days’ notice to the Tenant.</text:span></text:p>
      <text:p text:style-name="P514"/>
      <text:p text:style-name="P515"><text:span text:style-name="T516">☐</text:span><text:span text:style-name="T517"><text:s/>-<text:s/></text:span><text:span text:style-name="T518">Does not have the right to terminate this Agreement.</text:span></text:p>
      <text:p text:style-name="P519"/>
      <text:p text:style-name="Normal"><text:span text:style-name="T520">X</text:span><text:span text:style-name="T521">VIII</text:span><text:span text:style-name="T522">.<text:s/></text:span><text:span text:style-name="T523">UTILITIES</text:span><text:span text:style-name="T524">.</text:span><text:span text:style-name="T525"><text:s/>The Landlord shall provide the following utilities and services to the Tenant:<text:s/></text:span><text:span text:style-name="T526">[LANDLORD PROVIDES THE FOLLOWING UTILITIES]</text:span></text:p>
      <text:p text:style-name="P527"/>
      <text:p text:style-name="P528">Any other utilities or services not mentioned will be the responsibility of the Tenant.</text:p>
      <text:p text:style-name="P529"/>
      <text:p text:style-name="Normal"><text:span text:style-name="T530">X</text:span><text:span text:style-name="T531">I</text:span><text:span text:style-name="T532">X.<text:s/></text:span><text:span text:style-name="T533">EARLY TERMINATION</text:span><text:span text:style-name="T534">.</text:span><text:span text:style-name="T535"><text:s/>The Tenant: (check one)</text:span></text:p>
      <text:p text:style-name="P536"/>
      <text:p text:style-name="P537"><text:span text:style-name="T538">☐</text:span><text:span text:style-name="T539"><text:s/>-<text:s/></text:span><text:span text:style-name="T540">Shall have the right to terminate this Agreement at any time by providing at least<text:s/></text:span><text:span text:style-name="T541">[#]</text:span><text:span text:style-name="T542"><text:s/></text:span><text:span text:style-name="T543">days’ written notice to the Landlord along with an early termination fee of<text:s/></text:span><text:span text:style-name="T544">$</text:span><text:span text:style-name="T545">[EARLY TERMINATION FEE]</text:span><text:span text:style-name="T546"><text:s/></text:span><text:span text:style-name="T547">(US Dollars). During the notice period for termination the Tenant will remain responsible for the payment of rent.</text:span></text:p>
      <text:p text:style-name="P548"/>
      <text:p text:style-name="P549"><text:span text:style-name="T550">☐</text:span><text:span text:style-name="T551"><text:s/>-<text:s/></text:span><text:span text:style-name="T552">Shall not have the right to terminate this Agreement.</text:span><text:span text:style-name="T553"> </text:span></text:p>
      <text:p text:style-name="P554"/>
      <text:p text:style-name="Normal"><text:span text:style-name="T555">XX. SMOKING POLICY</text:span><text:span text:style-name="T556">.</text:span><text:span text:style-name="T557"><text:s/>Smoking on the Premises is: (check one)</text:span></text:p>
      <text:p text:style-name="P558"/>
      <text:p text:style-name="P559"><text:span text:style-name="T560">☐</text:span><text:span text:style-name="T561"><text:s/>- Permitted ONLY in the following areas:<text:s/></text:span><text:span text:style-name="T562">[ENTER SMOKING AREAS]</text:span></text:p>
      <text:p text:style-name="P563"/>
      <text:p text:style-name="P564"><text:span text:style-name="T565">☐</text:span><text:span text:style-name="T566"><text:s/>- Prohibited on the Premises and Common Areas.</text:span></text:p>
      <text:p text:style-name="P567"/>
      <text:p text:style-name="Normal"><text:span text:style-name="T568">XXI.<text:s/></text:span><text:span text:style-name="T569">PETS</text:span><text:span text:style-name="T570">.</text:span><text:span text:style-name="T571"><text:s/>The Tenant: (check one)</text:span></text:p>
      <text:p text:style-name="P572"/>
      <text:p text:style-name="P573"><text:span text:style-name="T574">☐</text:span><text:span text:style-name="T575"><text:s/>- Shall have the right to<text:s/></text:span><text:span text:style-name="T576">have<text:s/></text:span><text:span text:style-name="T577">[#]</text:span><text:span text:style-name="T578"><text:s/></text:span><text:span text:style-name="T579">pet(s) on the Premises consisting of<text:s/></text:span><text:span text:style-name="T580">[TYPES OF PETS]</text:span><text:span text:style-name="T581"><text:s/></text:span><text:span text:style-name="T582">that are not to weigh over<text:s/></text:span><text:span text:style-name="T583">[# OF POUNDS]</text:span><text:span text:style-name="T584"><text:s/></text:span><text:span text:style-name="T585">pounds. For the right to have pet(s) on the Premises the Landlord shall charge a fee of<text:s/></text:span><text:span text:style-name="T586">$</text:span><text:span text:style-name="T587">[PET FEE]</text:span><text:span text:style-name="T588"><text:s/>that is<text:s/></text:span><text:span text:style-name="T589">☐</text:span><text:span text:style-name="T590"><text:s/>non-refundable<text:s/></text:span><text:span text:style-name="T591">☐</text:span><text:span text:style-name="T592"><text:s/>refundable unless there are damages related to the pet.</text:span><text:span text:style-name="T593"><text:s/></text:span><text:span text:style-name="T594">The Tenant is responsible for all damage that any pet causes, regardless of ownership of said pet and agrees to restore the<text:s/></text:span><text:span text:style-name="T595">Premises</text:span><text:span text:style-name="T596"><text:s/>to its original condition at their expense.</text:span></text:p>
      <text:p text:style-name="P597"/>
      <text:p text:style-name="P598"><text:span text:style-name="T599">☐</text:span><text:span text:style-name="T600"><text:s/>- Shall not have the right to have pets on the Premises or in the common areas.</text:span></text:p>
      <text:p text:style-name="P601"/>
      <text:p text:style-name="Normal"><text:span text:style-name="T602">XXII.<text:s/></text:span><text:span text:style-name="T603">WATERBEDS</text:span><text:span text:style-name="T604">.</text:span><text:span text:style-name="T605"><text:s/>The Tenant:</text:span><text:span text:style-name="T606"><text:s/>(check one)</text:span></text:p>
      <text:p text:style-name="P607"/>
      <text:p text:style-name="P608"><text:span text:style-name="T609">☐</text:span><text:span text:style-name="T610"><text:s/>-<text:s/></text:span><text:span text:style-name="T611">Shall have the right to use a waterbed on the Premises.</text:span></text:p>
      <text:p text:style-name="P612"/>
      <text:p text:style-name="P613"><text:span text:style-name="T614">☐</text:span><text:span text:style-name="T615"><text:s/>-<text:s/></text:span><text:span text:style-name="T616">Shall not have the right to use a waterbed on the Premises.</text:span></text:p>
      <text:p text:style-name="P617"/>
      <text:p text:style-name="Normal"><text:span text:style-name="T618">XXIII.<text:s/></text:span><text:span text:style-name="T619">NOTICES</text:span><text:span text:style-name="T620">.</text:span><text:span text:style-name="T621"><text:s/>Any notice to be sent by the Landlord or the Tenant to each other shall use the following addresses:</text:span></text:p>
      <text:p text:style-name="P622"/>
      <text:p text:style-name="P623"><text:span text:style-name="T624">Landlord's<text:s/></text:span><text:span text:style-name="T625">/</text:span><text:span text:style-name="T626"><text:s/>Agent's Address</text:span><text:span text:style-name="T627">:<text:s/></text:span><text:span text:style-name="T628">[LANDLORD/AGENT ADDRESS]</text:span></text:p>
      <text:p text:style-name="P629"/>
      <text:p text:style-name="P630"><text:span text:style-name="T631">Tenant's Mailing Address</text:span><text:span text:style-name="T632">: (check one)</text:span></text:p>
      <text:p text:style-name="P633"/>
      <text:p text:style-name="P634"><text:span text:style-name="T635">☐</text:span><text:span text:style-name="T636"><text:s/></text:span><text:span text:style-name="T637">- The Premises</text:span><text:span text:style-name="T638">.</text:span></text:p>
      <text:p text:style-name="P639"/>
      <text:p text:style-name="P640"><text:span text:style-name="T641">☐</text:span><text:span text:style-name="T642"><text:s/></text:span><text:span text:style-name="T643">- Other.<text:s/></text:span><text:span text:style-name="T644">[TENANT'S ADDRESS FOR NOTICES]</text:span></text:p>
      <text:p text:style-name="P645"/>
      <text:p text:style-name="Normal"><text:span text:style-name="T646">XXIV.<text:s/></text:span><text:span text:style-name="T647">AGENT/MANAGER</text:span><text:span text:style-name="T648">.</text:span><text:span text:style-name="T649"><text:s/></text:span><text:span text:style-name="T650">(check one)</text:span></text:p>
      <text:p text:style-name="P651"/>
      <text:p text:style-name="P652"><text:span text:style-name="T653">☐</text:span><text:span text:style-name="T654"><text:s/>- The Landlord does have a manager on the Premises that can be contacted for any maintenance or repair at:</text:span></text:p>
      <text:p text:style-name="P655"/>
      <text:p text:style-name="P656"><text:span text:style-name="T657">Name:<text:s/></text:span><text:span text:style-name="T658">[MANAGER'S/AGENT'S NAME]</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P671"><text:span text:style-name="T672">☐</text:span><text:span text:style-name="T673"><text:s/>-<text:s/></text:span><text:span text:style-name="T674">The Landlord does not have a manager on the Premises although the Landlord can be contacted for any maintenance or repair at:<text:s/></text:span></text:p>
      <text:p text:style-name="P675"/>
      <text:p text:style-name="P676"><text:span text:style-name="T677">Telephone</text:span><text:span text:style-name="T678">:</text:span><text:span text:style-name="T679"><text:s/></text:span><text:span text:style-name="T680">[TELEPHONE NUMBER]</text:span></text:p>
      <text:p text:style-name="P681"><text:span text:style-name="T682">E-Mail</text:span><text:span text:style-name="T683">:</text:span><text:span text:style-name="T684"><text:s/></text:span><text:span text:style-name="T685">[E-MAIL ADDRESS]</text:span></text:p>
      <text:p text:style-name="P686"/>
      <text:p text:style-name="Normal"><text:span text:style-name="T687">X</text:span><text:span text:style-name="T688">XV.<text:s/></text:span><text:span text:style-name="T689">POSSESSION</text:span><text:span text:style-name="T690">.</text:span><text:span text:style-name="T691"><text:s/></text:span><text:span text:style-name="T692">Tenant</text:span><text:span text:style-name="T69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4">Tenant</text:span><text:span text:style-name="T695"><text:s/>shall terminate this Agreement at the option of the<text:s/></text:span><text:span text:style-name="T696">Tenant</text:span><text:span text:style-name="T697">. Furthermore, under such failure to deliver possession by the Landlord, and if the<text:s/></text:span><text:span text:style-name="T698">Tenant</text:span><text:span text:style-name="T699"><text:s/>cancels this Agreement, the Security Deposit (if any) shall be returned to the<text:s/></text:span><text:span text:style-name="T700">Tenant</text:span><text:span text:style-name="T701"><text:s/>along with any other pre-paid rent, fees, including if the<text:s/></text:span><text:span text:style-name="T702">Tenant</text:span><text:span text:style-name="T703"><text:s/>paid a fee during the application process before the execution of this Agreement.</text:span></text:p>
      <text:p text:style-name="P704"/>
      <text:p text:style-name="Normal"><text:span text:style-name="T705">X</text:span><text:span text:style-name="T706">XVI</text:span><text:span text:style-name="T707">.<text:s/></text:span><text:span text:style-name="T708">ACCESS</text:span><text:span text:style-name="T709">.</text:span><text:span text:style-name="T710"><text:s/>Upon the beginning of the Proration Period or the start of the Lease Term, whichever is earlier, the Landlord agrees to give access to the<text:s/></text:span><text:span text:style-name="T711">Tenant</text:span><text:span text:style-name="T71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3">Tenant</text:span><text:span text:style-name="T714"><text:s/>shall be returned to the Landlord or a fee will be charged to the<text:s/></text:span><text:span text:style-name="T715">Tenant</text:span><text:span text:style-name="T716"><text:s/>or the fee will be subtracted from the Security Deposit.</text:span></text:p>
      <text:p text:style-name="P717"/>
      <text:soft-page-break/>
      <text:p text:style-name="Normal"><text:span text:style-name="T718">X</text:span><text:span text:style-name="T719">XVII</text:span><text:span text:style-name="T720">.<text:s/></text:span><text:span text:style-name="T721">SUBLETTING</text:span><text:span text:style-name="T722">.</text:span><text:span text:style-name="T723"><text:s/>The<text:s/></text:span><text:span text:style-name="T724">Tenant</text:span><text:span text:style-name="T725"><text:s/>shall not be able to sublet the Premises without the written consent from the Landlord. The consent by the Landlord to one subtenant shall not be deemed to be consent to any subsequent subtenant.</text:span></text:p>
      <text:p text:style-name="P726"/>
      <text:p text:style-name="Normal"><text:span text:style-name="T727">XX</text:span><text:span text:style-name="T728">VIII</text:span><text:span text:style-name="T729">.<text:s/></text:span><text:span text:style-name="T730">ABANDONMENT</text:span><text:span text:style-name="T731">.</text:span><text:span text:style-name="T732"> If the<text:s/></text:span><text:span text:style-name="T733">Tenant</text:span><text:span text:style-name="T734"> vacates or abandons the<text:s/></text:span><text:span text:style-name="T735">Premises</text:span><text:span text:style-name="T73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37">Tenant</text:span><text:span text:style-name="T738"> vacates or abandons the<text:s/></text:span><text:span text:style-name="T739">Premises</text:span><text:span text:style-name="T740">, the Landlord shall immediately have the right to terminate this Agreement.</text:span></text:p>
      <text:p text:style-name="P741"/>
      <text:p text:style-name="Normal"><text:span text:style-name="T742">XX</text:span><text:span text:style-name="T743">IX</text:span><text:span text:style-name="T744">.<text:s/></text:span><text:span text:style-name="T745">ASSIGNMENT</text:span><text:span text:style-name="T746">.</text:span><text:span text:style-name="T747"> </text:span><text:span text:style-name="T748">Tenant</text:span><text:span text:style-name="T749"> shall not assign this Lease without the prior written consent of the Landlord. The consent by the Landlord to one assignment shall not be deemed to be consent to any subsequent assignment. </text:span></text:p>
      <text:p text:style-name="P750"/>
      <text:p text:style-name="Normal"><text:span text:style-name="T751">XX</text:span><text:span text:style-name="T752">X</text:span><text:span text:style-name="T753">.<text:s/></text:span><text:span text:style-name="T754">RIGHT OF ENTRY</text:span><text:span text:style-name="T755">.</text:span><text:span text:style-name="T75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7"/>
      <text:p text:style-name="Normal"><text:span text:style-name="T758">XXXI.<text:s/></text:span><text:span text:style-name="T759">MAINTENANCE, REPAIRS, OR ALTERATIONS</text:span><text:span text:style-name="T760">.</text:span><text:span text:style-name="T761"><text:s/>The<text:s/></text:span><text:span text:style-name="T762">Tenant</text:span><text:span text:style-name="T763"> shall, at their own expense and at all times, maintain premises in a clean and sanitary manner, and shall surrender the same at termination hereof, in as good condition as received, normal wear and tear excepted. The<text:s/></text:span><text:span text:style-name="T764">Tenant</text:span><text:span text:style-name="T76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6">Tenant</text:span><text:span text:style-name="T767"> moves into the premises. After the initial placement of the fresh batteries it is the responsibility of the </text:span><text:span text:style-name="T768">Tenant</text:span><text:span text:style-name="T769"> to replace batteries when needed. A monthly "cursory" inspection may be required for all fire extinguishers to make sure they are fully charged.</text:span></text:p>
      <text:p text:style-name="P770"/>
      <text:p text:style-name="Normal"><text:span text:style-name="T771">XXXII.<text:s/></text:span><text:span text:style-name="T772">NOISE/WASTE</text:span><text:span text:style-name="T773">.</text:span><text:span text:style-name="T774"><text:s/>The<text:s/></text:span><text:span text:style-name="T775">Tenant</text:span><text:span text:style-name="T776"> agrees not to commit waste on the premises, maintain, or permit to be maintained, a nuisance thereon, or use, or permit the premises to be used, in an unlawful manner. The<text:s/></text:span><text:span text:style-name="T777">Tenant</text:span><text:span text:style-name="T778"> further agrees to abide by any and all local, county, and State noise ordinances.</text:span></text:p>
      <text:p text:style-name="P779"/>
      <text:p text:style-name="Normal"><text:span text:style-name="T780">XXXIII.<text:s/></text:span><text:span text:style-name="T781">GUESTS</text:span><text:span text:style-name="T782">.</text:span><text:span text:style-name="T783"> There shall be no other persons living on the Premises other than the<text:s/></text:span><text:span text:style-name="T784">Tenant</text:span><text:span text:style-name="T785"><text:s/>and any Occupant(s). Guests of the<text:s/></text:span><text:span text:style-name="T786">Tenant</text:span><text:span text:style-name="T787"> are allowed f</text:span><text:span text:style-name="T788">or periods not lasting for<text:s/></text:span><text:span text:style-name="T789">more than 48 hours unless othe</text:span><text:span text:style-name="T790">rwise approved by the Landlord in writing.</text:span></text:p>
      <text:p text:style-name="P791"/>
      <text:p text:style-name="Normal"><text:span text:style-name="T792">XXXIV.<text:s/></text:span><text:span text:style-name="T793">COMPLIANCE WITH LAW</text:span><text:span text:style-name="T794">.</text:span><text:span text:style-name="T795"><text:s/>The<text:s/></text:span><text:span text:style-name="T796">Tenant</text:span><text:span text:style-name="T79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98">thereof with respect to the premises, or the use or occupancy thereof, whether said compliance shall be ordered or directed to or against the<text:s/></text:span><text:span text:style-name="T799">Tenant</text:span><text:span text:style-name="T800">, the Landlord, or both.</text:span></text:p>
      <text:p text:style-name="P801"/>
      <text:p text:style-name="Normal"><text:span text:style-name="T802">XXXV.<text:s/></text:span><text:span text:style-name="T803">DEFAULT</text:span><text:span text:style-name="T804">.</text:span><text:span text:style-name="T805"><text:s/>If the<text:s/></text:span><text:span text:style-name="T806">Tenant</text:span><text:span text:style-name="T80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8">Tenant</text:span><text:span text:style-name="T80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0">Tenant</text:span><text:span text:style-name="T81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2"/>
      <text:p text:style-name="P81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4"/>
      <text:p text:style-name="Normal"><text:span text:style-name="T815">XXXVI.<text:s/></text:span><text:span text:style-name="T816">MULTIPLE<text:s/></text:span><text:span text:style-name="T817">TENANT</text:span><text:span text:style-name="T818"><text:s/>OR OCCUPANT(S)</text:span><text:span text:style-name="T819">.</text:span><text:span text:style-name="T820"><text:s/>Each individual that is considered a </text:span><text:span text:style-name="T821">Tenant</text:span><text:span text:style-name="T822"><text:s/>is jointly and individually liable for all of this Agreement's obligations, including but not limited to rent monies. If any<text:s/></text:span><text:span text:style-name="T823">Tenant</text:span><text:span text:style-name="T824">, guest, or Occupant(s) violates this Agreement, the </text:span><text:span text:style-name="T825">Tenant</text:span><text:span text:style-name="T826"><text:s/>is considered to have violated this Agreement. Landlord’s requests and notices to the<text:s/></text:span><text:span text:style-name="T827">Tenant</text:span><text:span text:style-name="T828"><text:s/>or any of the Occupant(s) of legal age constitutes notice to the<text:s/></text:span><text:span text:style-name="T829">Tenant</text:span><text:span text:style-name="T830">. Notices and requests from the<text:s/></text:span><text:span text:style-name="T831">Tenant</text:span><text:span text:style-name="T832"><text:s/>or any one of the Occupant(s) (including repair requests and entry permissions) constitutes notice from the </text:span><text:span text:style-name="T833">Tenant</text:span><text:span text:style-name="T834">. In eviction suits, the </text:span><text:span text:style-name="T835">Tenant</text:span><text:span text:style-name="T836"><text:s/>is considered the agent of the Premise for the service of process.</text:span></text:p>
      <text:p text:style-name="P837"/>
      <text:p text:style-name="Normal"><text:span text:style-name="T838">XXXVII.<text:s/></text:span><text:span text:style-name="T839">DISPUTES</text:span><text:span text:style-name="T840">.</text:span><text:span text:style-name="T841"><text:s/>If a dispute arises during or after the term of this Agreement between the Landlord and<text:s/></text:span><text:span text:style-name="T842">Tenant</text:span><text:span text:style-name="T843">, they shall agree to hold negotiations amongst themselves, in "good faith", before any litigation.</text:span></text:p>
      <text:p text:style-name="P844"/>
      <text:p text:style-name="Normal"><text:span text:style-name="T845">XXXVIII.<text:s/></text:span><text:span text:style-name="T846">SEVERABILITY</text:span><text:span text:style-name="T847">.</text:span><text:span text:style-name="T84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9"/>
      <text:p text:style-name="Normal"><text:span text:style-name="T850">XXXIX.<text:s/></text:span><text:span text:style-name="T851">SURRENDER OF PREMISES</text:span><text:span text:style-name="T852">.</text:span><text:span text:style-name="T853"><text:s/>The<text:s/></text:span><text:span text:style-name="T854">Tenant</text:span><text:span text:style-name="T855"><text:s/>has surrendered the Premises when (a) the move-out date has passed and no one is living in the Premise within the<text:s/></text:span><text:soft-page-break/><text:span text:style-name="T856">Landlord’s reasonable judgment; or (b) Access to the Premise have been turned in to Landlord – whichever comes first. Upon the expiration of the term hereof, the<text:s/></text:span><text:span text:style-name="T857">Tenant</text:span><text:span text:style-name="T858"><text:s/>shall surrender the Premise in better or equal condition as it were at the commencement of this Agreement, reasonable use, wear and tear thereof, and damages by the elements excepted.</text:span></text:p>
      <text:p text:style-name="P859"/>
      <text:p text:style-name="Normal"><text:span text:style-name="T860">XL.<text:s/></text:span><text:span text:style-name="T861">RETALIATION</text:span><text:span text:style-name="T862">.</text:span><text:span text:style-name="T863"><text:s/>The Landlord is prohibited from making any type of retaliatory acts against the<text:s/></text:span><text:span text:style-name="T864">Tenant</text:span><text:span text:style-name="T865"><text:s/>including but not limited to restricting access to the Premises, decreasing or cancelling services or utilities, failure to repair appliances or fixtures, or any other type of act that could be considered unjustified.</text:span></text:p>
      <text:p text:style-name="P866"/>
      <text:p text:style-name="Normal"><text:span text:style-name="T867">XLI.<text:s/></text:span><text:span text:style-name="T868">WAIVER</text:span><text:span text:style-name="T869">.</text:span><text:span text:style-name="T870"><text:s/>A Waiver by the Landlord for a breach of any covenant or duty by the<text:s/></text:span><text:span text:style-name="T871">Tenant</text:span><text:span text:style-name="T872">, under this Agreement is not a waiver for a breach of any other covenant or duty by the<text:s/></text:span><text:span text:style-name="T873">Tenant</text:span><text:span text:style-name="T874">, or of any subsequent breach of the same covenant or duty. No provision of this Agreement shall be considered waived unless such a waiver shall be expressed in writing as a formal amendment to this Agreement and executed by the<text:s/></text:span><text:span text:style-name="T875">Tenant</text:span><text:span text:style-name="T876"> and Landlord.</text:span></text:p>
      <text:p text:style-name="P877"/>
      <text:p text:style-name="Normal"><text:span text:style-name="T878">XLII.<text:s/></text:span><text:span text:style-name="T879">EQUAL HOUSING</text:span><text:span text:style-name="T880">.</text:span><text:span text:style-name="T881"><text:s/>If the<text:s/></text:span><text:span text:style-name="T882">Tenant</text:span><text:span text:style-name="T883"><text:s/>possesses any mental or physical impairment, the Landlord shall provide reasonable modifications to the Premises unless the modifications would be too difficult or expensive for the Landlord to provide. Any impairment(s) of the<text:s/></text:span><text:span text:style-name="T884">Tenant</text:span><text:span text:style-name="T885"><text:s/>are encouraged to be provided and presented to the Landlord in writing in order to seek the most appropriate route for providing the modifications to the Premises.</text:span></text:p>
      <text:p text:style-name="P886"/>
      <text:p text:style-name="Normal"><text:span text:style-name="T887">XLIII.<text:s/></text:span><text:span text:style-name="T888">HAZARDOUS MATERIALS</text:span><text:span text:style-name="T889">.</text:span><text:span text:style-name="T890"><text:s/>The<text:s/></text:span><text:span text:style-name="T891">Tenant</text:span><text:span text:style-name="T89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3"/>
      <text:p text:style-name="Normal"><text:span text:style-name="T894">XLIV.<text:s/></text:span><text:span text:style-name="T895">INDEMNIFICATION</text:span><text:span text:style-name="T896">.</text:span><text:span text:style-name="T897"><text:s/>The Landlord shall not be liable for any damage or injury to the<text:s/></text:span><text:span text:style-name="T898">Tenant</text:span><text:span text:style-name="T899">, or any other person, or to any property, occurring on the Premises, or any part thereof, or in common areas thereof, and the<text:s/></text:span><text:span text:style-name="T900">Tenant</text:span><text:span text:style-name="T901"> agrees to hold the Landlord harmless from any claims or damages unless caused solely by the Landlord's negligence. It is recommended that renter's insurance be purchased at the<text:s/></text:span><text:span text:style-name="T902">Tenant</text:span><text:span text:style-name="T903">'s expense.</text:span></text:p>
      <text:p text:style-name="P904"/>
      <text:p text:style-name="Normal"><text:span text:style-name="T905">XLV.<text:s/></text:span><text:span text:style-name="T906">COVENANTS</text:span><text:span text:style-name="T907">.</text:span><text:span text:style-name="T908"><text:s/>The covenants and conditions herein contained shall apply to and bind the heirs, legal representatives, and assigns of the parties hereto, and all covenants are to be construed as conditions of this Agreement.</text:span></text:p>
      <text:p text:style-name="P909"/>
      <text:p text:style-name="Normal"><text:span text:style-name="T910">XLVI.<text:s/></text:span><text:span text:style-name="T911">PREMISES DEEMED UNINHABITABLE</text:span><text:span text:style-name="T912">.</text:span><text:span text:style-name="T913"><text:s/>If the<text:s/></text:span><text:span text:style-name="T914">Premises<text:s/></text:span><text:span text:style-name="T915">is deemed uninhabitable due to damage beyond reasonable repair the<text:s/></text:span><text:span text:style-name="T916">Tenant</text:span><text:span text:style-name="T917"><text:s/>will be able to terminate this Agreement by written notice to the Landlord. If said damage was due to the negligence of the<text:s/></text:span><text:span text:style-name="T918">Tenant</text:span><text:span text:style-name="T919">, the<text:s/></text:span><text:span text:style-name="T920">Tenant</text:span><text:span text:style-name="T921"> shall be liable to the Landlord for all repairs and for the loss of income due to restoring the Premises back to a livable condition in addition to any other losses that can be proved by the Landlord.</text:span></text:p>
      <text:p text:style-name="P922"/>
      <text:p text:style-name="Normal"><text:span text:style-name="T923">XLVII.<text:s/></text:span><text:span text:style-name="T924">LEAD PAINT</text:span><text:span text:style-name="T925">.</text:span><text:span text:style-name="T926"> </text:span><text:span text:style-name="T927">(check one)</text:span></text:p>
      <text:p text:style-name="P928"/>
      <text:p text:style-name="P929"><text:span text:style-name="T930">☐</text:span><text:span text:style-name="T931"><text:s/>-<text:s/></text:span><text:span text:style-name="T932">The Premises was built prior to 1978 and there is an attachment titled the ‘Lead-Based Paint Disclosure’ that must be initialed and signed by the Landlord and<text:s/></text:span><text:span text:style-name="T933">Tenant</text:span><text:span text:style-name="T934">.</text:span></text:p>
      <text:p text:style-name="P935"/>
      <text:p text:style-name="P936"><text:span text:style-name="T937">☐</text:span><text:span text:style-name="T938"><text:s/>-<text:s/></text:span><text:span text:style-name="T939">The Premises was not built prior to 1978.</text:span></text:p>
      <text:p text:style-name="P940"/>
      <text:p text:style-name="Normal"><text:span text:style-name="T941">XLVIII. FLOOD DISCLOSURE.</text:span><text:span text:style-name="T942"><text:s/>The Tenant(s) is hereby informed of the flood history or current flood risk of the Premises, pursuant to Real Prop. Law § 231-b:</text:span></text:p>
      <text:p text:style-name="P943"/>
      <text:p text:style-name="P944"><text:span text:style-name="T945">☐</text:span><text:span text:style-name="T946"><text:s/></text:span><text:span text:style-name="T947">- The Premises have experienced flood damage or are within a FEMA designated floodplain: (select all that apply)</text:span></text:p>
      <text:p text:style-name="P948"/>
      <text:p text:style-name="P949"><text:span text:style-name="T950">☐</text:span><text:span text:style-name="T951"><text:s/></text:span><text:span text:style-name="T952">- The Premises are located in a FEMA designated floodplain.</text:span></text:p>
      <text:p text:style-name="P953"><text:span text:style-name="T954">☐</text:span><text:span text:style-name="T955"><text:s/></text:span><text:span text:style-name="T956">- The Premises are located in a special flood hazard area.</text:span></text:p>
      <text:p text:style-name="P957"><text:span text:style-name="T958">☐</text:span><text:span text:style-name="T959"><text:s/></text:span><text:span text:style-name="T960">- The Premises are located in a moderate risk flood hazard area.</text:span></text:p>
      <text:p text:style-name="P961"><text:span text:style-name="T962">☐</text:span><text:span text:style-name="T963"><text:s/></text:span><text:span text:style-name="T964">- The Premises have previously experienced flood damage due to a natural flood event.</text:span></text:p>
      <text:p text:style-name="P965"><text:span text:style-name="T966">☐</text:span><text:span text:style-name="T967"><text:s/></text:span><text:span text:style-name="T968">- The Premises are NOT located in a FEMA designated floodplain and have NOT experienced any flood damage due to a natural flood event.</text:span></text:p>
      <text:p text:style-name="P969"/>
      <text:p text:style-name="Normal"><text:span text:style-name="T970">NOTICE</text:span><text:span text:style-name="T971">: Flood insurance is available to renters through the Federal Emergency Management Agency's (FEMA's) National Flood Insurance Program (NFIP) to cover your personal property and contents in the event of a flood. A standard renter's insurance policy does not typically cover flood damage. You are encouraged to examine your policy to determine whether you are covered.</text:span></text:p>
      <text:p text:style-name="P972"/>
      <text:p text:style-name="Normal"><text:span text:style-name="T973">XLVI</text:span><text:span text:style-name="T974">X</text:span><text:span text:style-name="T975">.<text:s/></text:span><text:span text:style-name="T976">GOVERNING LAW</text:span><text:span text:style-name="T977">.</text:span><text:span text:style-name="T978"><text:s/>This Agreement is to be governed under the laws located in the State<text:s/></text:span><text:span text:style-name="T979">of<text:s/></text:span><text:span text:style-name="T980">New York.</text:span></text:p>
      <text:p text:style-name="P981"/>
      <text:p text:style-name="Normal"><text:span text:style-name="T982">L</text:span><text:span text:style-name="T983">.<text:s/></text:span><text:span text:style-name="T984">ADDITIONAL TERMS AND</text:span><text:span text:style-name="T985"><text:s/></text:span><text:span text:style-name="T986">CONDITIONS</text:span><text:span text:style-name="T987">.<text:s/></text:span><text:span text:style-name="T988">[ADDITIONAL TERMS &amp; CONDITIONS]</text:span></text:p>
      <text:p text:style-name="P989"/>
      <text:p text:style-name="Normal"><text:span text:style-name="T990">L</text:span><text:span text:style-name="T991">I</text:span><text:span text:style-name="T992">.<text:s/></text:span><text:span text:style-name="T993">ENTIRE AGREEMENT</text:span><text:span text:style-name="T994">.</text:span><text:span text:style-name="T995"> </text:span><text:span text:style-name="T996">This Agreement contains all the terms agreed to by the parties relating to its subject matter including any attachments or addendums. This</text:span><text:span text:style-name="T997"><text:s/></text:span><text:span text:style-name="T998">Agreement replaces all previous discussions, understandings, and oral agreements.</text:span><text:span text:style-name="T999"><text:s/></text:span><text:span text:style-name="T1000">The Landlord and<text:s/></text:span><text:span text:style-name="T1001">Tenant</text:span><text:span text:style-name="T1002"><text:s/>agree to the terms and conditions and shall be bound until the end of the Lease Term.</text:span></text:p>
      <text:p text:style-name="P1003"/>
      <text:p text:style-name="P1004"/>
      <text:p text:style-name="Normal"><text:span text:style-name="T1005">Landlord'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Tena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
      <text:p text:style-name="P1024">Print Name: __________________</text:p>
      <text:p text:style-name="P1025"/>
      <text:p text:style-name="Normal"><text:span text:style-name="T1026">Age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
      <text:p text:style-name="P1031">Print Name: __________________</text:p>
      <text:p text:style-name="P1032"/>
      <text:p text:style-name="P1033"/>
      <text:soft-page-break/>
      <text:p text:style-name="P1034"><text:span text:style-name="T1035">AMOUNT ($) DUE AT SIGNING</text:span></text:p>
      <text:p text:style-name="P1036"/>
      <text:p text:style-name="P1037"/>
      <text:p text:style-name="Normal"><text:span text:style-name="T1038">Security Deposit: </text:span><text:span text:style-name="T1039">$</text:span><text:span text:style-name="T1040">[SECURITY DEPOSIT AMOUNT]</text:span></text:p>
      <text:p text:style-name="P1041"/>
      <text:p text:style-name="Normal"><text:span text:style-name="T1042">First (1st) Month's Rent: </text:span><text:span text:style-name="T1043">$</text:span><text:span text:style-name="T1044">[1ST MONTH'S RENT]</text:span></text:p>
      <text:p text:style-name="P1045"/>
      <text:p text:style-name="Normal"><text:span text:style-name="T1046">Parking Fee: </text:span><text:span text:style-name="T1047">$</text:span><text:span text:style-name="T1048">[PARKING FEE]</text:span></text:p>
      <text:p text:style-name="P1049"/>
      <text:p text:style-name="Normal"><text:span text:style-name="T1050">Pet Fee(s): </text:span><text:span text:style-name="T1051">$</text:span><text:span text:style-name="T1052">[PET FEE]</text:span></text:p>
      <text:p text:style-name="P1053"/>
      <text:p text:style-name="Normal"><text:span text:style-name="T1054">Pre-Payment of Rent: </text:span><text:span text:style-name="T1055">$</text:span><text:span text:style-name="T1056">[PRE-PAYMENT OF RENT]</text:span></text:p>
      <text:p text:style-name="P1057"/>
      <text:p text:style-name="Normal"><text:span text:style-name="T1058">Proration Amount: </text:span><text:span text:style-name="T1059">$</text:span><text:span text:style-name="T1060">[PRORATION PERIOD]</text:span></text:p>
      <text:p text:style-name="P1061"/>
      <text:p text:style-name="P1062"/>
      <text:p text:style-name="Normal"><text:span text:style-name="T1063">Total Amount</text:span><text:span text:style-name="T1064">: $</text:span><text:span text:style-name="T1065">[TOTAL AMOUNT]</text:span></text:p>
      <text:p text:style-name="P1066"/>
      <text:p text:style-name="P1067"/>
      <text:p text:style-name="P1068"/>
      <text:p text:style-name="P1069"/>
      <text:p text:style-name="P1070"/>
      <text:soft-page-break/>
      <text:h text:style-name="P1071" text:outline-level="2">Disclosure of Information on Lead-Based Paint and/or Lead-Based Paint Hazards</text:h>
      <text:list text:style-name="LFO2" text:continue-numbering="true">
        <text:list-item>
          <text:p text:style-name="P1072">Lead Warning Statement</text:p>
        </text:list-item>
      </text:list>
      <text:p text:style-name="P107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74">Lessor’s Disclosure</text:p>
          <text:list text:continue-numbering="true">
            <text:list-item>
              <text:p text:style-name="P1075">Presence of lead-based paint and/or lead-based paint hazards (check one below):</text:p>
            </text:list-item>
          </text:list>
        </text:list-item>
      </text:list>
      <text:p text:style-name="P1076"><text:span text:style-name="T1077">☐</text:span><text:span text:style-name="T1078"><text:s/>- Known lead-based paint and/or lead-based paint hazards are present in the housing (explain):</text:span><text:span text:style-name="T1079"><text:s/></text:span><text:span text:style-name="T1080">[EXPLAIN]</text:span></text:p>
      <text:p text:style-name="P1081"><text:span text:style-name="T1082">☐</text:span><text:span text:style-name="T1083"><text:s/>- Landlord has no knowledge of lead-based paint and/or lead-based paint hazards in the housing.</text:span></text:p>
      <text:list text:style-name="LFO2" text:continue-numbering="true">
        <text:list-item>
          <text:list>
            <text:list-item>
              <text:p text:style-name="P1084">Records and reports available to the landlord (check one below)</text:p>
            </text:list-item>
          </text:list>
        </text:list-item>
      </text:list>
      <text:p text:style-name="P1085"><text:span text:style-name="T1086">☐</text:span><text:span text:style-name="T1087"><text:s/>- Landlord has provided the tenant with all available records and reports pertaining to lead-based paint and/or lead-based paint hazards in the housing (list documents below).</text:span></text:p>
      <text:p text:style-name="P1088"><text:span text:style-name="T1089">☐</text:span><text:span text:style-name="T1090"><text:s/>- Landlord has no reports or records pertaining to lead-based paint and/or lead-based paint hazards in the housing.</text:span></text:p>
      <text:list text:style-name="LFO3" text:continue-numbering="true">
        <text:list-item>
          <text:p text:style-name="P1091">Tenant’s Acknowledgement<text:s/></text:p>
        </text:list-item>
      </text:list>
      <text:p text:style-name="P1092"><text:span text:style-name="T1093">☐</text:span><text:span text:style-name="T1094"><text:s/>- Tenant has received copies of all information listed above.</text:span></text:p>
      <text:p text:style-name="P1095"><text:span text:style-name="T1096">☐</text:span><text:span text:style-name="T1097"><text:s/>- Tenant has received the pamphlet “Protect Your Family From Lead in Your Home”.</text:span></text:p>
      <text:list text:style-name="LFO3" text:continue-numbering="true">
        <text:list-item>
          <text:p text:style-name="P1098">Broker’s Acknowledgement</text:p>
        </text:list-item>
      </text:list>
      <text:p text:style-name="P1099"><text:span text:style-name="T1100">☐</text:span><text:span text:style-name="T1101"><text:s/>- Broker has informed the tenant of the tenant’s obligations under 42 USC 4852(d) and is aware of his/her responsibility to ensure compliance.</text:span></text:p>
      <text:list text:style-name="LFO3" text:continue-numbering="true">
        <text:list-item>
          <text:p text:style-name="P1102">Certification of Accuracy</text:p>
        </text:list-item>
      </text:list>
      <text:p text:style-name="P1103">The following parties have reviewed the<text:s/>information above and certify, to the best of their knowledge, that the information they have provided is true and accurate.</text:p>
      <text:p text:style-name="P1104"/>
      <text:p text:style-name="Normal"><text:span text:style-name="T1105">Landlord'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Tena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P1117">Print Name: __________________</text:p>
      <text:p text:style-name="P1118"/>
      <text:p text:style-name="Normal"><text:span text:style-name="T1119">Tenant’s Signature</text:span><text:span text:style-name="T1120"> </text:span><text:a xlink:href="https://esign.com/" office:target-frame-name="_top" xlink:show="replace"><text:span text:style-name="T1121">___________________________</text:span></text:a><text:span text:style-name="T1122"><text:s/>Date: _____________</text:span></text:p>
      <text:p text:style-name="P1123"/>
      <text:p text:style-name="P1124">Print Name: __________________</text:p>
      <text:p text:style-name="P1125"/>
      <text:p text:style-name="Normal"><text:span text:style-name="T1126">Agent’s Signature</text:span><text:span text:style-name="T1127"> </text:span><text:a xlink:href="https://esign.com/" office:target-frame-name="_top" xlink:show="replace"><text:span text:style-name="T1128">___________________________</text:span></text:a><text:span text:style-name="T1129"><text:s/>Date: _____________</text:span></text:p>
      <text:p text:style-name="P1130"/>
      <text:p text:style-name="Normal"><text:span text:style-name="T113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Residential Lease Agreement</dc:title>
    <dc:description/>
    <dc:subject/>
    <meta:initial-creator>FreeTemplates</meta:initial-creator>
    <dc:creator>Jay Rock</dc:creator>
    <meta:creation-date>2024-07-09T18:11:00Z</meta:creation-date>
    <dc:date>2024-07-09T18:11:00Z</dc:date>
    <meta:template xlink:href="Normal.dotm" xlink:type="simple"/>
    <meta:editing-cycles>2</meta:editing-cycles>
    <meta:editing-duration>PT0S</meta:editing-duration>
    <meta:user-defined meta:name="GrammarlyDocumentId">4d4f9da9b66f66130f256e42b9e35b9a592805c2c856c6a12ffdf8b44f80d3fb</meta:user-defined>
    <meta:document-statistic meta:page-count="12" meta:paragraph-count="203" meta:word-count="4134" meta:character-count="25180" meta:row-count="544" meta:non-whitespace-character-count="21249"/>
  </office:meta>
</office:document-meta>
</file>