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MEXICO</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New Mexico</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ew Mexico</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New Mexico</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pan><text:span text:style-name="T866"><text:s/>This Agreement shall be governed by the laws of the state of<text:s/></text:span><text:span text:style-name="T867">New Mexico</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REQUIRED DISCLOSURES</text:p>
      <text:p text:style-name="P955"/>
      <text:list text:style-name="LFO4" text:continue-numbering="true">
        <text:list-item>
          <text:p text:style-name="P956"><text:span text:style-name="T957">OWNER DISCLOSURE</text:span><text:span text:style-name="T958">. In accordance with §<text:s/></text:span><text:span text:style-name="T959">47-8-19</text:span><text:span text:style-name="T960"><text:s/>of the<text:s/></text:span><text:span text:style-name="T961">New Mexico</text:span><text:span text:style-name="T962"><text:s/>Statutes</text:span><text:span text:style-name="T963"><text:s/>Annotated</text:span><text:span text:style-name="T964">, the Landlord is required to<text:s/></text:span><text:span text:style-name="T965">disclose to</text:span><text:span text:style-name="T966"><text:s/>the tenant<text:s/></text:span><text:span text:style-name="T967">in writing the name, address, and telephone number of the person(s) authorized to manage the premises and the owner or another individual authorized to act on behalf of the owner for the purpose of service of process and to accept notices and demands.</text:span></text:p>
        </text:list-item>
      </text:list>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6</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6</text:page-number></text:span><text:span text:style-name="T261"><text:s/>o</text:span><text:span text:style-name="T262">f<text:s/></text:span><text:span text:style-name="T263"><text:page-count>8</text:page-count></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p>
        <text:p text:style-name="Normal"/>
      </style:footer>
    </style:master-page>
    <style:master-page style:name="MP2" style:page-layout-name="PL2">
      <style:header>
        <text:p text:style-name="Header"/>
      </style:header>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6</text:page-number></text:span><text:span text:style-name="T527"><text:s/>o</text:span><text:span text:style-name="T528">f<text:s/></text:span><text:span text:style-name="T529"><text:page-count>8</text:page-count></text:span></text:p></draw:text-box></draw:frame><text:span text:style-name="T5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1"><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Residential Lease Agreement</dc:title>
    <dc:description/>
    <dc:subject/>
    <meta:initial-creator>FreeTemplates</meta:initial-creator>
    <dc:creator>Jay Rock</dc:creator>
    <meta:creation-date>2024-07-10T11:54:00Z</meta:creation-date>
    <dc:date>2024-07-10T11:54:00Z</dc:date>
    <meta:template xlink:href="Normal.dotm" xlink:type="simple"/>
    <meta:editing-cycles>2</meta:editing-cycles>
    <meta:editing-duration>PT0S</meta:editing-duration>
    <meta:user-defined meta:name="GrammarlyDocumentId">77bfa85195d0bc5fdcac9c511c7fcbd2c5a8749c2eb474db8f584ecd266704b9</meta:user-defined>
    <meta:document-statistic meta:page-count="2" meta:paragraph-count="125" meta:word-count="2793" meta:character-count="16442" meta:row-count="313" meta:non-whitespace-character-count="13774"/>
  </office:meta>
</office:document-meta>
</file>