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list-style-name="LFO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ListParagraph"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P95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6" style:parent-style-name="ListParagraph" style:list-style-name="LFO4" style:family="paragraph">
      <style:paragraph-properties fo:line-height="115%"/>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P965" style:parent-style-name="Normal" style:family="paragraph">
      <style:paragraph-properties fo:line-height="115%"/>
      <style:text-properties style:font-name="Arial" style:font-name-complex="Arial" fo:font-size="11pt" style:font-size-asian="11pt" style:font-size-complex="11pt"/>
    </style:style>
    <style:style style:name="P966" style:parent-style-name="ListParagraph" style:list-style-name="LFO4" style:family="paragraph">
      <style:paragraph-properties fo:line-height="115%"/>
    </style:style>
    <style:style style:name="T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P974" style:parent-style-name="Normal" style:family="paragraph">
      <style:paragraph-properties fo:line-height="115%"/>
      <style:text-properties style:font-name="Arial" style:font-name-complex="Arial" fo:font-size="11pt" style:font-size-asian="11pt" style:font-size-complex="11pt"/>
    </style:style>
    <style:style style:name="P975" style:parent-style-name="ListParagraph" style:list-style-name="LFO4" style:family="paragraph">
      <style:paragraph-properties fo:line-height="115%"/>
    </style:style>
    <style:style style:name="T9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P98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NNESOTA<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Minnesota<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Minnesota<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Minnesota</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Minnesota</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soft-page-break/>
      <text:p text:style-name="P947">REQUIRED DISCLOSURES</text:p>
      <text:p text:style-name="P948"/>
      <text:list text:style-name="LFO4" text:continue-numbering="true">
        <text:list-item>
          <text:p text:style-name="P949"><text:span text:style-name="T950">FINANCIAL DISTRESS.</text:span><text:span text:style-name="T951"><text:s/>In accordance with<text:s/></text:span><text:span text:style-name="T952">§ 504B.151</text:span><text:span text:style-name="T953"><text:s/>of the Minnesota Statutes, i</text:span><text:span text:style-name="T954">f a contract for deed cancellation, notice of mortgage foreclosure sale, or any summons and complaint involving foreclosure has been received by the landlord, they must notify prospective tenants before renting property to them. Furthermore, they may only enter into a periodic lease term of two (2) months or less.</text:span></text:p>
        </text:list-item>
      </text:list>
      <text:p text:style-name="P955"/>
      <text:list text:style-name="LFO4" text:continue-numbering="true">
        <text:list-item>
          <text:p text:style-name="P956"><text:span text:style-name="T957">LANDLORD/MANAGER INFORMATION</text:span><text:span text:style-name="T958">.</text:span><text:span text:style-name="T959"><text:s/></text:span><text:span text:style-name="T960">The<text:s/></text:span><text:span text:style-name="T961">names and addresses of the landlord and any person authorized to manage the premises or receive and give notices must be included in the lease or disclosed in writing to the tenant prior to the commencement of the tenancy</text:span><text:span text:style-name="T962"><text:s/>in accordance with<text:s/></text:span><text:span text:style-name="T963">§ 504B.181</text:span><text:span text:style-name="T964"><text:s/>of the Minnesota Statutes.</text:span></text:p>
        </text:list-item>
      </text:list>
      <text:p text:style-name="P965"/>
      <text:list text:style-name="LFO4" text:continue-numbering="true">
        <text:list-item>
          <text:p text:style-name="P966"><text:span text:style-name="T967">NOTICE OF TENANT’S RIGHTS</text:span><text:span text:style-name="T968">.</text:span><text:span text:style-name="T969"><text:s/></text:span><text:span text:style-name="T970">The landlord must display a notice in a conspicuous place on the property that states that tenants can obtain information concerning the rights and obligations of landlords and residential tenants; the Landlords and Tenants Rights and Responsibilities Handbook is prepared and made available by the attorney general's office</text:span><text:span text:style-name="T971"><text:s/>for this purpose. This notice is required in compliance with<text:s/></text:span><text:span text:style-name="T972">§ 504B.181, Subd. 2(b)</text:span><text:span text:style-name="T973"><text:s/>of the Minnesota Statutes.</text:span></text:p>
        </text:list-item>
      </text:list>
      <text:p text:style-name="P974"/>
      <text:list text:style-name="LFO4" text:continue-numbering="true">
        <text:list-item>
          <text:p text:style-name="P975"><text:span text:style-name="T976">OUTSTANDING INSPECTION ORDERS</text:span><text:span text:style-name="T977">.</text:span><text:span text:style-name="T978"><text:s/></text:span><text:span text:style-name="T979">The landlord must supply the tenant with a copy of any and all outstanding inspection orders for which a citation was issued if the violations threaten the health or safety of the tenant</text:span><text:span text:style-name="T980"><text:s/>in accordance with<text:s/></text:span><text:span text:style-name="T981">§ 504B.195 </text:span><text:span text:style-name="T982">of the Minnesota Statutes</text:span><text:span text:style-name="T983">. If the violations do not affect the tenant's health and safety, the landlord must simply post a notice summarizing the inspection order in a conspicuous place on the property.</text:span></text:p>
        </text:list-item>
      </text:list>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7"><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nesota Residential Lease Agreement</dc:title>
    <dc:description/>
    <dc:subject/>
    <meta:initial-creator>FreeTemplates</meta:initial-creator>
    <dc:creator>Jay Rock</dc:creator>
    <meta:creation-date>2024-07-10T17:36:00Z</meta:creation-date>
    <dc:date>2024-07-10T17:36:00Z</dc:date>
    <meta:template xlink:href="Normal.dotm" xlink:type="simple"/>
    <meta:editing-cycles>2</meta:editing-cycles>
    <meta:editing-duration>PT0S</meta:editing-duration>
    <meta:user-defined meta:name="GrammarlyDocumentId">e52797084b810be930126a0fe91c83af941d1953a8160935d3c0d49e52bc986c</meta:user-defined>
    <meta:document-statistic meta:page-count="8" meta:paragraph-count="128" meta:word-count="2980" meta:character-count="17668" meta:row-count="329" meta:non-whitespace-character-count="14816"/>
  </office:meta>
</office:document-meta>
</file>