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Hyperlink"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Hyperlink"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style:font-weight-complex="bold" fo:letter-spacing="-0.0013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9" style:parent-style-name="DefaultParagraphFont" style:family="text">
      <style:text-properties style:font-name="Arial" style:font-name-complex="Arial"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style:font-weight-complex="bold" fo:letter-spacing="-0.0013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ListParagraph" style:list-style-name="LFO4" style:family="paragraph">
      <style:paragraph-properties fo:line-height="115%"/>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fo:language="en"/>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72" style:parent-style-name="ListParagraph" style:list-style-name="LFO4" style:family="paragraph">
      <style:paragraph-properties fo:line-height="115%"/>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P98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NDIANA<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Indiana</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Indiana</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Indian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 <text:s/>This Agreement shall be governed by the laws of the state of<text:s/></text:span><text:span text:style-name="T867">Indiana</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h text:style-name="P908" text:outline-level="1"><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h>
      <text:h text:style-name="P915" text:outline-level="1"><text:span text:style-name="T916">Printed Name</text:span><text:span text:style-name="T917">:<text:s/></text:span><text:span text:style-name="T918">[LANDLORD PRINTED NAME]</text:span></text:h>
      <text:p text:style-name="P919"/>
      <text:p text:style-name="P920">- - - - - - - - - - - - - - - - - - - - - - - - - - - - - - - - - - - - - - - - - - - - - - - - - - - - - - - - - - - - - - - - - - - - -</text:p>
      <text:p text:style-name="P921"/>
      <text:h text:style-name="P922" text:outline-level="1"><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h>
      <text:h text:style-name="P931" text:outline-level="1"><text:span text:style-name="T932">Printed Name</text:span><text:span text:style-name="T933">:<text:s/></text:span><text:span text:style-name="T934">[TENANT PRINTED NAME]</text:span></text:h>
      <text:p text:style-name="P935"/>
      <text:p text:style-name="P936"/>
      <text:h text:style-name="P937" text:outline-level="1"><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h>
      <text:h text:style-name="P946" text:outline-level="1"><text:span text:style-name="T947">Printed Name</text:span><text:span text:style-name="T948">:<text:s/></text:span><text:span text:style-name="T949">[TENANT PRINTED NAME]</text:span></text:h>
      <text:h text:style-name="P950" text:outline-level="1"/>
      <text:h text:style-name="P951" text:outline-level="1"/>
      <text:h text:style-name="P952" text:outline-level="1"/>
      <text:h text:style-name="P953" text:outline-level="1"/>
      <text:h text:style-name="P954" text:outline-level="1"/>
      <text:soft-page-break/>
      <text:h text:style-name="P955" text:outline-level="1">REQUIRED DISCLOSURES</text:h>
      <text:p text:style-name="P956"/>
      <text:list text:style-name="LFO4" text:continue-numbering="true">
        <text:list-item>
          <text:p text:style-name="P957"><text:span text:style-name="T958">DISCLOSURE OF MANAGERS AND AGENTS</text:span><text:span text:style-name="T959">.</text:span><text:span text:style-name="T960"><text:s/>The Tenant acknowledges that they have received a<text:s/></text:span><text:span text:style-name="T961">document that discloses the identities and addresses of any owners, managers, and agents who are authorized to manage the property and to</text:span><text:span text:style-name="T962"><text:s/>recei</text:span><text:span text:style-name="T963">ve and issue notices and demands.<text:s/></text:span><text:span text:style-name="T964">This disclosure satisfies the</text:span><text:span text:style-name="T965"><text:s/>requirements of §<text:s/></text:span><text:span text:style-name="T966">32-31-3-18</text:span><text:span text:style-name="T967"><text:s/>of the<text:s/></text:span><text:span text:style-name="T968">Indiana<text:s/></text:span><text:span text:style-name="T969">Code.</text:span><text:span text:style-name="T970"><text:s/></text:span></text:p>
        </text:list-item>
      </text:list>
      <text:p text:style-name="P971"/>
      <text:list text:style-name="LFO4" text:continue-numbering="true">
        <text:list-item>
          <text:p text:style-name="P972"><text:span text:style-name="T973">DISCLOSURE OF STRUCTURE IN FLOOD PLAIN.</text:span><text:span text:style-name="T974"><text:s/>If the lowest floor or basement of a residence is located at or below 100-year frequency flood elevations</text:span><text:span text:style-name="T975">,</text:span><text:span text:style-name="T976"><text:s/>the landlord must disclose this in writing to prospective tenants before a lease is signed. This statement is to satisfy § 32-31-</text:span><text:span text:style-name="T977">1</text:span><text:span text:style-name="T978">-21 of the<text:s/></text:span><text:span text:style-name="T979">Indiana<text:s/></text:span><text:span text:style-name="T980">Code.</text:span><text:span text:style-name="T981"><text:s/></text:span></text:p>
        </text:list-item>
      </text:list>
      <text:h text:style-name="P98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8</text:page-number></text:span><text:span text:style-name="T259"><text:s/>o</text:span><text:span text:style-name="T260">f<text:s/></text:span><text:span text:style-name="T261"><text:page-count>8</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8</text:page-number></text:span><text:span text:style-name="T526"><text:s/>o</text:span><text:span text:style-name="T527">f<text:s/></text:span><text:span text:style-name="T528"><text:page-count>8</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Residential Lease Agreement</dc:title>
    <dc:description/>
    <dc:subject/>
    <meta:initial-creator>FreeTemplates</meta:initial-creator>
    <dc:creator>Jay Rock</dc:creator>
    <meta:creation-date>2024-07-11T16:43:00Z</meta:creation-date>
    <dc:date>2024-07-11T16:43:00Z</dc:date>
    <meta:template xlink:href="Normal.dotm" xlink:type="simple"/>
    <meta:editing-cycles>2</meta:editing-cycles>
    <meta:editing-duration>PT60S</meta:editing-duration>
    <meta:user-defined meta:name="GrammarlyDocumentId">0fe8a612d307e12551a6d925a5ea10ce0124d8d171669f5d313c83b2f9791bf6</meta:user-defined>
    <meta:document-statistic meta:page-count="8" meta:paragraph-count="126" meta:word-count="2830" meta:character-count="16687" meta:row-count="317" meta:non-whitespace-character-count="13983"/>
  </office:meta>
</office:document-meta>
</file>