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style:text-autospace="none"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style:text-autospace="none"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ListParagraph" style:list-style-name="LFO2" style:family="paragraph">
      <style:paragraph-properties fo:line-height="115%"/>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ListParagraph" style:family="paragraph">
      <style:paragraph-properties fo:line-height="115%"/>
      <style:text-properties style:font-name="Arial" style:font-name-complex="Arial" fo:font-size="11pt" style:font-size-asian="11pt" style:font-size-complex="11pt"/>
    </style:style>
    <style:style style:name="P571" style:parent-style-name="ListParagraph" style:list-style-name="LFO2" style:family="paragraph">
      <style:paragraph-properties style:text-autospace="none" fo:line-height="115%"/>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6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27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13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13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paragraph-properties fo:line-height="115%"/>
      <style:text-properties style:font-name="Arial" style:font-name-complex="Arial" fo:font-size="11pt" style:font-size-asian="11pt" style:font-size-complex="11pt"/>
    </style:style>
    <style:style style:name="P851" style:parent-style-name="ListParagraph" style:list-style-name="LFO2" style:family="paragraph">
      <style:paragraph-properties fo:line-height="115%"/>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list-style-name="LFO2"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style:text-autospace="none" fo:line-height="115%"/>
      <style:text-properties style:font-name="Arial" style:font-name-complex="Arial" fo:font-size="11pt" style:font-size-asian="11pt" style:font-size-complex="11pt"/>
    </style:style>
    <style:style style:name="P865" style:parent-style-name="ListParagraph" style:list-style-name="LFO2" style:family="paragraph">
      <style:paragraph-properties style:text-autospace="none" fo:line-height="115%"/>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list-style-name="LFO2"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style:font-weight-complex="bold" fo:font-size="11pt" style:font-size-asian="11pt" style:font-size-complex="11pt"/>
    </style:style>
    <style:style style:name="P87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0" style:parent-style-name="ListParagraph" style:family="paragraph">
      <style:paragraph-properties style:text-autospace="none" fo:margin-bottom="0.0833in"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Normal" style:family="paragraph">
      <style:paragraph-properties style:text-autospace="none" fo:line-height="115%"/>
      <style:text-properties style:font-name="Arial" style:font-name-complex="Arial" fo:font-size="11pt" style:font-size-asian="11pt" style:font-size-complex="11pt"/>
    </style:style>
    <style:style style:name="P889" style:parent-style-name="ListParagraph" style:list-style-name="LFO2" style:family="paragraph">
      <style:paragraph-properties style:text-autospace="none" fo:line-height="115%"/>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T891" style:parent-style-name="DefaultParagraphFont" style:family="text">
      <style:text-properties style:font-name="Arial" style:font-name-complex="Arial" style:font-weight-complex="bold"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list-style-name="LFO2"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0" style:parent-style-name="ListParagraph" style:family="paragraph">
      <style:paragraph-properties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3" style:parent-style-name="Hyperlink" style:family="text">
      <style:text-properties style:font-name="Arial" style:font-name-complex="Arial" style:font-weight-complex="bold" fo:letter-spacing="-0.0013in" fo:font-size="11pt" style:font-size-asian="11pt" style:font-size-complex="11pt"/>
    </style:style>
    <style:style style:name="T914" style:parent-style-name="DefaultParagraphFont" style:family="text">
      <style:text-properties style:font-name="Arial" style:font-name-complex="Arial" style:font-weight-complex="bold"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4" style:parent-style-name="Normal" style:family="paragraph">
      <style:paragraph-properties fo:widows="0" fo:orphans="0" style:text-autospace="none" fo:margin-bottom="0.0833in" fo:line-height="115%" fo:margin-left="0.25in">
        <style:tab-stops/>
      </style:paragraph-properties>
    </style:style>
    <style:style style:name="T9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26" style:parent-style-name="DefaultParagraphFont" style:family="text">
      <style:text-properties style:font-name="Arial" style:font-name-complex="Arial" fo:letter-spacing="-0.0013in" fo:font-size="11pt" style:font-size-asian="11pt" style:font-size-complex="11pt" fo:language="fr" fo:country="FR"/>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2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1" style:parent-style-name="DefaultParagraphFont" style:family="text">
      <style:text-properties style:font-name="Arial" style:font-name-complex="Arial" fo:font-size="11pt" style:font-size-asian="11pt" style:font-size-complex="11pt" fo:language="fr" fo:country="FR"/>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3" style:parent-style-name="Normal" style:family="paragraph">
      <style:paragraph-properties fo:widows="0" fo:orphans="0" style:text-autospace="none" fo:line-height="115%" fo:margin-left="0.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1" style:parent-style-name="DefaultParagraphFont" style:family="text">
      <style:text-properties style:font-name="Arial" style:font-name-complex="Arial"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6" style:parent-style-name="DefaultParagraphFont" style:family="text">
      <style:text-properties style:font-name="Arial" style:font-name-complex="Arial" fo:font-size="11pt" style:font-size-asian="11pt" style:font-size-complex="11pt" fo:language="fr" fo:country="FR"/>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8" style:parent-style-name="Normal" style:family="paragraph">
      <style:paragraph-properties fo:widows="0" fo:orphans="0" style:text-autospace="none"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Delaware<text:s/></text:span><text:span text:style-name="T19">Lease<text:s/></text:span><text:span text:style-name="T20">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text:s/></text:span><text:span text:style-name="T514">paraphernalia under<text:s/></text:span><text:span text:style-name="T515">Delaware</text:span><text:span text:style-name="T516"><text:s/>statute</text:span><text:span text:style-name="T517">;</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text:s/></text:span><text:span text:style-name="T533">shall have occurred if, without notifying the Landlord, the Tenant is absent from the Premises for the<text:s/></text:span><text:span text:style-name="T534">Delware</text:span><text:span text:style-name="T535">-mandated<text:s/></text:span><text:span text:style-name="T536">minimum time</text:span><text:span text:style-name="T537"><text:s/></text:span><text:span text:style-name="T538">period, or seven (7) days, whichever length of time is less. In the event of Abandonment, the Landlord will have the right to immediately terminate the Agreement and remove the Tenant’s personal possessions.</text:span></text:p>
        </text:list-item>
      </text:list>
      <text:p text:style-name="P539"/>
      <text:list text:style-name="LFO2" text:continue-numbering="true">
        <text:list-item>
          <text:p text:style-name="P540"><text:span text:style-name="T541">P</text:span><text:span text:style-name="T542">O</text:span><text:span text:style-name="T543">SSE</text:span><text:span text:style-name="T544">S</text:span><text:span text:style-name="T545">SI</text:span><text:span text:style-name="T546">O</text:span><text:span text:style-name="T547">N</text:span><text:span text:style-name="T548">. The<text:s/></text:span><text:span text:style-name="T54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0"><text:s/>and</text:span><text:span text:style-name="T551"><text:s/>fees, including<text:s/></text:span><text:span text:style-name="T552">any fee paid by the Tenant</text:span><text:span text:style-name="T553"><text:s/>during the application process before the execution of this Agreement.</text:span></text:p>
        </text:list-item>
      </text:list>
      <text:p text:style-name="P554"/>
      <text:list text:style-name="LFO2" text:continue-numbering="true">
        <text:list-item>
          <text:p text:style-name="P555"><text:span text:style-name="T556">ASSIGNMENT AND SUBLETTING</text:span><text:span text:style-name="T557">. The Tenant shall not assign this Agreement or sublet any portion of the Premises without prior written consent of the Landlord, which shall not be unreasonably withheld.</text:span></text:p>
        </text:list-item>
      </text:list>
      <text:p text:style-name="P558"/>
      <text:list text:style-name="LFO2" text:continue-numbering="true">
        <text:list-item>
          <text:p text:style-name="P559"><text:span text:style-name="T560">JOINT AND SEVERAL</text:span><text:span text:style-name="T561">. If the Tenant is comprised of more than one person, each person shall be jointly and severally liable under this Agreement.</text:span></text:p>
        </text:list-item>
      </text:list>
      <text:p text:style-name="P562"/>
      <text:list text:style-name="LFO2" text:continue-numbering="true">
        <text:list-item>
          <text:p text:style-name="P563"><text:span text:style-name="T564">HAZARDOUS MATERIALS</text:span><text:span text:style-name="T5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6">,</text:span><text:span text:style-name="T567"><text:s/>but is not limited to</text:span><text:span text:style-name="T568">,</text:span><text:span text:style-name="T569"><text:s/>gas (compressed), gasoline, fuel, propane, kerosene, motor oil, fireworks, or any other related content in the form of a liquid, solid, or gas.</text:span></text:p>
        </text:list-item>
      </text:list>
      <text:p text:style-name="P570"/>
      <text:list text:style-name="LFO2" text:continue-numbering="true">
        <text:list-item>
          <text:p text:style-name="P571"><text:span text:style-name="T572">SEVERABILITY</text:span><text:span text:style-name="T573">.</text:span><text:span text:style-name="T574"><text:s/>I</text:span><text:span text:style-name="T575">f</text:span><text:span text:style-name="T576"><text:s/></text:span><text:span text:style-name="T577">a</text:span><text:span text:style-name="T578">n</text:span><text:span text:style-name="T579">y</text:span><text:span text:style-name="T580"><text:s/></text:span><text:span text:style-name="T581">p</text:span><text:span text:style-name="T582">r</text:span><text:span text:style-name="T583">o</text:span><text:span text:style-name="T584">v</text:span><text:span text:style-name="T585">i</text:span><text:span text:style-name="T586">s</text:span><text:span text:style-name="T587">io</text:span><text:span text:style-name="T588">n</text:span><text:span text:style-name="T589"><text:s/></text:span><text:span text:style-name="T590">o</text:span><text:span text:style-name="T591">f</text:span><text:span text:style-name="T592"><text:s/></text:span><text:span text:style-name="T593">t</text:span><text:span text:style-name="T594">h</text:span><text:span text:style-name="T595">i</text:span><text:span text:style-name="T596">s</text:span><text:span text:style-name="T597"><text:s/></text:span><text:span text:style-name="T598">A</text:span><text:span text:style-name="T599">g</text:span><text:span text:style-name="T600">r</text:span><text:span text:style-name="T601">ee</text:span><text:span text:style-name="T602">m</text:span><text:span text:style-name="T603">en</text:span><text:span text:style-name="T604">t</text:span><text:span text:style-name="T605"><text:s/></text:span><text:span text:style-name="T606">o</text:span><text:span text:style-name="T607">r<text:s/></text:span><text:span text:style-name="T608">t</text:span><text:span text:style-name="T609">h</text:span><text:span text:style-name="T610">e</text:span><text:span text:style-name="T611"><text:s/></text:span><text:span text:style-name="T612">a</text:span><text:span text:style-name="T613">ppl</text:span><text:span text:style-name="T614">i</text:span><text:span text:style-name="T615">ca</text:span><text:span text:style-name="T616">t</text:span><text:span text:style-name="T617">io</text:span><text:span text:style-name="T618">n</text:span><text:span text:style-name="T619"><text:s/></text:span><text:span text:style-name="T620">t</text:span><text:span text:style-name="T621">he</text:span><text:span text:style-name="T622">r</text:span><text:span text:style-name="T623">e</text:span><text:span text:style-name="T624">o</text:span><text:span text:style-name="T625">f</text:span><text:span text:style-name="T626"><text:s/></text:span><text:span text:style-name="T627">s</text:span><text:span text:style-name="T628">ha</text:span><text:span text:style-name="T629">l</text:span><text:span text:style-name="T630">l</text:span><text:span text:style-name="T631">,</text:span><text:span text:style-name="T632"><text:s/></text:span><text:span text:style-name="T633">f</text:span><text:span text:style-name="T634">o</text:span><text:span text:style-name="T635">r</text:span><text:span text:style-name="T636"><text:s/></text:span><text:span text:style-name="T637">a</text:span><text:span text:style-name="T638">n</text:span><text:span text:style-name="T639">y</text:span><text:span text:style-name="T640"><text:s/></text:span><text:span text:style-name="T641">r</text:span><text:span text:style-name="T642">ea</text:span><text:span text:style-name="T643">s</text:span><text:span text:style-name="T644">o</text:span><text:span text:style-name="T645">n</text:span><text:span text:style-name="T646"><text:s/></text:span><text:span text:style-name="T647">a</text:span><text:span text:style-name="T648">n</text:span><text:span text:style-name="T649">d</text:span><text:span text:style-name="T650"><text:s/>t</text:span><text:span text:style-name="T651">o<text:s/></text:span><text:span text:style-name="T652">an</text:span><text:span text:style-name="T653">y</text:span><text:span text:style-name="T654"><text:s/></text:span><text:span text:style-name="T655">e</text:span><text:span text:style-name="T656">x</text:span><text:span text:style-name="T657">t</text:span><text:span text:style-name="T658">en</text:span><text:span text:style-name="T659">t,</text:span><text:span text:style-name="T660"><text:s/>b</text:span><text:span text:style-name="T661">e</text:span><text:span text:style-name="T662"><text:s/></text:span><text:span text:style-name="T663">i</text:span><text:span text:style-name="T664">n</text:span><text:span text:style-name="T665">v</text:span><text:span text:style-name="T666">ali</text:span><text:span text:style-name="T667">d</text:span><text:span text:style-name="T668"><text:s/></text:span><text:span text:style-name="T669">o</text:span><text:span text:style-name="T670">r<text:s/></text:span><text:span text:style-name="T671">u</text:span><text:span text:style-name="T672">nen</text:span><text:span text:style-name="T673">f</text:span><text:span text:style-name="T674">o</text:span><text:span text:style-name="T675">r</text:span><text:span text:style-name="T676">ce</text:span><text:span text:style-name="T677">a</text:span><text:span text:style-name="T678">ble</text:span><text:span text:style-name="T679">,</text:span><text:span text:style-name="T680"><text:s/></text:span><text:span text:style-name="T681">n</text:span><text:span text:style-name="T682">e</text:span><text:span text:style-name="T683">i</text:span><text:span text:style-name="T684">t</text:span><text:span text:style-name="T685">he</text:span><text:span text:style-name="T686">r</text:span><text:span text:style-name="T687"><text:s/></text:span><text:span text:style-name="T688">t</text:span><text:span text:style-name="T689">h</text:span><text:span text:style-name="T690">e</text:span><text:span text:style-name="T691"><text:s/></text:span><text:span text:style-name="T692">r</text:span><text:span text:style-name="T693">em</text:span><text:span text:style-name="T694">a</text:span><text:span text:style-name="T695">in</text:span><text:span text:style-name="T696">de</text:span><text:span text:style-name="T697">r<text:s/></text:span><text:span text:style-name="T698">o</text:span><text:span text:style-name="T699">f</text:span><text:span text:style-name="T700"><text:s/></text:span><text:span text:style-name="T701">t</text:span><text:span text:style-name="T702">h</text:span><text:span text:style-name="T703">i</text:span><text:span text:style-name="T704">s</text:span><text:span text:style-name="T705"><text:s/></text:span><text:span text:style-name="T706">A</text:span><text:span text:style-name="T707">g</text:span><text:span text:style-name="T708">r</text:span><text:span text:style-name="T709">e</text:span><text:span text:style-name="T710">e</text:span><text:span text:style-name="T711">men</text:span><text:span text:style-name="T712">t</text:span><text:span text:style-name="T713"><text:s/></text:span><text:span text:style-name="T714">no</text:span><text:span text:style-name="T715">r<text:s/></text:span><text:span text:style-name="T716">t</text:span><text:span text:style-name="T717">h</text:span><text:span text:style-name="T718">e</text:span><text:span text:style-name="T719"><text:s/></text:span><text:span text:style-name="T720">a</text:span><text:span text:style-name="T721">p</text:span><text:span text:style-name="T722">pli</text:span><text:span text:style-name="T723">c</text:span><text:span text:style-name="T724">a</text:span><text:span text:style-name="T725">t</text:span><text:span text:style-name="T726">i</text:span><text:span text:style-name="T727">o</text:span><text:span text:style-name="T728">n</text:span><text:span text:style-name="T729"><text:s/>o</text:span><text:span text:style-name="T730">f</text:span><text:span text:style-name="T731"><text:s/></text:span><text:span text:style-name="T732">th</text:span><text:span text:style-name="T733">e<text:s/></text:span><text:span text:style-name="T734">p</text:span><text:span text:style-name="T735">r</text:span><text:span text:style-name="T736">o</text:span><text:span text:style-name="T737">v</text:span><text:span text:style-name="T738">is</text:span><text:span text:style-name="T739">i</text:span><text:span text:style-name="T740">o</text:span><text:span text:style-name="T741">n</text:span><text:span text:style-name="T742"><text:s/>t</text:span><text:span text:style-name="T743">o</text:span><text:span text:style-name="T744"><text:s/></text:span><text:span text:style-name="T745">o</text:span><text:span text:style-name="T746">t</text:span><text:span text:style-name="T747">h</text:span><text:span text:style-name="T748">e</text:span><text:span text:style-name="T749">r<text:s/></text:span><text:span text:style-name="T750">pe</text:span><text:span text:style-name="T751">r</text:span><text:span text:style-name="T752">so</text:span><text:span text:style-name="T753">n</text:span><text:span text:style-name="T754">s</text:span><text:span text:style-name="T755">,</text:span><text:span text:style-name="T756"><text:s/></text:span><text:span text:style-name="T757">en</text:span><text:span text:style-name="T758">t</text:span><text:span text:style-name="T759">i</text:span><text:span text:style-name="T760">t</text:span><text:span text:style-name="T761">i</text:span><text:span text:style-name="T762">e</text:span><text:span text:style-name="T763">s</text:span><text:span text:style-name="T764">,</text:span><text:span text:style-name="T765"><text:s/>o</text:span><text:span text:style-name="T766">r</text:span><text:span text:style-name="T767"><text:s/></text:span><text:span text:style-name="T768">ci</text:span><text:span text:style-name="T769">r</text:span><text:span text:style-name="T770">cu</text:span><text:span text:style-name="T771">m</text:span><text:span text:style-name="T772">s</text:span><text:span text:style-name="T773">t</text:span><text:span text:style-name="T774">a</text:span><text:span text:style-name="T775">nc</text:span><text:span text:style-name="T776">e</text:span><text:span text:style-name="T777">s</text:span><text:span text:style-name="T778"><text:s/></text:span><text:span text:style-name="T779">sha</text:span><text:span text:style-name="T780">l</text:span><text:span text:style-name="T781">l</text:span><text:span text:style-name="T782"><text:s/></text:span><text:span text:style-name="T783">b</text:span><text:span text:style-name="T784">e</text:span><text:span text:style-name="T785"><text:s/></text:span><text:span text:style-name="T786">a</text:span><text:span text:style-name="T787">f</text:span><text:span text:style-name="T788">fe</text:span><text:span text:style-name="T789">c</text:span><text:span text:style-name="T790">t</text:span><text:span text:style-name="T791">e</text:span><text:span text:style-name="T792">d</text:span><text:span text:style-name="T793"><text:s/></text:span><text:span text:style-name="T794">t</text:span><text:span text:style-name="T795">he</text:span><text:span text:style-name="T796">r</text:span><text:span text:style-name="T797">e</text:span><text:span text:style-name="T798">b</text:span><text:span text:style-name="T799">y</text:span><text:span text:style-name="T800">,</text:span><text:span text:style-name="T801"><text:s/>bu</text:span><text:span text:style-name="T802">t</text:span><text:span text:style-name="T803"><text:s/></text:span><text:span text:style-name="T804">in</text:span><text:span text:style-name="T805">s</text:span><text:span text:style-name="T806">t</text:span><text:span text:style-name="T807">ea</text:span><text:span text:style-name="T808">d</text:span><text:span text:style-name="T809"><text:s/>s</text:span><text:span text:style-name="T810">hal</text:span><text:span text:style-name="T811">l</text:span><text:span text:style-name="T812"><text:s/></text:span><text:span text:style-name="T813">b</text:span><text:span text:style-name="T814">e</text:span><text:span text:style-name="T815"><text:s/></text:span><text:span text:style-name="T816">e</text:span><text:span text:style-name="T817">n</text:span><text:span text:style-name="T818">f</text:span><text:span text:style-name="T819">o</text:span><text:span text:style-name="T820">r</text:span><text:span text:style-name="T821">ce</text:span><text:span text:style-name="T822">d to</text:span><text:span text:style-name="T823"><text:s/>th</text:span><text:span text:style-name="T824">e</text:span><text:span text:style-name="T825"><text:s/></text:span><text:span text:style-name="T826">ma</text:span><text:span text:style-name="T827">x</text:span><text:span text:style-name="T828">imu</text:span><text:span text:style-name="T829">m</text:span><text:span text:style-name="T830"><text:s/></text:span><text:span text:style-name="T831">e</text:span><text:span text:style-name="T832">x</text:span><text:span text:style-name="T833">t</text:span><text:span text:style-name="T834">en</text:span><text:span text:style-name="T835">t</text:span><text:span text:style-name="T836"><text:s/></text:span><text:span text:style-name="T837">pe</text:span><text:span text:style-name="T838">r</text:span><text:span text:style-name="T839">mi</text:span><text:span text:style-name="T840">t</text:span><text:span text:style-name="T841">t</text:span><text:span text:style-name="T842">e</text:span><text:span text:style-name="T843">d</text:span><text:span text:style-name="T844"><text:s/>b</text:span><text:span text:style-name="T845">y</text:span><text:span text:style-name="T846"><text:s/></text:span><text:span text:style-name="T847">la</text:span><text:span text:style-name="T848">w</text:span><text:span text:style-name="T849">.</text:span></text:p>
        </text:list-item>
      </text:list>
      <text:p text:style-name="P850"/>
      <text:list text:style-name="LFO2" text:continue-numbering="true">
        <text:list-item>
          <text:p text:style-name="P851"><text:span text:style-name="T852">RETALIATION</text:span><text:span text:style-name="T853">. The Landlord is prohibited from making any type of retaliatory acts against the Tenant including, but not limited to, restricting access to the Premises, decreasing or canceling services or utilities,<text:s/></text:span><text:span text:style-name="T854">failing</text:span><text:span text:style-name="T855"><text:s/>to repair appliances or fixtures, or any other type of act that could be considered unjustified.</text:span></text:p>
        </text:list-item>
      </text:list>
      <text:p text:style-name="P856"/>
      <text:list text:style-name="LFO2" text:continue-numbering="true">
        <text:list-item>
          <text:p text:style-name="P857"><text:span text:style-name="T858">INDEMNIFICATION</text:span><text:span text:style-name="T859">. The Landlord shall not be liable for any damage or injury to the Tenant, or any other person, or to any property, occurring on the<text:s/></text:span><text:span text:style-name="T860">Premises</text:span><text:span text:style-name="T861">, or any part thereof, or in common areas thereof, and the Tenant agrees to hold the Landlord harmless from any<text:s/></text:span><text:soft-page-break/><text:span text:style-name="T862">claims or damages unless caused solely by the Landlord’s negligence.</text:span><text:span text:style-name="T863"><text:s/>It is recommended that renter’s insurance be purchased at the Tenant’s expense.</text:span></text:p>
        </text:list-item>
      </text:list>
      <text:p text:style-name="P864"/>
      <text:list text:style-name="LFO2" text:continue-numbering="true">
        <text:list-item>
          <text:p text:style-name="P865"><text:span text:style-name="T866">GOVERNING LAW</text:span><text:span text:style-name="T867">. This Agreement shall be governed by the laws of<text:s/></text:span><text:span text:style-name="T868">the state of<text:s/></text:span><text:span text:style-name="T869">Delaware</text:span><text:span text:style-name="T870">.</text:span></text:p>
        </text:list-item>
      </text:list>
      <text:p text:style-name="P871"/>
      <text:list text:style-name="LFO2" text:continue-numbering="true">
        <text:list-item>
          <text:p text:style-name="P872"><text:span text:style-name="T873">LEAD</text:span><text:span text:style-name="T874">-</text:span><text:span text:style-name="T875">BASED PAINT</text:span><text:span text:style-name="T876">.</text:span><text:span text:style-name="T877"><text:s/></text:span><text:span text:style-name="T878">The Premises (check one):</text:span></text:p>
        </text:list-item>
      </text:list>
      <text:p text:style-name="P879"/>
      <text:p text:style-name="P880"><text:span text:style-name="T881">☐</text:span><text:span text:style-name="T882"><text:s/>- Was built prior to 1978. An attachment titled “Disclosure of Information on Lead-Based Paint and/or Lead-Based Paint Hazards” has been affixed to the Agreement and must be initialed and signed by the Parties.</text:span></text:p>
      <text:p text:style-name="P883"><text:span text:style-name="T884">☐</text:span><text:span text:style-name="T885"><text:s/>- Was<text:s/></text:span><text:span text:style-name="T886">NOT</text:span><text:span text:style-name="T887"><text:s/>built prior to 1978.</text:span></text:p>
      <text:p text:style-name="P888"/>
      <text:list text:style-name="LFO2" text:continue-numbering="true">
        <text:list-item>
          <text:p text:style-name="P889"><text:span text:style-name="T890">ADDITIONAL PROVISIONS</text:span><text:span text:style-name="T891">.</text:span></text:p>
        </text:list-item>
      </text:list>
      <text:p text:style-name="P892"/>
      <text:p text:style-name="P893"><text:span text:style-name="T894">[TYPE ANY ADDITIONAL TERMS / CONDITIONS / PROVISIONS HERE (OPTIONAL)]</text:span><text:span text:style-name="T895">.</text:span></text:p>
      <text:p text:style-name="P896"/>
      <text:list text:style-name="LFO2" text:continue-numbering="true">
        <text:list-item>
          <text:p text:style-name="P897"><text:span text:style-name="T898">ENTIRE AGREEMENT</text:span><text:span text:style-name="T899">.</text:span><text:span text:style-name="T900"><text:s/></text:span><text:span text:style-name="T901">This Agreement contains<text:s/></text:span><text:span text:style-name="T902">all</text:span><text:span text:style-name="T903"><text:s/>the terms agreed to by the Parties and may be modified or amended only by written</text:span><text:span text:style-name="T904"><text:s/></text:span><text:span text:style-name="T90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6"/>
      <text:p text:style-name="P907">IN WITNESS THEREOF, the Parties have caused this Agreement to be executed on the day and year first above written.</text:p>
      <text:p text:style-name="P908"/>
      <text:p text:style-name="P909"/>
      <text:p text:style-name="P910"><text:span text:style-name="T911">Landlord’s Signature:</text:span><text:span text:style-name="T912"><text:s/></text:span><text:a xlink:href="https://esign.com/" office:target-frame-name="_top" xlink:show="replace"><text:span text:style-name="T913">_________________________________</text:span></text:a><text:span text:style-name="T914"><text:s/></text:span><text:span text:style-name="T915">Date:<text:s/></text:span><text:span text:style-name="T916">[MM/DD/YYYY]</text:span></text:p>
      <text:p text:style-name="P917"><text:span text:style-name="T918">Printed Name</text:span><text:span text:style-name="T919">:<text:s/></text:span><text:span text:style-name="T920">[LANDLORD PRINTED NAME]</text:span></text:p>
      <text:p text:style-name="P921"/>
      <text:p text:style-name="P922">- - - - - - - - - - - - - - - - - - - - - - - - - - - - - - - - - - - - - - - - - - - - - - - - - - - - - - - - - - - - - - - - - - - - -</text:p>
      <text:p text:style-name="P923"/>
      <text:p text:style-name="P924"><text:span text:style-name="T925">Tenant’s Signature:</text:span><text:span text:style-name="T926"><text:s/></text:span><text:a xlink:href="https://esign.com/" office:target-frame-name="_top" xlink:show="replace"><text:span text:style-name="T927">________________________________</text:span><text:span text:style-name="T928">__</text:span><text:span text:style-name="T929">_</text:span></text:a><text:span text:style-name="T930"><text:s/></text:span><text:span text:style-name="T931">Date:<text:s/></text:span><text:span text:style-name="T932">[MM/DD/YYYY]</text:span></text:p>
      <text:p text:style-name="P933"><text:span text:style-name="T934">Printed Name</text:span><text:span text:style-name="T935">:<text:s/></text:span><text:span text:style-name="T936">[TENANT PRINTED NAME]</text:span></text:p>
      <text:p text:style-name="P937"/>
      <text:p text:style-name="P938"/>
      <text:p text:style-name="P939"><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p>
      <text:p text:style-name="P948"><text:span text:style-name="T949">Printed Name</text:span><text:span text:style-name="T950">:<text:s/></text:span><text:span text:style-name="T95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1</text:page-number></text:span><text:span text:style-name="T259"><text:s/>o</text:span><text:span text:style-name="T260">f<text:s/></text:span><text:span text:style-name="T261"><text:page-count>6</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1</text:page-number></text:span><text:span text:style-name="T526"><text:s/>o</text:span><text:span text:style-name="T527">f<text:s/></text:span><text:span text:style-name="T528"><text:page-count>6</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Residential Lease Agreement</dc:title>
    <dc:description/>
    <dc:subject/>
    <meta:initial-creator>FreeTemplates</meta:initial-creator>
    <dc:creator>Jay Rock</dc:creator>
    <meta:creation-date>2024-07-12T12:16:00Z</meta:creation-date>
    <dc:date>2024-07-12T12:16:00Z</dc:date>
    <meta:template xlink:href="Normal.dotm" xlink:type="simple"/>
    <meta:editing-cycles>2</meta:editing-cycles>
    <meta:editing-duration>PT60S</meta:editing-duration>
    <meta:user-defined meta:name="GrammarlyDocumentId">9b294872295e1adb0db4d904705ee1ebb9e5b171a6c38397040ddade3f01844d</meta:user-defined>
    <meta:document-statistic meta:page-count="7" meta:paragraph-count="123" meta:word-count="2721" meta:character-count="16018" meta:row-count="298" meta:non-whitespace-character-count="13420"/>
  </office:meta>
</office:document-meta>
</file>