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letter-spacing="0.0006in"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asian="MS Gothic"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T197" style:parent-style-name="DefaultParagraphFont" style:family="text">
      <style:text-properties style:font-name="Arial" style:font-name-asian="MS Gothic" style:font-name-complex="Arial" fo:color="#000000"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asian="MS Gothic"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color="#000000"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MS Gothic" style:font-name-asian="MS Gothic"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P389" style:parent-style-name="ListParagraph" style:family="paragraph">
      <style:paragraph-properties fo:line-height="115%"/>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7" style:parent-style-name="ListParagraph" style:list-style-name="LFO2"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fo:background-color="#FFFFFF"/>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ListParagraph" style:family="paragraph">
      <style:paragraph-properties fo:line-height="115%"/>
      <style:text-properties style:font-name="Arial" style:font-name-complex="Arial" fo:color="#000000" fo:font-size="11pt" style:font-size-asian="11pt" style:font-size-complex="11pt"/>
    </style:style>
    <style:style style:name="P431" style:parent-style-name="ListParagraph" style:list-style-name="LFO2" style:family="paragraph">
      <style:paragraph-properties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P439" style:parent-style-name="Normal"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style:text-autospace="none"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48" style:parent-style-name="ListParagraph" style:list-style-name="LFO2" style:family="paragraph">
      <style:paragraph-properties style:text-autospace="none"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ListParagraph" style:family="paragraph">
      <style:paragraph-properties fo:line-height="115%"/>
      <style:text-properties style:font-name="Arial" style:font-name-complex="Arial" fo:color="#000000" fo:font-size="11pt" style:font-size-asian="11pt" style:font-size-complex="11pt"/>
    </style:style>
    <style:style style:name="P484" style:parent-style-name="ListParagraph" style:list-style-name="LFO2"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0" style:parent-style-name="ListParagraph" style:list-style-name="LFO2" style:family="paragraph">
      <style:paragraph-properties style:text-autospace="none" fo:margin-bottom="0.0833in"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P497"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498"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9"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6" style:parent-style-name="ListParagraph" style:master-page-name="MP2" style:list-style-name="LFO2" style:family="paragraph">
      <style:paragraph-properties fo:break-before="page" style:text-autospace="none" fo:line-height="115%"/>
    </style:style>
    <style:style style:name="T5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3" style:parent-style-name="ListParagraph" style:list-style-name="LFO2" style:family="paragraph">
      <style:paragraph-properties fo:line-height="115%"/>
    </style:style>
    <style:style style:name="T5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P5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8" style:parent-style-name="ListParagraph" style:list-style-name="LFO2" style:family="paragraph">
      <style:paragraph-properties style:text-autospace="none" fo:line-height="115%"/>
    </style:style>
    <style:style style:name="T5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2" style:parent-style-name="ListParagraph" style:list-style-name="LFO2" style:family="paragraph">
      <style:paragraph-properties style:text-autospace="none" fo:line-height="115%"/>
    </style:style>
    <style:style style:name="T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 style:family="paragraph">
      <style:paragraph-properties fo:line-height="115%"/>
      <style:text-properties style:font-name="Arial" style:font-name-complex="Arial" fo:color="#000000" fo:font-size="11pt" style:font-size-asian="11pt" style:font-size-complex="11pt"/>
    </style:style>
    <style:style style:name="P546" style:parent-style-name="ListParagraph" style:list-style-name="LFO2" style:family="paragraph">
      <style:paragraph-properties fo:line-height="115%"/>
    </style:style>
    <style:style style:name="T5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P553" style:parent-style-name="ListParagraph" style:family="paragraph">
      <style:paragraph-properties fo:line-height="115%"/>
      <style:text-properties style:font-name="Arial" style:font-name-complex="Arial" fo:color="#000000"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style:font-weight-complex="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13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letter-spacing="-0.0013in"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13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62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2in"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letter-spacing="-0.0027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letter-spacing="-0.0013in"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13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letter-spacing="-0.0013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letter-spacing="-0.0013in"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letter-spacing="-0.0013in"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letter-spacing="-0.0013in"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letter-spacing="-0.0013in"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letter-spacing="-0.0013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letter-spacing="0.0006in"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letter-spacing="-0.0013in"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letter-spacing="-0.0013in"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letter-spacing="0.0006in"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letter-spacing="-0.0006in"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letter-spacing="-0.0013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letter-spacing="-0.0013in"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letter-spacing="-0.0013in"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letter-spacing="0.0006in" fo:font-size="11pt" style:font-size-asian="11pt" style:font-size-complex="11pt"/>
    </style:style>
    <style:style style:name="T741" style:parent-style-name="DefaultParagraphFont" style:family="text">
      <style:text-properties style:font-name="Arial" style:font-name-complex="Arial" fo:color="#000000" fo:letter-spacing="-0.0013in"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letter-spacing="-0.0013in" fo:font-size="11pt" style:font-size-asian="11pt" style:font-size-complex="11pt"/>
    </style:style>
    <style:style style:name="T751" style:parent-style-name="DefaultParagraphFont" style:family="text">
      <style:text-properties style:font-name="Arial" style:font-name-complex="Arial" fo:color="#000000" fo:letter-spacing="0.0006in" fo:font-size="11pt" style:font-size-asian="11pt" style:font-size-complex="11pt"/>
    </style:style>
    <style:style style:name="T752" style:parent-style-name="DefaultParagraphFont" style:family="text">
      <style:text-properties style:font-name="Arial" style:font-name-complex="Arial" fo:color="#000000" fo:letter-spacing="-0.0013in" fo:font-size="11pt" style:font-size-asian="11pt" style:font-size-complex="11pt"/>
    </style:style>
    <style:style style:name="T753" style:parent-style-name="DefaultParagraphFont" style:family="text">
      <style:text-properties style:font-name="Arial" style:font-name-complex="Arial" fo:color="#000000" fo:letter-spacing="0.0006in" fo:font-size="11pt" style:font-size-asian="11pt" style:font-size-complex="11pt"/>
    </style:style>
    <style:style style:name="T754" style:parent-style-name="DefaultParagraphFont" style:family="text">
      <style:text-properties style:font-name="Arial" style:font-name-complex="Arial" fo:color="#000000" fo:letter-spacing="-0.0006in"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letter-spacing="-0.0013in"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06in" fo:font-size="11pt" style:font-size-asian="11pt" style:font-size-complex="11pt"/>
    </style:style>
    <style:style style:name="T763" style:parent-style-name="DefaultParagraphFont" style:family="text">
      <style:text-properties style:font-name="Arial" style:font-name-complex="Arial" fo:color="#000000" fo:letter-spacing="-0.0013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06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letter-spacing="-0.0013in"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letter-spacing="-0.0013in"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letter-spacing="-0.0006in"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letter-spacing="0.0006in" fo:font-size="11pt" style:font-size-asian="11pt" style:font-size-complex="11pt"/>
    </style:style>
    <style:style style:name="T810" style:parent-style-name="DefaultParagraphFont" style:family="text">
      <style:text-properties style:font-name="Arial" style:font-name-complex="Arial" fo:color="#000000" fo:letter-spacing="-0.0027in"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letter-spacing="0.0006in" fo:font-size="11pt" style:font-size-asian="11pt" style:font-size-complex="11pt"/>
    </style:style>
    <style:style style:name="T815" style:parent-style-name="DefaultParagraphFont" style:family="text">
      <style:text-properties style:font-name="Arial" style:font-name-complex="Arial" fo:color="#000000" fo:letter-spacing="-0.0027in"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letter-spacing="0.002in"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letter-spacing="-0.0013in" fo:font-size="11pt" style:font-size-asian="11pt" style:font-size-complex="11pt"/>
    </style:style>
    <style:style style:name="T822" style:parent-style-name="DefaultParagraphFont" style:family="text">
      <style:text-properties style:font-name="Arial" style:font-name-complex="Arial" fo:color="#000000" fo:letter-spacing="0.0006in"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06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letter-spacing="0.0006in"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letter-spacing="-0.0006in" fo:font-size="11pt" style:font-size-asian="11pt" style:font-size-complex="11pt"/>
    </style:style>
    <style:style style:name="T830" style:parent-style-name="DefaultParagraphFont" style:family="text">
      <style:text-properties style:font-name="Arial" style:font-name-complex="Arial" fo:color="#000000" fo:letter-spacing="0.0006in" fo:font-size="11pt" style:font-size-asian="11pt" style:font-size-complex="11pt"/>
    </style:style>
    <style:style style:name="T831" style:parent-style-name="DefaultParagraphFont" style:family="text">
      <style:text-properties style:font-name="Arial" style:font-name-complex="Arial" fo:color="#000000" fo:letter-spacing="-0.002in"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P833" style:parent-style-name="Normal" style:family="paragraph">
      <style:paragraph-properties fo:line-height="115%"/>
      <style:text-properties style:font-name="Arial" style:font-name-complex="Arial" fo:color="#000000" fo:font-size="11pt" style:font-size-asian="11pt" style:font-size-complex="11pt"/>
    </style:style>
    <style:style style:name="P834" style:parent-style-name="ListParagraph" style:list-style-name="LFO2" style:family="paragraph">
      <style:paragraph-properties fo:line-height="115%"/>
    </style:style>
    <style:style style:name="T8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P839" style:parent-style-name="Normal" style:family="paragraph">
      <style:paragraph-properties fo:line-height="115%"/>
      <style:text-properties style:font-name="Arial" style:font-name-complex="Arial" fo:color="#000000" fo:font-size="11pt" style:font-size-asian="11pt" style:font-size-complex="11pt"/>
    </style:style>
    <style:style style:name="P840" style:parent-style-name="ListParagraph" style:list-style-name="LFO2" style:family="paragraph">
      <style:paragraph-properties fo:line-height="115%"/>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P8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8" style:parent-style-name="ListParagraph" style:list-style-name="LFO2" style:family="paragraph">
      <style:paragraph-properties style:text-autospace="none" fo:line-height="115%"/>
    </style:style>
    <style:style style:name="T8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P8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4" style:parent-style-name="ListParagraph" style:list-style-name="LFO2" style:family="paragraph">
      <style:paragraph-properties style:text-autospace="none" fo:line-height="115%"/>
    </style:style>
    <style:style style:name="T855" style:parent-style-name="DefaultParagraphFont" style:family="text">
      <style:text-properties style:font-name="Arial" style:font-name-complex="Arial" fo:font-weight="bold" style:font-weight-asian="bold" fo:color="#000000"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complex="Arial" fo:font-weight="bold" style:font-weight-asian="bold" fo:color="#000000" fo:font-size="11pt" style:font-size-asian="11pt" style:font-size-complex="11pt"/>
    </style:style>
    <style:style style:name="T858" style:parent-style-name="DefaultParagraphFont" style:family="text">
      <style:text-properties style:font-name="Arial" style:font-name-complex="Arial" style:font-weight-complex="bold" fo:color="#000000" fo:font-size="11pt" style:font-size-asian="11pt" style:font-size-complex="11pt"/>
    </style:style>
    <style:style style:name="T859" style:parent-style-name="DefaultParagraphFont" style:family="text">
      <style:text-properties style:font-name="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complex="Arial" style:font-weight-complex="bold" fo:color="#000000" fo:font-size="11pt" style:font-size-asian="11pt" style:font-size-complex="11pt"/>
    </style:style>
    <style:style style:name="P861"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2" style:parent-style-name="ListParagraph" style:family="paragraph">
      <style:paragraph-properties style:text-autospace="none" fo:margin-bottom="0.0833in" fo:line-height="115%" fo:margin-left="0.25in">
        <style:tab-stops/>
      </style:paragraph-properties>
    </style:style>
    <style:style style:name="T863" style:parent-style-name="DefaultParagraphFont" style:family="text">
      <style:text-properties style:font-name="MS Gothic" style:font-name-asian="MS Gothic"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style>
    <style:style style:name="T866" style:parent-style-name="DefaultParagraphFont" style:family="text">
      <style:text-properties style:font-name="MS Gothic" style:font-name-asian="MS Gothic"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style:font-weight-complex="bold" fo:color="#000000" fo:font-size="11pt" style:font-size-asian="11pt" style:font-size-complex="11pt"/>
    </style:style>
    <style:style style:name="P87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5" style:parent-style-name="ListParagraph" style:family="paragraph">
      <style:paragraph-properties style:text-autospace="none" fo:line-height="115%" fo:margin-left="0.25in">
        <style:tab-stops/>
      </style:paragraph-properties>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9" style:parent-style-name="ListParagraph" style:list-style-name="LFO2" style:family="paragraph">
      <style:paragraph-properties style:text-autospace="none" fo:line-height="115%"/>
    </style:style>
    <style:style style:name="T8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P88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margin-bottom="0.0833in" fo:line-height="115%" fo:margin-left="0.25in">
        <style:tab-stops/>
      </style:paragraph-properties>
    </style:style>
    <style:style style:name="T89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5" style:parent-style-name="Hyperlink" style:family="text">
      <style:text-properties style:font-name="Arial" style:font-name-complex="Arial" style:font-weight-complex="bold" fo:color="#000000" fo:letter-spacing="-0.0013in" fo:font-size="11pt" style:font-size-asian="11pt" style:font-size-complex="11pt"/>
    </style:style>
    <style:style style:name="T89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widows="0" fo:orphans="0" style:text-autospace="none" fo:line-height="115%" fo:margin-left="0.5in">
        <style:tab-stops/>
      </style:paragraph-properties>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90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06" style:parent-style-name="Normal" style:family="paragraph">
      <style:paragraph-properties fo:widows="0" fo:orphans="0" style:text-autospace="none" fo:margin-bottom="0.0833in" fo:line-height="115%" fo:margin-left="0.25in">
        <style:tab-stops/>
      </style:paragraph-properties>
    </style:style>
    <style:style style:name="T90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08" style:parent-style-name="DefaultParagraphFont" style:family="text">
      <style:text-properties style:font-name="Arial" style:font-name-complex="Arial" fo:color="#000000" fo:letter-spacing="-0.0013in" fo:font-size="11pt" style:font-size-asian="11pt" style:font-size-complex="11pt"/>
    </style:style>
    <style:style style:name="T909" style:parent-style-name="Hyperlink" style:family="text">
      <style:text-properties style:font-name="Arial" style:font-name-complex="Arial" style:font-weight-complex="bold" fo:color="#000000" fo:letter-spacing="-0.0013in" fo:font-size="11pt" style:font-size-asian="11pt" style:font-size-complex="11pt"/>
    </style:style>
    <style:style style:name="T910" style:parent-style-name="Hyperlink" style:family="text">
      <style:text-properties style:font-name="Arial" style:font-name-complex="Arial" style:font-weight-complex="bold" fo:color="#000000" fo:letter-spacing="-0.0013in" fo:font-size="11pt" style:font-size-asian="11pt" style:font-size-complex="11pt"/>
    </style:style>
    <style:style style:name="T911" style:parent-style-name="Hyperlink" style:family="text">
      <style:text-properties style:font-name="Arial" style:font-name-complex="Arial" style:font-weight-complex="bold" fo:color="#000000" fo:letter-spacing="-0.0013in" fo:font-size="11pt" style:font-size-asian="11pt" style:font-size-complex="11pt"/>
    </style:style>
    <style:style style:name="T91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3" style:parent-style-name="DefaultParagraphFont" style:family="text">
      <style:text-properties style:font-name="Arial" style:font-name-complex="Arial" fo:color="#000000" fo:letter-spacing="-0.0013in" fo:font-size="11pt" style:font-size-asian="11pt" style:font-size-complex="11pt"/>
    </style:style>
    <style:style style:name="T924" style:parent-style-name="Hyperlink" style:family="text">
      <style:text-properties style:font-name="Arial" style:font-name-complex="Arial" style:font-weight-complex="bold" fo:color="#000000" fo:letter-spacing="-0.0013in" fo:font-size="11pt" style:font-size-asian="11pt" style:font-size-complex="11pt"/>
    </style:style>
    <style:style style:name="T925" style:parent-style-name="Hyperlink" style:family="text">
      <style:text-properties style:font-name="Arial" style:font-name-complex="Arial" style:font-weight-complex="bold" fo:color="#000000" fo:letter-spacing="-0.0013in" fo:font-size="11pt" style:font-size-asian="11pt" style:font-size-complex="11pt"/>
    </style:style>
    <style:style style:name="T926" style:parent-style-name="Hyperlink" style:family="text">
      <style:text-properties style:font-name="Arial" style:font-name-complex="Arial" style:font-weight-complex="bold" fo:color="#000000" fo:letter-spacing="-0.0013in" fo:font-size="11pt" style:font-size-asian="11pt" style:font-size-complex="11pt"/>
    </style:style>
    <style:style style:name="T92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0" style:parent-style-name="ListParagraph" style:list-style-name="LFO4" style:family="paragraph">
      <style:paragraph-properties fo:line-height="115%"/>
    </style:style>
    <style:style style:name="T9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P944" style:parent-style-name="ListParagraph" style:family="paragraph">
      <style:paragraph-properties fo:line-height="115%" fo:margin-left="0.25in">
        <style:tab-stops/>
      </style:paragraph-properties>
    </style:style>
    <style:style style:name="P945" style:parent-style-name="ListParagraph" style:list-style-name="LFO4" style:family="paragraph">
      <style:paragraph-properties fo:line-height="115%"/>
    </style:style>
    <style:style style:name="T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line-height="115%"/>
      <style:text-properties style:font-name="Arial" style:font-name-complex="Arial" fo:font-size="11pt" style:font-size-asian="11pt" style:font-size-complex="11pt"/>
    </style:style>
    <style:style style:name="P953" style:parent-style-name="ListParagraph" style:list-style-name="LFO4" style:family="paragraph">
      <style:paragraph-properties fo:line-height="115%"/>
    </style:style>
    <style:style style:name="T9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ListParagraph" style:family="paragraph">
      <style:paragraph-properties fo:line-height="115%" fo:margin-left="0.25in">
        <style:tab-stops/>
      </style:paragraph-properties>
    </style:style>
    <style:style style:name="P958" style:parent-style-name="Normal" style:family="paragraph">
      <style:paragraph-properties fo:line-height="115%"/>
    </style:style>
    <style:style style:name="P959" style:parent-style-name="Normal" style:family="paragraph">
      <style:paragraph-properties fo:line-height="115%"/>
    </style:style>
    <style:style style:name="P9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ISCONSIN<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Wisconsin</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4">,</text:span><text:span text:style-name="T405"><text:s/>all access provided to the Tenant shall be returned to the Landlord or a fee will be charged to the Tenant or subtracted from the Security Deposit.</text:span></text:p>
        </text:list-item>
      </text:list>
      <text:p text:style-name="P406"/>
      <text:list text:style-name="LFO2" text:continue-numbering="true">
        <text:list-item>
          <text:p text:style-name="P407"><text:span text:style-name="T408">RIGHT OF ENTRY</text:span><text:span text:style-name="T409">.</text:span><text:span text:style-name="T410"><text:s/></text:span><text:span text:style-name="T411">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2"/>
      <text:list text:style-name="LFO2" text:continue-numbering="true">
        <text:list-item>
          <text:p text:style-name="P413"><text:span text:style-name="T414">ATTORNEYS' FEES</text:span><text:span text:style-name="T415">.</text:span><text:span text:style-name="T416"><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17"/>
      <text:list text:style-name="LFO2" text:continue-numbering="true">
        <text:list-item>
          <text:p text:style-name="P418"><text:span text:style-name="T419">NOISE</text:span><text:span text:style-name="T420">.</text:span><text:span text:style-name="T421"> The Tenant agrees not to cause or allow any noise or activity on the Premises which might disturb the peace and quiet of another Tenant and/or neighbor. Said noise and/or activity shall be a breach of this Agreement.</text:span></text:p>
        </text:list-item>
      </text:list>
      <text:p text:style-name="P422"/>
      <text:list text:style-name="LFO2" text:continue-numbering="true">
        <text:list-item>
          <text:p text:style-name="P423"><text:span text:style-name="T424">GUESTS</text:span><text:span text:style-name="T425">. There shall be no other persons living on the Premises other than the Tenant and any Occupant(s). Guests of the Tenant can stay on the Premises for periods not lasting for more than<text:s/></text:span><text:span text:style-name="T426">forty-eight (</text:span><text:span text:style-name="T427">48</text:span><text:span text:style-name="T428">)</text:span><text:span text:style-name="T429"><text:s/>hours, unless otherwise approved by the Landlord in writing.</text:span></text:p>
        </text:list-item>
      </text:list>
      <text:p text:style-name="P430"/>
      <text:list text:style-name="LFO2" text:continue-numbering="true">
        <text:list-item>
          <text:p text:style-name="P431"><text:span text:style-name="T432">EQUAL HOUSING</text:span><text:span text:style-name="T433">.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4">as to provide the Landlord with ample time<text:s/></text:span><text:span text:style-name="T435">to</text:span><text:span text:style-name="T436"><text:s/>seek the most appropriate route for providing<text:s/></text:span><text:span text:style-name="T437">said<text:s/></text:span><text:span text:style-name="T438">modifications to the Premises.</text:span></text:p>
        </text:list-item>
      </text:list>
      <text:p text:style-name="P439"/>
      <text:list text:style-name="LFO2" text:continue-numbering="true">
        <text:list-item>
          <text:p text:style-name="P440"><text:span text:style-name="T441">WAIVER</text:span><text:span text:style-name="T442">.</text:span><text:span text:style-name="T443"><text:s/></text:span><text:span text:style-name="T444">No delay or failure of the Landlord to enforce any part of this Agreement shall be deemed as a waiver thereof, nor shall any acceptance of any partial payment of<text:s/></text:span><text:span text:style-name="T445">Rent</text:span><text:span text:style-name="T446"><text:s/>or any other amount due be deemed a waiver of the Landlord’s right to the entire amount due.</text:span></text:p>
        </text:list-item>
      </text:list>
      <text:p text:style-name="P447"/>
      <text:list text:style-name="LFO2" text:continue-numbering="true">
        <text:list-item>
          <text:p text:style-name="P448"><text:span text:style-name="T449">MAINTENANCE, REPAIR, &amp; ALTERATIONS</text:span><text:span text:style-name="T450">.<text:s/></text:span><text:span text:style-name="T451">The<text:s/></text:span><text:span text:style-name="T452">Tenant will, at the Tenant’s sole expense, keep and maintain the Premises in</text:span><text:span text:style-name="T453"><text:s/>a</text:span><text:span text:style-name="T454"><text:s/>good, clean</text:span><text:span text:style-name="T455">,</text:span><text:span text:style-name="T456"><text:s/>and sanitary condition and repair during the<text:s/></text:span><text:span text:style-name="T457">Lease Term</text:span><text:span text:style-name="T458"><text:s/>and any renewal thereof.<text:s/></text:span><text:span text:style-name="T459">The<text:s/></text:span><text:span text:style-name="T460">Tenant shall be responsible to make all repairs to the Premises, fixtures, appliances</text:span><text:span text:style-name="T461">,</text:span><text:span text:style-name="T462"><text:s/>and equipment therein that may have been damaged by<text:s/></text:span><text:span text:style-name="T463">the<text:s/></text:span><text:span text:style-name="T464">Tenant’s misuse, waste</text:span><text:span text:style-name="T465">,</text:span><text:span text:style-name="T466"><text:s/>or neglect, or that of the Tenant’s family, agents</text:span><text:span text:style-name="T467">,</text:span><text:span text:style-name="T468"><text:s/>or visitors.<text:s/></text:span><text:span text:style-name="T469">The<text:s/></text:span><text:span text:style-name="T470">Tenant agrees that no painting or alterations will be performed on or about the Premises without the prior written consent of</text:span><text:span text:style-name="T471"><text:s/>the</text:span><text:span text:style-name="T472"><text:s/>Landlord.</text:span><text:span text:style-name="T473"><text:s/>The</text:span><text:span text:style-name="T474"><text:s/>Tenant shall promptly notify<text:s/></text:span><text:span text:style-name="T475">the<text:s/></text:span><text:span text:style-name="T476">Landlord of any damage, defect</text:span><text:span text:style-name="T477">,</text:span><text:span text:style-name="T478"><text:s/>or destruction of the Premises or in the event of the failure of any of the appliances or equipment.<text:s/></text:span><text:span text:style-name="T479">The<text:s/></text:span><text:span text:style-name="T480">Landlord will use its best efforts to repair or replace any such damaged or defective areas, appliances</text:span><text:span text:style-name="T481">,</text:span><text:span text:style-name="T482"><text:s/>or equipment.</text:span></text:p>
        </text:list-item>
      </text:list>
      <text:p text:style-name="P483"/>
      <text:list text:style-name="LFO2" text:continue-numbering="true">
        <text:list-item>
          <text:p text:style-name="P484"><text:span text:style-name="T485">PREMISES DEEMED UNINHABITABLE</text:span><text:span text:style-name="T486">. If the Premises is deemed uninhabitable due to damage beyond reasonable repair</text:span><text:span text:style-name="T487">,</text:span><text:span text:style-name="T48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89"/>
      <text:list text:style-name="LFO2" text:continue-numbering="true">
        <text:list-item>
          <text:p text:style-name="P490"><text:span text:style-name="T491">DEFAULT</text:span><text:span text:style-name="T49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3">the Rent</text:span><text:span text:style-name="T494"><text:s/></text:span><text:span text:style-name="T495">by the Due Date</text:span><text:span text:style-name="T49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7">The Tenant will be in default if:</text:p>
      <text:list text:style-name="LFO3" text:continue-numbering="true">
        <text:list-item>
          <text:p text:style-name="P498">The Tenant does not pay the Rent or any other amounts<text:s/>as<text:s/>they are<text:s/>owed;</text:p>
        </text:list-item>
        <text:list-item>
          <text:p text:style-name="P499">The Tenant, their guests, or the Occupant(s) violate this Agreement, or<text:s/>fire,<text:s/>safety, health,<text:s/>and/or criminal laws, regardless of whether arrest or conviction occurs;</text:p>
        </text:list-item>
        <text:list-item>
          <text:p text:style-name="P500">The Tenant abandons the Premises;</text:p>
        </text:list-item>
        <text:list-item>
          <text:p text:style-name="P501">The Tenant gives incorrect or false information in the rental application;</text:p>
        </text:list-item>
        <text:list-item>
          <text:p text:style-name="P502">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Wisconsin<text:s/>statute;</text:p>
        </text:list-item>
        <text:list-item>
          <text:p text:style-name="P503">Any illegal drugs or paraphernalia are found in the Premises or on the person of the Tenant, guests, or Occupant(s) while on the Premises;<text:s/>and/or</text:p>
        </text:list-item>
        <text:list-item>
          <text:p text:style-name="P504">As otherwise allowed by law.</text:p>
        </text:list-item>
      </text:list>
      <text:p text:style-name="P505"/>
      <text:soft-page-break/>
      <text:list text:style-name="LFO2" text:continue-numbering="true">
        <text:list-item>
          <text:p text:style-name="P506"><text:span text:style-name="T516">ABANDONMENT</text:span><text:span text:style-name="T517">. Abandonment shall have occurred if, without notifying the Landlord, the Tenant is absent from the Premises for the<text:s/></text:span><text:span text:style-name="T518">Wisconsin</text:span><text:span text:style-name="T519">-mandated minimum time</text:span><text:span text:style-name="T520"><text:s/></text:span><text:span text:style-name="T521">period, or seven (7) days, whichever length of time is less. In the event of Abandonment, the Landlord will have the right to immediately terminate the Agreement and remove the Tenant’s personal possessions.</text:span></text:p>
        </text:list-item>
      </text:list>
      <text:p text:style-name="P522"/>
      <text:list text:style-name="LFO2" text:continue-numbering="true">
        <text:list-item>
          <text:p text:style-name="P523"><text:span text:style-name="T524">P</text:span><text:span text:style-name="T525">O</text:span><text:span text:style-name="T526">SSE</text:span><text:span text:style-name="T527">S</text:span><text:span text:style-name="T528">SI</text:span><text:span text:style-name="T529">O</text:span><text:span text:style-name="T530">N</text:span><text:span text:style-name="T531">. The<text:s/></text:span><text:span text:style-name="T53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3"><text:s/>and</text:span><text:span text:style-name="T534"><text:s/>fees, including<text:s/></text:span><text:span text:style-name="T535">any fee paid by the Tenant</text:span><text:span text:style-name="T536"><text:s/>during the application process before the execution of this Agreement.</text:span></text:p>
        </text:list-item>
      </text:list>
      <text:p text:style-name="P537"/>
      <text:list text:style-name="LFO2" text:continue-numbering="true">
        <text:list-item>
          <text:p text:style-name="P538"><text:span text:style-name="T539">ASSIGNMENT AND SUBLETTING</text:span><text:span text:style-name="T540">. The Tenant shall not assign this Agreement or sublet any portion of the Premises without prior written consent of the Landlord, which shall not be unreasonably withheld.</text:span></text:p>
        </text:list-item>
      </text:list>
      <text:p text:style-name="P541"/>
      <text:list text:style-name="LFO2" text:continue-numbering="true">
        <text:list-item>
          <text:p text:style-name="P542"><text:span text:style-name="T543">JOINT AND SEVERAL</text:span><text:span text:style-name="T544">. If the Tenant is comprised of more than one person, each person shall be jointly and severally liable under this Agreement.</text:span></text:p>
        </text:list-item>
      </text:list>
      <text:p text:style-name="P545"/>
      <text:list text:style-name="LFO2" text:continue-numbering="true">
        <text:list-item>
          <text:p text:style-name="P546"><text:span text:style-name="T547">HAZARDOUS MATERIALS</text:span><text:span text:style-name="T54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49">,</text:span><text:span text:style-name="T550"><text:s/>but is not limited to</text:span><text:span text:style-name="T551">,</text:span><text:span text:style-name="T552"><text:s/>gas (compressed), gasoline, fuel, propane, kerosene, motor oil, fireworks, or any other related content in the form of a liquid, solid, or gas.</text:span></text:p>
        </text:list-item>
      </text:list>
      <text:p text:style-name="P553"/>
      <text:list text:style-name="LFO2" text:continue-numbering="true">
        <text:list-item>
          <text:p text:style-name="P554"><text:span text:style-name="T555">SEVERABILITY</text:span><text:span text:style-name="T556">.</text:span><text:span text:style-name="T557"><text:s/>I</text:span><text:span text:style-name="T558">f</text:span><text:span text:style-name="T559"><text:s/></text:span><text:span text:style-name="T560">a</text:span><text:span text:style-name="T561">n</text:span><text:span text:style-name="T562">y</text:span><text:span text:style-name="T563"><text:s/></text:span><text:span text:style-name="T564">p</text:span><text:span text:style-name="T565">r</text:span><text:span text:style-name="T566">o</text:span><text:span text:style-name="T567">v</text:span><text:span text:style-name="T568">i</text:span><text:span text:style-name="T569">s</text:span><text:span text:style-name="T570">io</text:span><text:span text:style-name="T571">n</text:span><text:span text:style-name="T572"><text:s/></text:span><text:span text:style-name="T573">o</text:span><text:span text:style-name="T574">f</text:span><text:span text:style-name="T575"><text:s/></text:span><text:span text:style-name="T576">t</text:span><text:span text:style-name="T577">h</text:span><text:span text:style-name="T578">i</text:span><text:span text:style-name="T579">s</text:span><text:span text:style-name="T580"><text:s/></text:span><text:span text:style-name="T581">A</text:span><text:span text:style-name="T582">g</text:span><text:span text:style-name="T583">r</text:span><text:span text:style-name="T584">ee</text:span><text:span text:style-name="T585">m</text:span><text:span text:style-name="T586">en</text:span><text:span text:style-name="T587">t</text:span><text:span text:style-name="T588"><text:s/></text:span><text:span text:style-name="T589">o</text:span><text:span text:style-name="T590">r<text:s/></text:span><text:span text:style-name="T591">t</text:span><text:span text:style-name="T592">h</text:span><text:span text:style-name="T593">e</text:span><text:span text:style-name="T594"><text:s/></text:span><text:span text:style-name="T595">a</text:span><text:span text:style-name="T596">ppl</text:span><text:span text:style-name="T597">i</text:span><text:span text:style-name="T598">ca</text:span><text:span text:style-name="T599">t</text:span><text:span text:style-name="T600">io</text:span><text:span text:style-name="T601">n</text:span><text:span text:style-name="T602"><text:s/></text:span><text:span text:style-name="T603">t</text:span><text:span text:style-name="T604">he</text:span><text:span text:style-name="T605">r</text:span><text:span text:style-name="T606">e</text:span><text:span text:style-name="T607">o</text:span><text:span text:style-name="T608">f</text:span><text:span text:style-name="T609"><text:s/></text:span><text:span text:style-name="T610">s</text:span><text:span text:style-name="T611">ha</text:span><text:span text:style-name="T612">l</text:span><text:span text:style-name="T613">l</text:span><text:span text:style-name="T614">,</text:span><text:span text:style-name="T615"><text:s/></text:span><text:span text:style-name="T616">f</text:span><text:span text:style-name="T617">o</text:span><text:span text:style-name="T618">r</text:span><text:span text:style-name="T619"><text:s/></text:span><text:span text:style-name="T620">a</text:span><text:span text:style-name="T621">n</text:span><text:span text:style-name="T622">y</text:span><text:span text:style-name="T623"><text:s/></text:span><text:span text:style-name="T624">r</text:span><text:span text:style-name="T625">ea</text:span><text:span text:style-name="T626">s</text:span><text:span text:style-name="T627">o</text:span><text:span text:style-name="T628">n</text:span><text:span text:style-name="T629"><text:s/></text:span><text:span text:style-name="T630">a</text:span><text:span text:style-name="T631">n</text:span><text:span text:style-name="T632">d</text:span><text:span text:style-name="T633"><text:s/>t</text:span><text:span text:style-name="T634">o<text:s/></text:span><text:span text:style-name="T635">an</text:span><text:span text:style-name="T636">y</text:span><text:span text:style-name="T637"><text:s/></text:span><text:span text:style-name="T638">e</text:span><text:span text:style-name="T639">x</text:span><text:span text:style-name="T640">t</text:span><text:span text:style-name="T641">en</text:span><text:span text:style-name="T642">t,</text:span><text:span text:style-name="T643"><text:s/>b</text:span><text:span text:style-name="T644">e</text:span><text:span text:style-name="T645"><text:s/></text:span><text:span text:style-name="T646">i</text:span><text:span text:style-name="T647">n</text:span><text:span text:style-name="T648">v</text:span><text:span text:style-name="T649">ali</text:span><text:span text:style-name="T650">d</text:span><text:span text:style-name="T651"><text:s/></text:span><text:span text:style-name="T652">o</text:span><text:span text:style-name="T653">r<text:s/></text:span><text:span text:style-name="T654">u</text:span><text:span text:style-name="T655">nen</text:span><text:span text:style-name="T656">f</text:span><text:span text:style-name="T657">o</text:span><text:span text:style-name="T658">r</text:span><text:span text:style-name="T659">ce</text:span><text:span text:style-name="T660">a</text:span><text:span text:style-name="T661">ble</text:span><text:span text:style-name="T662">,</text:span><text:span text:style-name="T663"><text:s/></text:span><text:span text:style-name="T664">n</text:span><text:span text:style-name="T665">e</text:span><text:span text:style-name="T666">i</text:span><text:span text:style-name="T667">t</text:span><text:span text:style-name="T668">he</text:span><text:span text:style-name="T669">r</text:span><text:span text:style-name="T670"><text:s/></text:span><text:span text:style-name="T671">t</text:span><text:span text:style-name="T672">h</text:span><text:span text:style-name="T673">e</text:span><text:span text:style-name="T674"><text:s/></text:span><text:span text:style-name="T675">r</text:span><text:span text:style-name="T676">em</text:span><text:span text:style-name="T677">a</text:span><text:span text:style-name="T678">in</text:span><text:span text:style-name="T679">de</text:span><text:span text:style-name="T680">r<text:s/></text:span><text:span text:style-name="T681">o</text:span><text:span text:style-name="T682">f</text:span><text:span text:style-name="T683"><text:s/></text:span><text:span text:style-name="T684">t</text:span><text:span text:style-name="T685">h</text:span><text:span text:style-name="T686">i</text:span><text:span text:style-name="T687">s</text:span><text:span text:style-name="T688"><text:s/></text:span><text:span text:style-name="T689">A</text:span><text:span text:style-name="T690">g</text:span><text:span text:style-name="T691">r</text:span><text:span text:style-name="T692">e</text:span><text:span text:style-name="T693">e</text:span><text:span text:style-name="T694">men</text:span><text:span text:style-name="T695">t</text:span><text:span text:style-name="T696"><text:s/></text:span><text:span text:style-name="T697">no</text:span><text:span text:style-name="T698">r<text:s/></text:span><text:span text:style-name="T699">t</text:span><text:span text:style-name="T700">h</text:span><text:span text:style-name="T701">e</text:span><text:span text:style-name="T702"><text:s/></text:span><text:span text:style-name="T703">a</text:span><text:span text:style-name="T704">p</text:span><text:span text:style-name="T705">pli</text:span><text:span text:style-name="T706">c</text:span><text:span text:style-name="T707">a</text:span><text:span text:style-name="T708">t</text:span><text:span text:style-name="T709">i</text:span><text:span text:style-name="T710">o</text:span><text:span text:style-name="T711">n</text:span><text:span text:style-name="T712"><text:s/>o</text:span><text:span text:style-name="T713">f</text:span><text:span text:style-name="T714"><text:s/></text:span><text:span text:style-name="T715">th</text:span><text:span text:style-name="T716">e<text:s/></text:span><text:span text:style-name="T717">p</text:span><text:span text:style-name="T718">r</text:span><text:span text:style-name="T719">o</text:span><text:span text:style-name="T720">v</text:span><text:span text:style-name="T721">is</text:span><text:span text:style-name="T722">i</text:span><text:span text:style-name="T723">o</text:span><text:span text:style-name="T724">n</text:span><text:span text:style-name="T725"><text:s/>t</text:span><text:span text:style-name="T726">o</text:span><text:span text:style-name="T727"><text:s/></text:span><text:span text:style-name="T728">o</text:span><text:span text:style-name="T729">t</text:span><text:span text:style-name="T730">h</text:span><text:span text:style-name="T731">e</text:span><text:span text:style-name="T732">r<text:s/></text:span><text:span text:style-name="T733">pe</text:span><text:span text:style-name="T734">r</text:span><text:span text:style-name="T735">so</text:span><text:span text:style-name="T736">n</text:span><text:span text:style-name="T737">s</text:span><text:span text:style-name="T738">,</text:span><text:span text:style-name="T739"><text:s/></text:span><text:span text:style-name="T740">en</text:span><text:span text:style-name="T741">t</text:span><text:span text:style-name="T742">i</text:span><text:span text:style-name="T743">t</text:span><text:span text:style-name="T744">i</text:span><text:span text:style-name="T745">e</text:span><text:span text:style-name="T746">s</text:span><text:span text:style-name="T747">,</text:span><text:span text:style-name="T748"><text:s/>o</text:span><text:span text:style-name="T749">r</text:span><text:span text:style-name="T750"><text:s/></text:span><text:span text:style-name="T751">ci</text:span><text:span text:style-name="T752">r</text:span><text:span text:style-name="T753">cu</text:span><text:span text:style-name="T754">m</text:span><text:span text:style-name="T755">s</text:span><text:span text:style-name="T756">t</text:span><text:span text:style-name="T757">a</text:span><text:span text:style-name="T758">nc</text:span><text:span text:style-name="T759">e</text:span><text:span text:style-name="T760">s</text:span><text:span text:style-name="T761"><text:s/></text:span><text:span text:style-name="T762">sha</text:span><text:span text:style-name="T763">l</text:span><text:span text:style-name="T764">l</text:span><text:span text:style-name="T765"><text:s/></text:span><text:span text:style-name="T766">b</text:span><text:span text:style-name="T767">e</text:span><text:span text:style-name="T768"><text:s/></text:span><text:span text:style-name="T769">a</text:span><text:span text:style-name="T770">f</text:span><text:span text:style-name="T771">fe</text:span><text:span text:style-name="T772">c</text:span><text:span text:style-name="T773">t</text:span><text:span text:style-name="T774">e</text:span><text:span text:style-name="T775">d</text:span><text:span text:style-name="T776"><text:s/></text:span><text:span text:style-name="T777">t</text:span><text:span text:style-name="T778">he</text:span><text:span text:style-name="T779">r</text:span><text:span text:style-name="T780">e</text:span><text:span text:style-name="T781">b</text:span><text:span text:style-name="T782">y</text:span><text:span text:style-name="T783">,</text:span><text:span text:style-name="T784"><text:s/>bu</text:span><text:span text:style-name="T785">t</text:span><text:span text:style-name="T786"><text:s/></text:span><text:span text:style-name="T787">in</text:span><text:span text:style-name="T788">s</text:span><text:span text:style-name="T789">t</text:span><text:span text:style-name="T790">ea</text:span><text:span text:style-name="T791">d</text:span><text:span text:style-name="T792"><text:s/>s</text:span><text:span text:style-name="T793">hal</text:span><text:span text:style-name="T794">l</text:span><text:span text:style-name="T795"><text:s/></text:span><text:span text:style-name="T796">b</text:span><text:span text:style-name="T797">e</text:span><text:span text:style-name="T798"><text:s/></text:span><text:span text:style-name="T799">e</text:span><text:span text:style-name="T800">n</text:span><text:span text:style-name="T801">f</text:span><text:span text:style-name="T802">o</text:span><text:span text:style-name="T803">r</text:span><text:span text:style-name="T804">ce</text:span><text:span text:style-name="T805">d to</text:span><text:span text:style-name="T806"><text:s/>th</text:span><text:span text:style-name="T807">e</text:span><text:span text:style-name="T808"><text:s/></text:span><text:span text:style-name="T809">ma</text:span><text:span text:style-name="T810">x</text:span><text:span text:style-name="T811">imu</text:span><text:span text:style-name="T812">m</text:span><text:span text:style-name="T813"><text:s/></text:span><text:span text:style-name="T814">e</text:span><text:span text:style-name="T815">x</text:span><text:span text:style-name="T816">t</text:span><text:span text:style-name="T817">en</text:span><text:span text:style-name="T818">t</text:span><text:span text:style-name="T819"><text:s/></text:span><text:span text:style-name="T820">pe</text:span><text:span text:style-name="T821">r</text:span><text:span text:style-name="T822">mi</text:span><text:span text:style-name="T823">t</text:span><text:span text:style-name="T824">t</text:span><text:span text:style-name="T825">e</text:span><text:span text:style-name="T826">d</text:span><text:span text:style-name="T827"><text:s/>b</text:span><text:span text:style-name="T828">y</text:span><text:span text:style-name="T829"><text:s/></text:span><text:span text:style-name="T830">la</text:span><text:span text:style-name="T831">w</text:span><text:span text:style-name="T832">.</text:span></text:p>
        </text:list-item>
      </text:list>
      <text:p text:style-name="P833"/>
      <text:list text:style-name="LFO2" text:continue-numbering="true">
        <text:list-item>
          <text:p text:style-name="P834"><text:span text:style-name="T835">RETALIATION</text:span><text:span text:style-name="T836">. The Landlord is prohibited from making any type of retaliatory acts against the Tenant including, but not limited to, restricting access to the Premises, decreasing or canceling services or utilities,<text:s/></text:span><text:span text:style-name="T837">failing</text:span><text:span text:style-name="T838"><text:s/>to repair appliances or fixtures, or any other type of act that could be considered unjustified.</text:span></text:p>
        </text:list-item>
      </text:list>
      <text:p text:style-name="P839"/>
      <text:list text:style-name="LFO2" text:continue-numbering="true">
        <text:list-item>
          <text:p text:style-name="P840"><text:span text:style-name="T841">INDEMNIFICATION</text:span><text:span text:style-name="T842">. The Landlord shall not be liable for any damage or injury to the Tenant, or any other person, or to any property, occurring on the<text:s/></text:span><text:span text:style-name="T843">Premises</text:span><text:span text:style-name="T844">, or any part thereof, or in common areas thereof, and the Tenant agrees to hold the Landlord harmless from any<text:s/></text:span><text:soft-page-break/><text:span text:style-name="T845">claims or damages unless caused solely by the Landlord’s negligence.</text:span><text:span text:style-name="T846"><text:s/>It is recommended that renter’s insurance be purchased at the Tenant’s expense.</text:span></text:p>
        </text:list-item>
      </text:list>
      <text:p text:style-name="P847"/>
      <text:list text:style-name="LFO2" text:continue-numbering="true">
        <text:list-item>
          <text:p text:style-name="P848"><text:span text:style-name="T849">GOVERNING LAW</text:span><text:span text:style-name="T850">. <text:s/>This Agreement shall be governed by the laws of the state of<text:s/></text:span><text:span text:style-name="T851">Wisconsin</text:span><text:span text:style-name="T852">.</text:span></text:p>
        </text:list-item>
      </text:list>
      <text:p text:style-name="P853"/>
      <text:list text:style-name="LFO2" text:continue-numbering="true">
        <text:list-item>
          <text:p text:style-name="P854"><text:span text:style-name="T855">LEAD</text:span><text:span text:style-name="T856">-</text:span><text:span text:style-name="T857">BASED PAINT</text:span><text:span text:style-name="T858">.</text:span><text:span text:style-name="T859"><text:s/></text:span><text:span text:style-name="T860">The Premises (check one):</text:span></text:p>
        </text:list-item>
      </text:list>
      <text:p text:style-name="P861"/>
      <text:p text:style-name="P862"><text:span text:style-name="T863">☐</text:span><text:span text:style-name="T864"><text:s/>- Was built prior to 1978. An attachment titled “Disclosure of Information on Lead-Based Paint and/or Lead-Based Paint Hazards” has been affixed to the Agreement and must be initialed and signed by the Parties.</text:span></text:p>
      <text:p text:style-name="P865"><text:span text:style-name="T866">☐</text:span><text:span text:style-name="T867"><text:s/>- Was<text:s/></text:span><text:span text:style-name="T868">NOT</text:span><text:span text:style-name="T869"><text:s/>built prior to 1978.</text:span></text:p>
      <text:p text:style-name="P870"/>
      <text:list text:style-name="LFO2" text:continue-numbering="true">
        <text:list-item>
          <text:p text:style-name="P871"><text:span text:style-name="T872">ADDITIONAL PROVISIONS</text:span><text:span text:style-name="T873">.</text:span></text:p>
        </text:list-item>
      </text:list>
      <text:p text:style-name="P874"/>
      <text:p text:style-name="P875"><text:span text:style-name="T876">[TYPE ANY ADDITIONAL TERMS / CONDITIONS / PROVISIONS HERE (OPTIONAL)]</text:span><text:span text:style-name="T877">.</text:span></text:p>
      <text:p text:style-name="P878"/>
      <text:list text:style-name="LFO2" text:continue-numbering="true">
        <text:list-item>
          <text:p text:style-name="P879"><text:span text:style-name="T880">ENTIRE AGREEMENT</text:span><text:span text:style-name="T881">.</text:span><text:span text:style-name="T882"><text:s/></text:span><text:span text:style-name="T883">This Agreement contains<text:s/></text:span><text:span text:style-name="T884">all</text:span><text:span text:style-name="T885"><text:s/>the terms agreed to by the Parties and may be modified or amended only by written</text:span><text:span text:style-name="T886"><text:s/></text:span><text:span text:style-name="T887">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88"/>
      <text:p text:style-name="P889">IN WITNESS THEREOF, the Parties have caused this Agreement to be executed on the day and year first above written.</text:p>
      <text:p text:style-name="P890"/>
      <text:p text:style-name="P891"/>
      <text:p text:style-name="P892"><text:span text:style-name="T893">Landlord’s Signature:</text:span><text:span text:style-name="T894"><text:s/></text:span><text:a xlink:href="https://esign.com/" office:target-frame-name="_top" xlink:show="replace"><text:span text:style-name="T895">_________________________________</text:span></text:a><text:span text:style-name="T896"><text:s/></text:span><text:span text:style-name="T897">Date:<text:s/></text:span><text:span text:style-name="T898">[MM/DD/YYYY]</text:span></text:p>
      <text:p text:style-name="P899"><text:span text:style-name="T900">Printed Name</text:span><text:span text:style-name="T901">:<text:s/></text:span><text:span text:style-name="T902">[LANDLORD PRINTED NAME]</text:span></text:p>
      <text:p text:style-name="P903"/>
      <text:p text:style-name="P904">- - - - - - - - - - - - - - - - - - - - - - - - - - - - - - - - - - - - - - - - - - - - - - - - - - - - - - - - - - - - - - - - - - - - -</text:p>
      <text:p text:style-name="P905"/>
      <text:p text:style-name="P906"><text:span text:style-name="T907">Tenant’s Signature:</text:span><text:span text:style-name="T908"><text:s/></text:span><text:a xlink:href="https://esign.com/" office:target-frame-name="_top" xlink:show="replace"><text:span text:style-name="T909">________________________________</text:span><text:span text:style-name="T910">__</text:span><text:span text:style-name="T911">_</text:span></text:a><text:span text:style-name="T912"><text:s/></text:span><text:span text:style-name="T913">Date:<text:s/></text:span><text:span text:style-name="T914">[MM/DD/YYYY]</text:span></text:p>
      <text:p text:style-name="P915"><text:span text:style-name="T916">Printed Name</text:span><text:span text:style-name="T917">:<text:s/></text:span><text:span text:style-name="T918">[TENANT PRINTED NAME]</text:span></text:p>
      <text:p text:style-name="P919"/>
      <text:p text:style-name="P920"/>
      <text:p text:style-name="P92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p>
      <text:p text:style-name="P930"><text:span text:style-name="T931">Printed Name</text:span><text:span text:style-name="T932">:<text:s/></text:span><text:span text:style-name="T933">[TENANT PRINTED NAME]</text:span></text:p>
      <text:p text:style-name="P934"/>
      <text:p text:style-name="P935"/>
      <text:p text:style-name="P936"/>
      <text:p text:style-name="P937"/>
      <text:soft-page-break/>
      <text:p text:style-name="P938">REQUIRED DISCLOSURES</text:p>
      <text:p text:style-name="P939"/>
      <text:list text:style-name="LFO4" text:continue-numbering="true">
        <text:list-item>
          <text:p text:style-name="P940"><text:span text:style-name="T941">LANDLORD AND AGENT IDENTIFICATION</text:span><text:span text:style-name="T942">.<text:s/></text:span><text:span text:style-name="T943">The Tenant acknowledges that the Landlord has disclosed the name and address of any individuals authorized to collect rent, manage the premises, as well as the name and address of the owner of the premises or a representative thereof to whom service of process and notices/demands can be sent by the Tenant. This is to satisfy the requirements stated in § 134.04(1)(a) of the Wisconsin State Legislature.</text:span></text:p>
        </text:list-item>
      </text:list>
      <text:p text:style-name="P944"/>
      <text:list text:style-name="LFO4" text:continue-numbering="true">
        <text:list-item>
          <text:p text:style-name="P945"><text:span text:style-name="T946">BUILDING CODE VIOLATIONS</text:span><text:span text:style-name="T947">.<text:s/></text:span><text:span text:style-name="T948">The Tenant acknowledges that the Landlord has disclosed any existing building code violations that affect the dwelling and may present a threat to the Tenant’s health or safety. This is to meet the requirements presented in § 134.04(2) of the Wisconsin State Legislature.</text:span></text:p>
        </text:list-item>
      </text:list>
      <text:p text:style-name="ListParagraph"/>
      <text:list text:style-name="LFO4" text:continue-numbering="true">
        <text:list-item>
          <text:p text:style-name="P949"><text:span text:style-name="T950">UTILITY CHARGES.<text:s/></text:span><text:span text:style-name="T951">The Landlord acknowledges that they are required to inform the Tenant if the utility charges are included in the rent before entering a lease agreement or accepting a security deposit payment. In addition, if the rental units in the property are not separately metered for utility services, the Landlord must inform the tenant how the utility charges are distributed amongst the tenants. This is to meet the requirements presented in § 134.04(3) of the Wisconsin State Legislature.</text:span></text:p>
        </text:list-item>
      </text:list>
      <text:p text:style-name="P952"/>
      <text:list text:style-name="LFO4" text:continue-numbering="true">
        <text:list-item>
          <text:p text:style-name="P953"><text:span text:style-name="T954">MOVE-IN INSPECTION.</text:span><text:span text:style-name="T955"><text:s/></text:span><text:span text:style-name="T956">The Landlord acknowledges that they must inform the Tenant that they have the option to perform a move-in inspection within seven (7) days of tenancy. This is to satisfy the requirements in § 134.06 (1)(a) of the Wisconsin State Legislature.</text:span></text:p>
        </text:list-item>
      </text:list>
      <text:p text:style-name="ListParagraph"/>
      <text:p text:style-name="P957"/>
      <text:p text:style-name="P958"/>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7" style:parent-style-name="Footer" style:family="paragraph">
      <style:paragraph-properties fo:margin-right="0.25in"/>
    </style:style>
    <style:style style:name="F5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09" style:parent-style-name="PageNumber" style:family="text">
      <style:text-properties style:font-name="Arial" style:font-name-complex="Arial" fo:font-size="11pt" style:font-size-asian="11pt" style:font-size-complex="11pt"/>
    </style:style>
    <style:style style:name="T510" style:parent-style-name="PageNumber" style:family="text">
      <style:text-properties style:font-name="Arial" style:font-name-complex="Arial" fo:font-size="11pt" style:font-size-asian="11pt" style:font-size-complex="11pt"/>
    </style:style>
    <style:style style:name="T511" style:parent-style-name="PageNumber" style:family="text">
      <style:text-properties style:font-name="Arial" style:font-name-complex="Arial" fo:font-size="11pt" style:font-size-asian="11pt" style:font-size-complex="11pt"/>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07"><draw:frame draw:style-name="F508" text:anchor-type="paragraph" svg:x="6.4006in" svg:y="0.1291in" draw:z-index="0"><draw:text-box fo:min-height="0in" fo:min-width="0in"><text:p text:style-name="Footer"><text:span text:style-name="T509">Page<text:s/></text:span><text:span text:style-name="T510"><text:page-number text:fixed="false">1</text:page-number></text:span><text:span text:style-name="T511"><text:s/>o</text:span><text:span text:style-name="T512">f<text:s/></text:span><text:span text:style-name="T513"><text:page-count>6</text:page-count></text:span></text:p></draw:text-box></draw:frame><text:span text:style-name="T514"><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15"><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Residential Lease Agreement</dc:title>
    <dc:description/>
    <dc:subject/>
    <meta:initial-creator>FreeTemplates</meta:initial-creator>
    <dc:creator>Jay Rock</dc:creator>
    <meta:creation-date>2024-06-29T14:25:00Z</meta:creation-date>
    <dc:date>2024-06-29T14:25:00Z</dc:date>
    <meta:template xlink:href="Normal.dotm" xlink:type="simple"/>
    <meta:editing-cycles>2</meta:editing-cycles>
    <meta:editing-duration>PT0S</meta:editing-duration>
    <meta:user-defined meta:name="GrammarlyDocumentId">ca10bd3d3bf2fbc2679330f732d0916a831ab1f20323418aa6d3682453754077</meta:user-defined>
    <meta:document-statistic meta:page-count="8" meta:paragraph-count="129" meta:word-count="2966" meta:character-count="17552" meta:row-count="334" meta:non-whitespace-character-count="14715"/>
  </office:meta>
</office:document-meta>
</file>