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list-style-name="LFO4" style:family="paragraph">
      <style:paragraph-properties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Default" style:list-style-name="LFO4" style:family="paragraph"/>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fo:language="en" fo:country="CA"/>
    </style:style>
  </office:automatic-styles>
  <office:body>
    <office:text text:use-soft-page-breaks="true">
      <text:p text:style-name="P1">NEVAD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vad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vad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vad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vad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NAMES AND ADDRESSES.</text:span><text:span text:style-name="T871"><text:s/>In accordance with § 76-1417 of the Nebraska Revised Statutes, the Landlord is required to provide in writing the names and addresses of the owner, or person authorized to act on their behalf, and all persons authorized to manage the premises</text:span><text:span text:style-name="T872"><text:s/></text:span><text:span text:style-name="T873">for the service of process, notices, and demands.</text:span><text:span text:style-name="T874"><text:line-break/></text:span></text:p>
        </text:list-item>
      </text:list>
      <text:list text:style-name="LFO4" text:continue-numbering="true">
        <text:list-item>
          <text:p text:style-name="P875"><text:span text:style-name="T876">FORECLOSURE</text:span><text:span text:style-name="T877">. In accordance with<text:s/></text:span><text:span text:style-name="T878">§ 118A.275 of the Nevada Revised Statutes, the landlord must disclose in writing to prospective tenants if the property being rented is the subject of any foreclosure proceeding</text:span><text:span text:style-name="T879">s.</text:span><text:span text:style-name="T880"><text:line-break/></text:span></text:p>
        </text:list-item>
      </text:list>
      <text:list text:style-name="LFO4" text:continue-numbering="true">
        <text:list-item>
          <text:p text:style-name="P881"><text:span text:style-name="T882">INVENTORY AND CONDITION OF PREMISES.<text:s/></text:span><text:span text:style-name="T883">A record of the inventory and condition of the premises must be included in the rental agreement in accordance with § 118A.200 of the Nevada Revised Statutes.</text:span></text:p>
        </text:list-item>
      </text:list>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Month-to-Month Lease Agreement</dc:title>
    <dc:description/>
    <dc:subject/>
    <meta:initial-creator>FreeTemplates</meta:initial-creator>
    <dc:creator>Jay Rock</dc:creator>
    <meta:creation-date>2024-06-03T14:36:00Z</meta:creation-date>
    <dc:date>2024-06-03T14:36: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118" meta:word-count="2330" meta:character-count="13798" meta:row-count="282" meta:non-whitespace-character-count="11586"/>
  </office:meta>
</office:document-meta>
</file>