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ListParagraph"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fo:language="en" fo:country="CA"/>
    </style:style>
    <style:style style:name="T876" style:parent-style-name="DefaultParagraphFont" style:family="text">
      <style:text-properties style:font-name="Arial" style:font-name-complex="Arial" fo:font-size="11pt" style:font-size-asian="11pt" style:font-size-complex="11pt"/>
    </style:style>
    <style:style style:name="P877" style:parent-style-name="Default" style:family="paragraph">
      <style:paragraph-properties fo:margin-left="0.25in">
        <style:tab-stops/>
      </style:paragraph-properties>
    </style:style>
    <style:style style:name="P878" style:parent-style-name="Default" style:list-style-name="LFO4" style:family="paragraph"/>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ListParagraph" style:family="paragraph">
      <style:text-properties fo:font-weight="bold" style:font-weight-asian="bold" style:font-weight-complex="bold" fo:font-size="11pt" style:font-size-asian="11pt" style:font-size-complex="11pt"/>
    </style:style>
    <style:style style:name="P887" style:parent-style-name="Default" style:list-style-name="LFO4" style:family="paragraph"/>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CHUSETTS<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assachusetts<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assachusetts<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assachusetts<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assachusetts</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continue-numbering="true">
        <text:list-item>
          <text:p text:style-name="P869"><text:span text:style-name="T870">FIRE INSURANCE</text:span><text:span text:style-name="T871">. Within fifteen (15) days of the tenant’s request</text:span><text:span text:style-name="T872">, the landlord must provide the tenant with the name of the insurance company, the amount of insurance provided, and the name of the individual who would receive payment in accordance with<text:s/></text:span><text:span text:style-name="T873">Ch.<text:s/></text:span><text:span text:style-name="T874">186<text:s/></text:span><text:span text:style-name="T875">§</text:span><text:span text:style-name="T876"><text:s/>21 of the General Laws of Massachusetts.</text:span></text:p>
        </text:list-item>
      </text:list>
      <text:p text:style-name="P877"/>
      <text:list text:style-name="LFO4" text:continue-numbering="true">
        <text:list-item>
          <text:p text:style-name="P878"><text:span text:style-name="T879">SECURITY DEPOSIT RECEIPT.<text:s/></text:span><text:span text:style-name="T880">In accordance with<text:s/></text:span><text:span text:style-name="T881">Ch.</text:span><text:span text:style-name="T882"><text:s/>186 § 15B(2)(</text:span><text:span text:style-name="T883">b</text:span><text:span text:style-name="T884">) of the General Laws of Massachusetts, the tenant has the right to a receipt that contains information regarding the manner in which their security deposit will be used, the financial institution at which it will be deposited, and the individual who will be receiving the funds.</text:span><text:span text:style-name="T885"><text:s/></text:span></text:p>
        </text:list-item>
      </text:list>
      <text:p text:style-name="P886"/>
      <text:list text:style-name="LFO4" text:continue-numbering="true">
        <text:list-item>
          <text:p text:style-name="P887"><text:span text:style-name="T888">STATEMENT OF CONDITION.<text:s/></text:span><text:span text:style-name="T889">If a security deposit is delivered to the landlord, they are required to provide a written statement of the condition of the premises in accordance with</text:span><text:span text:style-name="T890"><text:s/>Ch.</text:span><text:span text:style-name="T891">186 § 15B(2)(c) of the General Laws of Massachusetts.<text:s/></text:span></text:p>
        </text:list-item>
      </text:list>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Month-to-Month Lease Agreement</dc:title>
    <dc:description/>
    <dc:subject/>
    <meta:initial-creator>FreeTemplates</meta:initial-creator>
    <dc:creator>Jay Rock</dc:creator>
    <meta:creation-date>2024-06-09T13:17:00Z</meta:creation-date>
    <dc:date>2024-06-09T13:17:00Z</dc:date>
    <meta:template xlink:href="Normal.dotm" xlink:type="simple"/>
    <meta:editing-cycles>2</meta:editing-cycles>
    <meta:editing-duration>PT0S</meta:editing-duration>
    <meta:user-defined meta:name="GrammarlyDocumentId">c246f597d6a52859abcd18fee38bdcd7dac9bb89ac32a7a4271d128f3d8b7eac</meta:user-defined>
    <meta:document-statistic meta:page-count="7" meta:paragraph-count="107" meta:word-count="2340" meta:character-count="14005" meta:row-count="273" meta:non-whitespace-character-count="11772"/>
  </office:meta>
</office:document-meta>
</file>