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fo:language="en"/>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9" style:parent-style-name="ListParagraph" style:list-style-name="LFO4" style:family="paragraph">
      <style:paragraph-properties fo:line-height="115%"/>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fo:line-height="115%" fo:margin-left="0.25in">
        <style:tab-stops/>
      </style:paragraph-properties>
    </style:style>
    <style:style style:name="P902" style:parent-style-name="ListParagraph" style:list-style-name="LFO4" style:family="paragraph">
      <style:paragraph-properties fo:line-height="115%"/>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fo:language="en"/>
    </style:style>
    <style:style style:name="T915" style:parent-style-name="DefaultParagraphFont" style:family="text">
      <style:text-properties style:font-name="Arial" style:font-name-complex="Arial" fo:font-size="11pt" style:font-size-asian="11pt" style:font-size-complex="11pt" fo:language="en"/>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KENTUCKY</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Kentucky</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Kentucky<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Kentucky<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Kentucky</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DISCLOSURE OF MANAGERS AND AGENTS</text:span><text:span text:style-name="T875">.</text:span><text:span text:style-name="T876"><text:s/>The Tenant acknowledges that they have received a<text:s/></text:span><text:span text:style-name="T877">document that discloses the identities and addresses of any owners, managers, and agents who are authorized to<text:s/></text:span><text:span text:style-name="T878">au</text:span><text:span text:style-name="T879">thorized to manage the property and to</text:span><text:span text:style-name="T880"><text:s/>recei</text:span><text:span text:style-name="T881">ve and issue notices and demands.<text:s/></text:span><text:span text:style-name="T882">This disclosure satisfies the</text:span><text:span text:style-name="T883"><text:s/>requirements of §<text:s/></text:span><text:span text:style-name="T884">383.585</text:span><text:span text:style-name="T885"><text:s/>of the<text:s/></text:span><text:span text:style-name="T886">Kentucky<text:s/></text:span><text:span text:style-name="T887">Code.</text:span></text:p>
        </text:list-item>
      </text:list>
      <text:p text:style-name="P888"/>
      <text:list text:style-name="LFO4" text:continue-numbering="true">
        <text:list-item>
          <text:p text:style-name="P889"><text:span text:style-name="T890">SECURITY DEPOSIT RECEIPT</text:span><text:span text:style-name="T891">. In accordance with § 383.580(1),</text:span><text:span text:style-name="T892"><text:s/></text:span><text:span text:style-name="T893">if the Tenant is required to make a security deposit, t</text:span><text:span text:style-name="T894">he<text:s/></text:span><text:span text:style-name="T895">L</text:span><text:span text:style-name="T896">andlord must<text:s/></text:span><text:span text:style-name="T897">keep the deposit funds in a bank account used solely for that purpose. Furthermore, the Landlord must disclose</text:span><text:span text:style-name="T898"><text:s/></text:span><text:span text:style-name="T899">the account number where the deposit is being held to the Tenant</text:span><text:span text:style-name="T900">.</text:span><text:s/></text:p>
        </text:list-item>
      </text:list>
      <text:p text:style-name="P901"/>
      <text:list text:style-name="LFO4" text:continue-numbering="true">
        <text:list-item>
          <text:p text:style-name="P902"><text:span text:style-name="T903">MOVE-IN / MOVE-OUT CONDITION CHECKLIST</text:span><text:span text:style-name="T904">.</text:span><text:span text:style-name="T905"><text:s/></text:span><text:span text:style-name="T906">If the</text:span><text:span text:style-name="T907"><text:s/>Tenant<text:s/></text:span><text:span text:style-name="T908">pays a security deposit, the Landlord is required to give<text:s/></text:span><text:span text:style-name="T909">them a written account of the property’s condition and allow the<text:s/></text:span><text:span text:style-name="T910">T</text:span><text:span text:style-name="T911">enant to v</text:span><text:span text:style-name="T912">erify the Landlord’s assessment</text:span><text:span text:style-name="T913">.<text:s/></text:span><text:span text:style-name="T914">This<text:s/></text:span><text:span text:style-name="T915">is in accordance with</text:span><text:span text:style-name="T916"><text:s/>§<text:s/></text:span><text:span text:style-name="T917">383.580(2)</text:span><text:span text:style-name="T918">.</text:span></text:p>
        </text:list-item>
      </text:list>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Month-to-Month Lease Agreement</dc:title>
    <dc:description/>
    <dc:subject/>
    <meta:initial-creator>FreeTemplates</meta:initial-creator>
    <dc:creator>Jay Rock</dc:creator>
    <meta:creation-date>2024-06-11T18:44:00Z</meta:creation-date>
    <dc:date>2024-06-11T18:44:00Z</dc:date>
    <meta:template xlink:href="Normal.dotm" xlink:type="simple"/>
    <meta:editing-cycles>2</meta:editing-cycles>
    <meta:editing-duration>PT0S</meta:editing-duration>
    <meta:user-defined meta:name="GrammarlyDocumentId">129b1a60130b7551141f663b5ef4baea443b3f8ce50c2cd7cc85d6c57821ef5e</meta:user-defined>
    <meta:document-statistic meta:page-count="7" meta:paragraph-count="107" meta:word-count="2343" meta:character-count="14022" meta:row-count="274" meta:non-whitespace-character-count="11786"/>
  </office:meta>
</office:document-meta>
</file>