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fo:language="en"/>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7" style:parent-style-name="ListParagraph" style:list-style-name="LFO4" style:family="paragraph">
      <style:paragraph-properties fo:line-height="115%"/>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KANSAS</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Kansas</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Kansas<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Kansas<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Kansas</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DISCLOSURE OF MANAGERS AND AGENTS</text:span><text:span text:style-name="T875">.</text:span><text:span text:style-name="T876"><text:s/>The Tenant acknowledges that they have received a<text:s/></text:span><text:span text:style-name="T877">document that discloses the identities and addresses of the managers and owners who are authorized to manage the property and</text:span><text:span text:style-name="T878"><text:s/>recei</text:span><text:span text:style-name="T879">ve and issue notices and demands.<text:s/></text:span><text:span text:style-name="T880">This disclosure satisfies<text:s/></text:span><text:span text:style-name="T881">the requirements of §<text:s/></text:span><text:span text:style-name="T882">58-2551</text:span><text:span text:style-name="T883"><text:s/>of the<text:s/></text:span><text:span text:style-name="T884">Kansas Statutes</text:span><text:span text:style-name="T885">.</text:span></text:p>
        </text:list-item>
      </text:list>
      <text:p text:style-name="P886"/>
      <text:list text:style-name="LFO4" text:continue-numbering="true">
        <text:list-item>
          <text:p text:style-name="P887"><text:span text:style-name="T888">INVENTORY AND CONDITION REPORT</text:span><text:span text:style-name="T889">.</text:span><text:span text:style-name="T890"><text:s/></text:span><text:span text:style-name="T891">In accordance with<text:s/></text:span><text:span text:style-name="T892">§ 58-2548</text:span><text:span text:style-name="T893">, the Landlord (or</text:span><text:span text:style-name="T894"><text:s/>authorized representative</text:span><text:span text:style-name="T895">) and the Tenant</text:span><text:span text:style-name="T896"><text:s/>must make an account of the property and existing damages within five (5) days from the date that the<text:s/></text:span><text:span text:style-name="T897">T</text:span><text:span text:style-name="T898">enant has possession of their rental unit.</text:span><text:span text:style-name="T899"><text:s/></text:span><text:span text:style-name="T900">Duplicate copies of the record shall be signed by the<text:s/></text:span><text:span text:style-name="T901">L</text:span><text:span text:style-name="T902">andlord and the<text:s/></text:span><text:span text:style-name="T903">T</text:span><text:span text:style-name="T904">enant<text:s/></text:span><text:span text:style-name="T905">with</text:span><text:span text:style-name="T906"><text:s/></text:span><text:span text:style-name="T907">one<text:s/></text:span><text:span text:style-name="T908">copy of the inventory</text:span><text:span text:style-name="T909"><text:s/>given to the Tenant</text:span><text:span text:style-name="T91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Month-to-Month Lease Agreement</dc:title>
    <dc:description/>
    <dc:subject/>
    <meta:initial-creator>FreeTemplates</meta:initial-creator>
    <dc:creator>Jay Rock</dc:creator>
    <meta:creation-date>2024-06-12T10:57:00Z</meta:creation-date>
    <dc:date>2024-06-12T10:57:00Z</dc:date>
    <meta:template xlink:href="Normal.dotm" xlink:type="simple"/>
    <meta:editing-cycles>2</meta:editing-cycles>
    <meta:editing-duration>PT0S</meta:editing-duration>
    <meta:user-defined meta:name="GrammarlyDocumentId">a3f38660b601217b878dd9785d9cf288f73d0e71f3d2b6b4d072a3995a01e78c</meta:user-defined>
    <meta:document-statistic meta:page-count="7" meta:paragraph-count="107" meta:word-count="2312" meta:character-count="13812" meta:row-count="269" meta:non-whitespace-character-count="11607"/>
  </office:meta>
</office:document-meta>
</file>