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style:text-autospace="none" fo:line-height="115%"/>
      <style:text-properties style:font-name="Arial" style:font-name-complex="Arial" fo:font-size="14pt" style:font-size-asian="14pt" style:font-size-complex="14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3" style:parent-style-name="ListParagraph" style:family="paragraph">
      <style:paragraph-properties style:text-autospace="none" fo:margin-bottom="0.0416in"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ListParagraph" style:list-style-name="LFO2" style:family="paragraph">
      <style:paragraph-properties style:text-autospace="none" fo:line-height="115%"/>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style:text-autospace="none"/>
      <style:text-properties style:font-name="Arial" style:font-name-complex="Arial" fo:font-size="11pt" style:font-size-asian="11pt" style:font-size-complex="11pt"/>
    </style:style>
    <style:style style:name="P74" style:parent-style-name="ListParagraph" style:list-style-name="LFO2" style:family="paragraph">
      <style:paragraph-properties style:text-autospace="none" fo:line-height="115%"/>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style:text-properties style:font-name="Arial" style:font-name-complex="Arial" fo:font-size="11pt" style:font-size-asian="11pt" style:font-size-complex="11pt"/>
    </style:style>
    <style:style style:name="P215" style:parent-style-name="Normal" style:family="paragraph">
      <style:paragraph-properties style:text-autospace="none" fo:margin-bottom="0.0416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style:text-properties style:font-name="Arial" style:font-name-complex="Arial" fo:font-size="11pt" style:font-size-asian="11pt" style:font-size-complex="11pt"/>
    </style:style>
    <style:style style:name="P229" style:parent-style-name="ListParagraph" style:list-style-name="LFO2"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8" style:parent-style-name="ListParagraph" style:list-style-name="LFO2"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margin-bottom="0.0833in" fo:line-height="115%" fo:margin-left="0.3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style:text-properties style:font-name="Arial" style:font-name-complex="Arial" fo:font-size="11pt" style:font-size-asian="11pt" style:font-size-complex="11pt"/>
    </style:style>
    <style:style style:name="P272" style:parent-style-name="ListParagraph" style:list-style-name="LFO2"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ListParagraph" style:family="paragraph">
      <style:paragraph-properties fo:margin-bottom="0.0416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margin-bottom="0.0833in" fo:line-height="115%" fo:margin-left="0.25in">
        <style:tab-stops/>
      </style:paragraph-propertie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fo:margin-bottom="0.0833in"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margin-bottom="0.0416in"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ListParagraph"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Arial" style:font-name-complex="Arial" fo:font-size="11pt" style:font-size-asian="11pt" style:font-size-complex="11pt"/>
    </style:style>
    <style:style style:name="P344" style:parent-style-name="ListParagraph" style:list-style-name="LFO2"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3" style:parent-style-name="ListParagraph" style:list-style-name="LFO2"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list-style-name="LFO2"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6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2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style:text-autospace="none"/>
      <style:text-properties style:font-name="Arial" style:font-name-complex="Arial" fo:font-size="11pt" style:font-size-asian="11pt" style:font-size-complex="11pt"/>
    </style:style>
    <style:style style:name="P670" style:parent-style-name="ListParagraph" style:list-style-name="LFO2" style:family="paragraph">
      <style:paragraph-properties style:text-autospace="none" fo:margin-bottom="0.0833in" fo:line-height="115%"/>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style:font-weight-complex="bold"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style:font-weight-complex="bold" fo:color="#000000"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style:text-autospace="none" fo:line-height="115%"/>
      <style:text-properties style:font-name="Arial" style:font-name-complex="Arial" fo:font-size="11pt" style:font-size-asian="11pt" style:font-size-complex="11pt"/>
    </style:style>
    <style:style style:name="P793" style:parent-style-name="ListParagraph" style:list-style-name="LFO2" style:family="paragraph">
      <style:paragraph-properties style:text-autospace="none"/>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P800" style:parent-style-name="ListParagraph" style:family="paragraph">
      <style:text-properties style:font-name="MS Gothic" style:font-name-asian="MS Gothic" style:font-name-complex="Arial" fo:font-size="11pt" style:font-size-asian="11pt" style:font-size-complex="11pt"/>
    </style:style>
    <style:style style:name="P801" style:parent-style-name="ListParagraph" style:family="paragraph">
      <style:paragraph-properties style:text-autospace="none" fo:margin-bottom="0.0833in" fo:line-height="115%"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fo:margin-left="0.25in">
        <style:tab-stops/>
      </style:paragraph-properties>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ListParagraph" style:family="paragraph">
      <style:paragraph-properties style:text-autospace="none"/>
      <style:text-properties style:font-name="Arial" style:font-name-complex="Arial" fo:font-size="11pt" style:font-size-asian="11pt" style:font-size-complex="11pt"/>
    </style:style>
    <style:style style:name="P810" style:parent-style-name="ListParagraph" style:list-style-name="LFO2" style:family="paragraph">
      <style:paragraph-properties style:text-autospace="none" fo:line-height="115%"/>
    </style:style>
    <style:style style:name="T811" style:parent-style-name="DefaultParagraphFont" style:family="text">
      <style:text-properties style:font-name="Arial" style:font-name-complex="Arial" fo:font-weight="bold" style:font-weight-asian="bold" fo:font-size="11pt" style:font-size-asian="11pt" style:font-size-complex="11pt"/>
    </style:style>
    <style:style style:name="T812" style:parent-style-name="DefaultParagraphFont" style:family="text">
      <style:text-properties style:font-name="Arial" style:font-name-complex="Arial" style:font-weight-complex="bold"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color="#000000"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ListParagraph" style:list-style-name="LFO2" style:family="paragraph">
      <style:paragraph-properties style:text-autospace="none" fo:line-height="115%"/>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style>
    <style:style style:name="T8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3" style:parent-style-name="Hyperlink"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8" style:parent-style-name="Normal" style:family="paragraph">
      <style:paragraph-properties fo:widows="0" fo:orphans="0" style:text-autospace="none" fo:line-height="115%" fo:margin-left="0.5in">
        <style:tab-stops/>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fo:margin-left="0.25in">
        <style:tab-stops/>
      </style:paragraph-properties>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Hyperlink"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line-height="115%" fo:margin-left="0.5in">
        <style:tab-stops/>
      </style:paragraph-propertie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8" style:parent-style-name="Normal" style:family="paragraph">
      <style:paragraph-properties fo:widows="0" fo:orphans="0" style:text-autospace="none" fo:text-align="justify" fo:line-height="115%" fo:margin-left="0.25in">
        <style:tab-stops/>
      </style:paragraph-properties>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2" style:parent-style-name="Hyperlink"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7" style:parent-style-name="Normal" style:family="paragraph">
      <style:paragraph-properties fo:widows="0" fo:orphans="0" style:text-autospace="none"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fo:language="en"/>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9" style:parent-style-name="ListParagraph" style:list-style-name="LFO4" style:family="paragraph">
      <style:paragraph-properties fo:line-height="115%"/>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2">INDIANA</text:span><text:span text:style-name="T13"><text:s/></text:span><text:span text:style-name="T14">MONTH-TO-MONTH LEASE AGREEMENT</text:span></text:p>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Indiana</text:span><text:span text:style-name="T22"><text:s/></text:span><text:span text:style-name="T23">Month-to-Month Lease Agreement</text:span><text:span text:style-name="T24"><text:s/>(</text:span><text:span text:style-name="T25">the<text:s/></text:span><text:span text:style-name="T26">“Agreement”) made<text:s/></text:span><text:span text:style-name="T27">on</text:span><text:span text:style-name="T28"><text:s/></text:span><text:span text:style-name="T29">[MM/DD/YYYY]</text:span><text:span text:style-name="T30"><text:s/></text:span><text:span text:style-name="T31">is between:</text:span></text:p>
        </text:list-item>
      </text:list>
      <text:p text:style-name="P32"/>
      <text:p text:style-name="P33"><text:span text:style-name="T34">Landlord Name:<text:s/></text:span><text:span text:style-name="T35">[LANDLORD NAME]</text:span><text:span text:style-name="T36"><text:s/></text:span><text:span text:style-name="T37">(</text:span><text:span text:style-name="T38">the<text:s/></text:span><text:span text:style-name="T39">“Landlord”)</text:span></text:p>
      <text:p text:style-name="P40"><text:span text:style-name="T41">Landlord Address:<text:s/></text:span><text:span text:style-name="T42">[LANDLORD ADDRESS]</text:span><text:span text:style-name="T43">,<text:s/></text:span><text:span text:style-name="T44">AND</text:span></text:p>
      <text:p text:style-name="P45"/>
      <text:p text:style-name="P46"><text:span text:style-name="T47">Tenant</text:span><text:span text:style-name="T48"><text:s/>Name(s)</text:span><text:span text:style-name="T49">:</text:span><text:span text:style-name="T50"><text:s/></text:span><text:span text:style-name="T51">[TENANT NAME(S)]</text:span><text:span text:style-name="T52"><text:s/></text:span><text:span text:style-name="T53">(</text:span><text:span text:style-name="T54">the<text:s/></text:span><text:span text:style-name="T55">“Tenant”)</text:span></text:p>
      <text:p text:style-name="P56"/>
      <text:p text:style-name="P57">The Landlord and Tenant are collectively referred to in this Agreement as the “Parties.”</text:p>
      <text:p text:style-name="P58"/>
      <text:p text:style-name="P59">HEREINAFTER, the Tenant agrees to lease the Premises from the Landlord under the following terms and conditions:</text:p>
      <text:p text:style-name="P60"/>
      <text:list text:style-name="LFO2" text:continue-numbering="true">
        <text:list-item>
          <text:p text:style-name="P61"><text:span text:style-name="T62">PROPERTY</text:span><text:span text:style-name="T63">.</text:span><text:span text:style-name="T64"><text:s/></text:span><text:span text:style-name="T65">Landlord hereby leases the property located at:</text:span></text:p>
        </text:list-item>
      </text:list>
      <text:p text:style-name="P66"><text:span text:style-name="T67">[PROPERTY ADDRESS]</text:span><text:span text:style-name="T68"><text:s/></text:span><text:span text:style-name="T69">to the Tenant</text:span><text:span text:style-name="T70"><text:s/></text:span><text:span text:style-name="T71">(the “Premises”)</text:span><text:span text:style-name="T72">.</text:span></text:p>
      <text:p text:style-name="P73"/>
      <text:list text:style-name="LFO2" text:continue-numbering="true">
        <text:list-item>
          <text:p text:style-name="P74"><text:span text:style-name="T75">LEASE TERM</text:span><text:span text:style-name="T76">.</text:span><text:span text:style-name="T77"><text:s/></text:span><text:span text:style-name="T78">This lease shall<text:s/></text:span><text:span text:style-name="T79">be considered a month-to-month lease. The Tenant shall be permitted to occupy the Premises on a month-to-month basis starting</text:span><text:span text:style-name="T80"><text:s/>on<text:s/></text:span><text:span text:style-name="T81">[MM/DD/YYYY]</text:span><text:span text:style-name="T82"><text:s/></text:span><text:span text:style-name="T83">and<text:s/></text:span><text:span text:style-name="T84">ending upon a notice of</text:span><text:span text:style-name="T85"><text:s/></text:span><text:span text:style-name="T86">[#]</text:span><text:span text:style-name="T87"><text:s/></text:span><text:span text:style-name="T88">days<text:s/></text:span><text:span text:style-name="T89">from either party</text:span><text:span text:style-name="T90">, in accordance with<text:s/></text:span><text:span text:style-name="T91">Indiana<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text:span text:style-name="T158"><text:line-break/></text:span><text:span text:style-name="T159">☐</text:span><text:span text:style-name="T160"><text:s/>- The Landlord does<text:s/></text:span><text:span text:style-name="T161">NOT</text:span><text:span text:style-name="T162"><text:s/>require the Tenant to pay a Security Deposit as part of this 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ext:span><text:span text:style-name="T199">(the “Occupant(s)”)</text:span><text:span text:style-name="T200">.</text:span></text:p>
      <text:p text:style-name="P201"><text:span text:style-name="T202">☐</text:span><text:span text:style-name="T203"><text:s/>-<text:s/></text:span><text:span text:style-name="T204">There are<text:s/></text:span><text:span text:style-name="T205">NO</text:span><text:span text:style-name="T206"><text:s/>Occupant(s) in addition to the Tenant.</text:span></text:p>
      <text:p text:style-name="P207"/>
      <text:list text:style-name="LFO2" text:continue-numbering="true">
        <text:list-item>
          <text:p text:style-name="P208"><text:span text:style-name="T209">FURNISHINGS</text:span><text:span text:style-name="T210">.</text:span><text:span text:style-name="T211"><text:s/>The Premises is</text:span><text:span text:style-name="T212">:</text:span><text:span text:style-name="T213"><text:s/>(check one)</text:span></text:p>
        </text:list-item>
      </text:list>
      <text:p text:style-name="P214"/>
      <text:p text:style-name="P215"><text:span text:style-name="T216">☐</text:span><text:span text:style-name="T217"><text:s/>- Furnished</text:span><text:span text:style-name="T218"><text:s/>(or will be furnished)</text:span><text:span text:style-name="T219"><text:s/>with the following items:</text:span></text:p>
      <text:p text:style-name="P220"><text:span text:style-name="T221">[IF FURNISHED, LIST ALL ITEM(S) HERE]</text:span><text:span text:style-name="T222">.</text:span></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text:span text:style-name="T235">[LIST ALL LANDLORD-PAID UTILITIES]</text:span><text:span text:style-name="T236">.</text:span></text:p>
      <text:p text:style-name="P237"/>
      <text:list text:style-name="LFO2" text:continue-numbering="true">
        <text:list-item>
          <text:p text:style-name="P238"><text:span text:style-name="T239">PARKING</text:span><text:span text:style-name="T240">.</text:span><text:span text:style-name="T241"><text:s/>The Tenant (check one):</text:span></text:p>
        </text:list-item>
      </text:list>
      <text:p text:style-name="P242"/>
      <text:p text:style-name="P243"><text:span text:style-name="T244">☐</text:span><text:span text:style-name="T245"><text:s/>- Is allotted<text:s/></text:span><text:span text:style-name="T246">[#]</text:span><text:span text:style-name="T247"><text:s/>parking space(s):</text:span></text:p>
      <text:p text:style-name="P248"><text:span text:style-name="T249"><text:tab/></text:span><text:span text:style-name="T250">☐</text:span><text:span text:style-name="T251"><text:s/>- Free of charge (included in<text:s/></text:span><text:span text:style-name="T252">the<text:s/></text:span><text:span text:style-name="T253">Rent)</text:span></text:p>
      <text:p text:style-name="P254"><text:span text:style-name="T255"><text:tab/></text:span><text:span text:style-name="T256">☐</text:span><text:span text:style-name="T257"><text:s/>- At a cost of $</text:span><text:span text:style-name="T258">[COST]</text:span><text:span text:style-name="T259"><text:s/>to be paid</text:span><text:span text:style-name="T260"><text:s/>(</text:span><text:span text:style-name="T261">☐</text:span><text:span text:style-name="T262"><text:s/></text:span><text:span text:style-name="T263">Upon execution of this Agreement |<text:s/></text:span><text:span text:style-name="T264">☐</text:span><text:span text:style-name="T265"><text:s/>Monthly)</text:span></text:p>
      <text:p text:style-name="P266"><text:span text:style-name="T267">☐</text:span><text:span text:style-name="T268"><text:s/>- Is<text:s/></text:span><text:span text:style-name="T269">NOT</text:span><text:span text:style-name="T270"><text:s/>provided parking.</text:span></text:p>
      <text:p text:style-name="P271"/>
      <text:list text:style-name="LFO2" text:continue-numbering="true">
        <text:list-item>
          <text:p text:style-name="P272"><text:span text:style-name="T273">PETS</text:span><text:span text:style-name="T274">.</text:span><text:span text:style-name="T275"><text:s/>The Tenant is</text:span><text:span text:style-name="T276">:</text:span><text:span text:style-name="T277"><text:s/>(check one)</text:span></text:p>
        </text:list-item>
      </text:list>
      <text:p text:style-name="P278"/>
      <text:p text:style-name="P279"><text:span text:style-name="T280">☐</text:span><text:span text:style-name="T281"><text:s/>- Permitted to have</text:span><text:span text:style-name="T282"><text:s/></text:span><text:span text:style-name="T283">[#]</text:span><text:span text:style-name="T284"><text:s/></text:span><text:span text:style-name="T285">pet(s) on the Premises,<text:s/></text:span><text:span text:style-name="T286">ONLY</text:span><text:span text:style-name="T287"><text:s/></text:span><text:span text:style-name="T288">consisting of</text:span><text:span text:style-name="T289"><text:s/>(list pet type</text:span><text:span text:style-name="T290">s</text:span><text:span text:style-name="T291">):</text:span></text:p>
      <text:p text:style-name="P292"><text:span text:style-name="T293">[LIST ALL PERMITTED PET TYPE(S)]</text:span><text:span text:style-name="T294">.</text:span></text:p>
      <text:p text:style-name="P295"><text:span text:style-name="T296">If permitted, the Landlord shall</text:span><text:span text:style-name="T297"><text:s/>charge a refundable pet deposit of<text:s/></text:span><text:span text:style-name="T298">$</text:span><text:span text:style-name="T299">[AMOUNT]</text:span><text:span text:style-name="T300"><text:s/>to cover potential damage to the Premises caused by the Tenant’s pet(s).</text:span></text:p>
      <text:p text:style-name="P301"><text:span text:style-name="T302">☐</text:span><text:span text:style-name="T303"><text:s/>-<text:s/></text:span><text:span text:style-name="T304">NOT</text:span><text:span text:style-name="T305"><text:s/>permitted to have pets of any nature on the Premises.</text:span><text:span text:style-name="T306"><text:line-break/></text:span></text:p>
      <text:list text:style-name="LFO2" text:continue-numbering="true">
        <text:list-item>
          <text:p text:style-name="P307"><text:span text:style-name="T308">SMOKING POLICY</text:span><text:span text:style-name="T309">. Smoking on the Premises is: (check one)</text:span></text:p>
        </text:list-item>
      </text:list>
      <text:p text:style-name="P310"/>
      <text:p text:style-name="P311"><text:span text:style-name="T312">☐</text:span><text:span text:style-name="T313"><text:s/>-<text:s/></text:span><text:span text:style-name="T314">Permitted ONLY in the following area</text:span><text:span text:style-name="T315">(</text:span><text:span text:style-name="T316">s</text:span><text:span text:style-name="T317">)</text:span><text:span text:style-name="T318">:<text:s/></text:span><text:span text:style-name="T319">[PERMITTED AREA(S)]</text:span><text:span text:style-name="T320">.</text:span></text:p>
      <text:p text:style-name="P321"><text:span text:style-name="T322">☐</text:span><text:span text:style-name="T323"><text:s/>-<text:s/></text:span><text:span text:style-name="T324">Prohibited on the Premises and</text:span><text:span text:style-name="T325"><text:s/>all</text:span><text:span text:style-name="T326"><text:s/>Common Areas</text:span><text:span text:style-name="T327">.</text:span></text:p>
      <text:p text:style-name="P328"/>
      <text:soft-page-break/>
      <text:list text:style-name="LFO2" text:continue-numbering="true">
        <text:list-item>
          <text:p text:style-name="P329"><text:span text:style-name="T330">NOTICES</text:span><text:span text:style-name="T331">.</text:span><text:span text:style-name="T332"><text:s/></text:span><text:span text:style-name="T333">Any notice sent by the Landlord or the Tenant to each other shall<text:s/></text:span><text:span text:style-name="T334">use the following addresses</text:span><text:span text:style-name="T335">:</text:span></text:p>
        </text:list-item>
      </text:list>
      <text:p text:style-name="P336"/>
      <text:p text:style-name="P337"><text:span text:style-name="T338">Landlord Mailing Address:<text:s/></text:span><text:span text:style-name="T339">[LANDLORD NOTICE MAILING ADDRESS]</text:span></text:p>
      <text:p text:style-name="P340"><text:span text:style-name="T341">Tenant Mailing Address:<text:s/></text:span><text:span text:style-name="T342">[TENANT NOTICE MAILING ADDRESS]</text:span></text:p>
      <text:p text:style-name="P343"/>
      <text:list text:style-name="LFO2" text:continue-numbering="true">
        <text:list-item>
          <text:p text:style-name="P344"><text:span text:style-name="T345">INSPECTION OF PREMISES</text:span><text:span text:style-name="T346">.</text:span><text:span text:style-name="T347"><text:s/>The Landlord and Landlord's agents shall have the right at all reasonable times during the<text:s/></text:span><text:span text:style-name="T348">Lease Term</text:span><text:span text:style-name="T349"><text:s/>and any renewal thereof to enter the Premises for the purpose of inspecting the Premises and all buildings and improvements thereon by providing twenty-four (24) hours’ notice</text:span><text:span text:style-name="T350"><text:s/>to the Tenant</text:span><text:span text:style-name="T351">.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2"/>
      <text:list text:style-name="LFO2" text:continue-numbering="true">
        <text:list-item>
          <text:p text:style-name="P353"><text:span text:style-name="T354">ATTORNEYS' FEES</text:span><text:span text:style-name="T355">.</text:span><text:span text:style-name="T356"><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7">s</text:span><text:span text:style-name="T358">.</text:span></text:p>
        </text:list-item>
      </text:list>
      <text:p text:style-name="P359"/>
      <text:list text:style-name="LFO2" text:continue-numbering="true">
        <text:list-item>
          <text:p text:style-name="P360"><text:span text:style-name="T361">WAIVER</text:span><text:span text:style-name="T362">.</text:span><text:span text:style-name="T363"><text:s/></text:span><text:span text:style-name="T364">No delay or failure of the Landlord to enforce any part of this Agreement shall be deemed as a waiver thereof, nor shall any acceptance of any partial payment of<text:s/></text:span><text:span text:style-name="T365">Rent</text:span><text:span text:style-name="T366"><text:s/>or any other amount due be deemed a waiver of the Landlord’s right to the entire amount due.</text:span></text:p>
        </text:list-item>
      </text:list>
      <text:p text:style-name="P367"/>
      <text:list text:style-name="LFO2" text:continue-numbering="true">
        <text:list-item>
          <text:p text:style-name="P368"><text:span text:style-name="T369">MAINTENANCE, REPAIR, &amp; ALTERATIONS</text:span><text:span text:style-name="T370">.</text:span><text:span text:style-name="T371"><text:s/></text:span><text:span text:style-name="T372">The<text:s/></text:span><text:span text:style-name="T373">Tenant will, at the Tenant’s sole expense, keep and maintain the Premises in good, clean and sanitary condition and repair during the<text:s/></text:span><text:span text:style-name="T374">Lease Term</text:span><text:span text:style-name="T375"><text:s/>and any renewal thereof.<text:s/></text:span><text:span text:style-name="T376">The<text:s/></text:span><text:span text:style-name="T377">Tenant shall be responsible to make all repairs to the Premises, fixtures, appliances and equipment therein that may have been damaged by<text:s/></text:span><text:span text:style-name="T378">the<text:s/></text:span><text:span text:style-name="T379">Tenant’s misuse, waste or neglect, or that of the Tenant’s family, agents or visitors.<text:s/></text:span><text:span text:style-name="T380">The<text:s/></text:span><text:span text:style-name="T381">Tenant agrees that no painting or alterations will be performed on or about the Premises without the prior written consent of</text:span><text:span text:style-name="T382"><text:s/>the</text:span><text:span text:style-name="T383"><text:s/>Landlord.</text:span><text:span text:style-name="T384"><text:s/>The</text:span><text:span text:style-name="T385"><text:s/>Tenant shall promptly notify<text:s/></text:span><text:span text:style-name="T386">the<text:s/></text:span><text:span text:style-name="T387">Landlord of any damage, defect or destruction of the Premises or in the event of the failure of any of the appliances or equipment.<text:s/></text:span><text:span text:style-name="T388">The<text:s/></text:span><text:span text:style-name="T389">Landlord will use its best efforts to repair or replace any such damaged or defective areas, appliances or equipment.</text:span></text:p>
        </text:list-item>
      </text:list>
      <text:p text:style-name="P390"/>
      <text:list text:style-name="LFO2" text:continue-numbering="true">
        <text:list-item>
          <text:p text:style-name="P391"><text:span text:style-name="T392">SEVERABILITY</text:span><text:span text:style-name="T393">.</text:span><text:span text:style-name="T394"><text:s/>I</text:span><text:span text:style-name="T395">f</text:span><text:span text:style-name="T396"><text:s/></text:span><text:span text:style-name="T397">a</text:span><text:span text:style-name="T398">n</text:span><text:span text:style-name="T399">y</text:span><text:span text:style-name="T400"><text:s/></text:span><text:span text:style-name="T401">p</text:span><text:span text:style-name="T402">r</text:span><text:span text:style-name="T403">o</text:span><text:span text:style-name="T404">v</text:span><text:span text:style-name="T405">i</text:span><text:span text:style-name="T406">s</text:span><text:span text:style-name="T407">io</text:span><text:span text:style-name="T408">n</text:span><text:span text:style-name="T409"><text:s/></text:span><text:span text:style-name="T410">o</text:span><text:span text:style-name="T411">f</text:span><text:span text:style-name="T412"><text:s/></text:span><text:span text:style-name="T413">t</text:span><text:span text:style-name="T414">h</text:span><text:span text:style-name="T415">i</text:span><text:span text:style-name="T416">s</text:span><text:span text:style-name="T417"><text:s/></text:span><text:span text:style-name="T418">A</text:span><text:span text:style-name="T419">g</text:span><text:span text:style-name="T420">r</text:span><text:span text:style-name="T421">ee</text:span><text:span text:style-name="T422">m</text:span><text:span text:style-name="T423">en</text:span><text:span text:style-name="T424">t</text:span><text:span text:style-name="T425"><text:s/></text:span><text:span text:style-name="T426">o</text:span><text:span text:style-name="T427">r<text:s/></text:span><text:span text:style-name="T428">t</text:span><text:span text:style-name="T429">h</text:span><text:span text:style-name="T430">e</text:span><text:span text:style-name="T431"><text:s/></text:span><text:span text:style-name="T432">a</text:span><text:span text:style-name="T433">ppl</text:span><text:span text:style-name="T434">i</text:span><text:span text:style-name="T435">ca</text:span><text:span text:style-name="T436">t</text:span><text:span text:style-name="T437">io</text:span><text:span text:style-name="T438">n</text:span><text:span text:style-name="T439"><text:s/></text:span><text:span text:style-name="T440">t</text:span><text:span text:style-name="T441">he</text:span><text:span text:style-name="T442">r</text:span><text:span text:style-name="T443">e</text:span><text:span text:style-name="T444">o</text:span><text:span text:style-name="T445">f</text:span><text:span text:style-name="T446"><text:s/></text:span><text:span text:style-name="T447">s</text:span><text:span text:style-name="T448">ha</text:span><text:span text:style-name="T449">l</text:span><text:span text:style-name="T450">l</text:span><text:span text:style-name="T451">,</text:span><text:span text:style-name="T452"><text:s/></text:span><text:span text:style-name="T453">f</text:span><text:span text:style-name="T454">o</text:span><text:span text:style-name="T455">r</text:span><text:span text:style-name="T456"><text:s/></text:span><text:span text:style-name="T457">a</text:span><text:span text:style-name="T458">n</text:span><text:span text:style-name="T459">y</text:span><text:span text:style-name="T460"><text:s/></text:span><text:span text:style-name="T461">r</text:span><text:span text:style-name="T462">ea</text:span><text:span text:style-name="T463">s</text:span><text:span text:style-name="T464">o</text:span><text:span text:style-name="T465">n</text:span><text:span text:style-name="T466"><text:s/></text:span><text:span text:style-name="T467">a</text:span><text:span text:style-name="T468">n</text:span><text:span text:style-name="T469">d</text:span><text:span text:style-name="T470"><text:s/>t</text:span><text:span text:style-name="T471">o<text:s/></text:span><text:span text:style-name="T472">an</text:span><text:span text:style-name="T473">y</text:span><text:span text:style-name="T474"><text:s/></text:span><text:span text:style-name="T475">e</text:span><text:span text:style-name="T476">x</text:span><text:span text:style-name="T477">t</text:span><text:span text:style-name="T478">en</text:span><text:span text:style-name="T479">t,</text:span><text:span text:style-name="T480"><text:s/>b</text:span><text:span text:style-name="T481">e</text:span><text:span text:style-name="T482"><text:s/></text:span><text:span text:style-name="T483">i</text:span><text:span text:style-name="T484">n</text:span><text:span text:style-name="T485">v</text:span><text:span text:style-name="T486">ali</text:span><text:span text:style-name="T487">d</text:span><text:span text:style-name="T488"><text:s/></text:span><text:span text:style-name="T489">o</text:span><text:span text:style-name="T490">r<text:s/></text:span><text:span text:style-name="T491">u</text:span><text:span text:style-name="T492">nen</text:span><text:span text:style-name="T493">f</text:span><text:span text:style-name="T494">o</text:span><text:span text:style-name="T495">r</text:span><text:span text:style-name="T496">ce</text:span><text:span text:style-name="T497">a</text:span><text:span text:style-name="T498">ble</text:span><text:span text:style-name="T499">,</text:span><text:span text:style-name="T500"><text:s/></text:span><text:span text:style-name="T501">n</text:span><text:span text:style-name="T502">e</text:span><text:span text:style-name="T503">i</text:span><text:span text:style-name="T504">t</text:span><text:span text:style-name="T505">he</text:span><text:span text:style-name="T506">r</text:span><text:span text:style-name="T507"><text:s/></text:span><text:span text:style-name="T508">t</text:span><text:span text:style-name="T509">h</text:span><text:span text:style-name="T510">e</text:span><text:span text:style-name="T511"><text:s/></text:span><text:span text:style-name="T512">r</text:span><text:span text:style-name="T513">em</text:span><text:span text:style-name="T514">a</text:span><text:span text:style-name="T515">in</text:span><text:span text:style-name="T516">de</text:span><text:span text:style-name="T517">r<text:s/></text:span><text:span text:style-name="T518">o</text:span><text:span text:style-name="T519">f</text:span><text:span text:style-name="T520"><text:s/></text:span><text:span text:style-name="T521">t</text:span><text:span text:style-name="T522">h</text:span><text:span text:style-name="T523">i</text:span><text:span text:style-name="T524">s</text:span><text:span text:style-name="T525"><text:s/></text:span><text:span text:style-name="T526">A</text:span><text:span text:style-name="T527">g</text:span><text:span text:style-name="T528">r</text:span><text:span text:style-name="T529">e</text:span><text:span text:style-name="T530">e</text:span><text:span text:style-name="T531">men</text:span><text:span text:style-name="T532">t</text:span><text:span text:style-name="T533"><text:s/></text:span><text:span text:style-name="T534">no</text:span><text:span text:style-name="T535">r<text:s/></text:span><text:span text:style-name="T536">t</text:span><text:span text:style-name="T537">h</text:span><text:span text:style-name="T538">e</text:span><text:span text:style-name="T539"><text:s/></text:span><text:span text:style-name="T540">a</text:span><text:span text:style-name="T541">p</text:span><text:span text:style-name="T542">pli</text:span><text:span text:style-name="T543">c</text:span><text:span text:style-name="T544">a</text:span><text:span text:style-name="T545">t</text:span><text:span text:style-name="T546">i</text:span><text:span text:style-name="T547">o</text:span><text:span text:style-name="T548">n</text:span><text:span text:style-name="T549"><text:s/>o</text:span><text:span text:style-name="T550">f</text:span><text:span text:style-name="T551"><text:s/></text:span><text:span text:style-name="T552">th</text:span><text:span text:style-name="T553">e<text:s/></text:span><text:span text:style-name="T554">p</text:span><text:span text:style-name="T555">r</text:span><text:span text:style-name="T556">o</text:span><text:span text:style-name="T557">v</text:span><text:span text:style-name="T558">is</text:span><text:span text:style-name="T559">i</text:span><text:span text:style-name="T560">o</text:span><text:span text:style-name="T561">n</text:span><text:span text:style-name="T562"><text:s/>t</text:span><text:span text:style-name="T563">o</text:span><text:span text:style-name="T564"><text:s/></text:span><text:span text:style-name="T565">o</text:span><text:span text:style-name="T566">t</text:span><text:span text:style-name="T567">h</text:span><text:span text:style-name="T568">e</text:span><text:span text:style-name="T569">r<text:s/></text:span><text:span text:style-name="T570">pe</text:span><text:span text:style-name="T571">r</text:span><text:span text:style-name="T572">so</text:span><text:span text:style-name="T573">n</text:span><text:span text:style-name="T574">s</text:span><text:span text:style-name="T575">,</text:span><text:span text:style-name="T576"><text:s/></text:span><text:span text:style-name="T577">en</text:span><text:span text:style-name="T578">t</text:span><text:span text:style-name="T579">i</text:span><text:span text:style-name="T580">t</text:span><text:span text:style-name="T581">i</text:span><text:span text:style-name="T582">e</text:span><text:span text:style-name="T583">s</text:span><text:span text:style-name="T584"><text:s/>o</text:span><text:span text:style-name="T585">r</text:span><text:span text:style-name="T586"><text:s/></text:span><text:span text:style-name="T587">ci</text:span><text:span text:style-name="T588">r</text:span><text:span text:style-name="T589">cu</text:span><text:span text:style-name="T590">m</text:span><text:span text:style-name="T591">s</text:span><text:span text:style-name="T592">t</text:span><text:span text:style-name="T593">a</text:span><text:span text:style-name="T594">nc</text:span><text:span text:style-name="T595">e</text:span><text:span text:style-name="T596">s</text:span><text:span text:style-name="T597"><text:s/></text:span><text:span text:style-name="T598">sha</text:span><text:span text:style-name="T599">l</text:span><text:span text:style-name="T600">l</text:span><text:span text:style-name="T601"><text:s/></text:span><text:span text:style-name="T602">b</text:span><text:span text:style-name="T603">e</text:span><text:span text:style-name="T604"><text:s/></text:span><text:span text:style-name="T605">a</text:span><text:span text:style-name="T606">f</text:span><text:span text:style-name="T607">fe</text:span><text:span text:style-name="T608">c</text:span><text:span text:style-name="T609">t</text:span><text:span text:style-name="T610">e</text:span><text:span text:style-name="T611">d</text:span><text:span text:style-name="T612"><text:s/></text:span><text:span text:style-name="T613">t</text:span><text:span text:style-name="T614">he</text:span><text:span text:style-name="T615">r</text:span><text:span text:style-name="T616">e</text:span><text:span text:style-name="T617">b</text:span><text:span text:style-name="T618">y</text:span><text:span text:style-name="T619">,</text:span><text:span text:style-name="T620"><text:s/>bu</text:span><text:span text:style-name="T621">t</text:span><text:span text:style-name="T622"><text:s/></text:span><text:span text:style-name="T623">in</text:span><text:span text:style-name="T624">s</text:span><text:span text:style-name="T625">t</text:span><text:span text:style-name="T626">ea</text:span><text:span text:style-name="T627">d</text:span><text:span text:style-name="T628"><text:s/>s</text:span><text:span text:style-name="T629">hal</text:span><text:span text:style-name="T630">l</text:span><text:span text:style-name="T631"><text:s/></text:span><text:span text:style-name="T632">b</text:span><text:span text:style-name="T633">e</text:span><text:span text:style-name="T634"><text:s/></text:span><text:span text:style-name="T635">e</text:span><text:span text:style-name="T636">n</text:span><text:span text:style-name="T637">f</text:span><text:span text:style-name="T638">o</text:span><text:span text:style-name="T639">r</text:span><text:span text:style-name="T640">ce</text:span><text:span text:style-name="T641">d to</text:span><text:span text:style-name="T642"><text:s/>th</text:span><text:span text:style-name="T643">e</text:span><text:span text:style-name="T644"><text:s/></text:span><text:span text:style-name="T645">ma</text:span><text:span text:style-name="T646">x</text:span><text:span text:style-name="T647">imu</text:span><text:span text:style-name="T648">m</text:span><text:span text:style-name="T649"><text:s/></text:span><text:span text:style-name="T650">e</text:span><text:span text:style-name="T651">x</text:span><text:span text:style-name="T652">t</text:span><text:span text:style-name="T653">en</text:span><text:span text:style-name="T654">t</text:span><text:span text:style-name="T655"><text:s/></text:span><text:span text:style-name="T656">pe</text:span><text:span text:style-name="T657">r</text:span><text:span text:style-name="T658">mi</text:span><text:span text:style-name="T659">t</text:span><text:span text:style-name="T660">t</text:span><text:span text:style-name="T661">e</text:span><text:span text:style-name="T662">d</text:span><text:span text:style-name="T663"><text:s/>b</text:span><text:span text:style-name="T664">y</text:span><text:span text:style-name="T665"><text:s/></text:span><text:span text:style-name="T666">la</text:span><text:span text:style-name="T667">w</text:span><text:span text:style-name="T668">.</text:span></text:p>
        </text:list-item>
      </text:list>
      <text:p text:style-name="P669"/>
      <text:list text:style-name="LFO2" text:continue-numbering="true">
        <text:list-item>
          <text:p text:style-name="P670"><text:span text:style-name="T671">DEFAULT</text:span><text:span text:style-name="T672">.<text:s/></text:span><text:span text:style-name="T673">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4">non-compliance and indicating the intention of the Landlord to terminate the Agreement by reason thereof, the Landlord may terminate this Agreement. If the Tenant fails to pay<text:s/></text:span><text:span text:style-name="T675">the Rent</text:span><text:span text:style-name="T676"><text:s/></text:span><text:span text:style-name="T677">by the Due Date</text:span><text:span text:style-name="T678"><text:s/>and the default continues for the time-period specified in the written notice thereafter, the Landlord may exercise any and all rights and remedies available to the Landlord<text:s/></text:span><text:span text:style-name="T679">by</text:span><text:span text:style-name="T680"><text:s/>law or in equity and may immediately terminate this Agreement.</text:span></text:p>
        </text:list-item>
      </text:list>
      <text:p text:style-name="P681">The Tenant will be in default if:</text:p>
      <text:list text:style-name="LFO3" text:continue-numbering="true">
        <text:list-item>
          <text:p text:style-name="P682">The<text:s/>Tenant does not pay<text:s/>the Rent<text:s/>or<text:s/>any<text:s/>other amounts<text:s/>as<text:s/>they are<text:s/>owed;</text:p>
        </text:list-item>
        <text:list-item>
          <text:p text:style-name="P683">The<text:s/>Tenant, their guests, or the Occupant(s) violate this Agreement, or<text:s/>fire,<text:s/>safety, health,<text:s/>and/or criminal laws, regardless of whether arrest or conviction occurs;</text:p>
        </text:list-item>
        <text:list-item>
          <text:p text:style-name="P684">The<text:s/>Tenant abandons the Premises;</text:p>
        </text:list-item>
        <text:list-item>
          <text:p text:style-name="P685">The<text:s/>Tenant gives incorrect or false information in the<text:s/>rental application;</text:p>
        </text:list-item>
        <text:list-item>
          <text:p text:style-name="P686"><text:span text:style-name="T687">The<text:s/></text:span><text:span text:style-name="T688">Tenant, or any Occupant(s)</text:span><text:span text:style-name="T689">,</text:span><text:span text:style-name="T690"><text:s/></text:span><text:span text:style-name="T691">are</text:span><text:span text:style-name="T692"><text:s/>arrested, convicted, or given</text:span><text:span text:style-name="T693"><text:s/></text:span><text:span text:style-name="T694">deferred adjudication for a criminal offense involving actual or potential physical harm to</text:span><text:span text:style-name="T695"><text:s/></text:span><text:span text:style-name="T696">a person, or involving possession, manufacture, or delivery of a controlled substance,</text:span><text:span text:style-name="T697"><text:s/></text:span><text:span text:style-name="T698">marijuana, or drug</text:span><text:span text:style-name="T699"><text:s/></text:span><text:span text:style-name="T700">paraphernalia under<text:s/></text:span><text:span text:style-name="T701">Indiana<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text:span><text:span text:style-name="T790">Indiana</text:span><text:span text:style-name="T791">.</text:span></text:p>
        </text:list-item>
      </text:list>
      <text:p text:style-name="P792"/>
      <text:list text:style-name="LFO2" text:continue-numbering="true">
        <text:list-item>
          <text:p text:style-name="P793"><text:span text:style-name="T794">LEAD</text:span><text:span text:style-name="T795">-</text:span><text:span text:style-name="T796">BASED PAINT</text:span><text:span text:style-name="T797">.</text:span><text:span text:style-name="T798"><text:s/></text:span><text:span text:style-name="T799">The Premises (check one):</text:span></text:p>
        </text:list-item>
      </text:list>
      <text:p text:style-name="P800"/>
      <text:p text:style-name="P801"><text:span text:style-name="T802">☐</text:span><text:span text:style-name="T803"><text:s/>- Was built prior to 1978. An attachment titled “Disclosure of Information on Lead-Based Paint and/or Lead-Based Paint Hazards” has been affixed to the Agreement and must be initialed and signed by the Parties.</text:span></text:p>
      <text:p text:style-name="P804"><text:span text:style-name="T805">☐</text:span><text:span text:style-name="T806"><text:s/>- Was<text:s/></text:span><text:span text:style-name="T807">NOT</text:span><text:span text:style-name="T808"><text:s/>built prior to 1978.</text:span></text:p>
      <text:p text:style-name="P809"/>
      <text:list text:style-name="LFO2" text:continue-numbering="true">
        <text:list-item>
          <text:p text:style-name="P810"><text:span text:style-name="T811">ADDITIONAL PROVISIONS</text:span><text:span text:style-name="T812">.</text:span></text:p>
        </text:list-item>
      </text:list>
      <text:p text:style-name="P813"/>
      <text:p text:style-name="P814"><text:span text:style-name="T815">[TYPE ANY ADDITIONAL TERMS / CONDITIONS / PROVISIONS HERE (OPTIONAL)]</text:span><text:span text:style-name="T816">.</text:span></text:p>
      <text:p text:style-name="P817"/>
      <text:p text:style-name="P818"><text:line-break/><text:line-break/><text:line-break/><text:line-break/><text:line-break/><text:line-break/><text:line-break/><text:line-break/><text:line-break/><text:line-break/></text:p>
      <text:soft-page-break/>
      <text:list text:style-name="LFO2" text:continue-numbering="true">
        <text:list-item>
          <text:p text:style-name="P819"><text:span text:style-name="T820">ENTIRE AGREEMENT</text:span><text:span text:style-name="T821">.</text:span><text:span text:style-name="T822"><text:s/></text:span><text:span text:style-name="T823">This Agreement contains all of the terms agreed to by the Parties and may be modified or amended only by written</text:span><text:span text:style-name="T824"><text:s/></text:span><text:span text:style-name="T825">agreement signed by the Landlord and Tenant. This Agreement replaces all previous discussions, understandings, and oral agreements. The Parties agree to the terms and<text:s/></text:span><text:span text:style-name="T826">conditions and shall be bound until the end of the Lease Term.</text:span></text:p>
        </text:list-item>
      </text:list>
      <text:p text:style-name="P827"/>
      <text:p text:style-name="P828">IN WITNESS THEREOF, the Parties have caused this Agreement to be executed on the day and year first above written.</text:p>
      <text:p text:style-name="P829"/>
      <text:p text:style-name="P830"/>
      <text:p text:style-name="P831"><text:span text:style-name="T832">Landlord’s Signature:<text:s/></text:span><text:a xlink:href="http://esign.com/" office:target-frame-name="_top" xlink:show="replace"><text:span text:style-name="T833">___________________________________</text:span></text:a><text:span text:style-name="T834"><text:s/></text:span><text:span text:style-name="T835">Date:<text:s/></text:span><text:span text:style-name="T836">[MM/DD/YYYY]</text:span></text:p>
      <text:p text:style-name="P837"/>
      <text:p text:style-name="P838"><text:span text:style-name="T839">Printed Name:</text:span><text:span text:style-name="T840"><text:s/></text:span><text:span text:style-name="T841">[LANDLORD PRINTED NAME]</text:span></text:p>
      <text:p text:style-name="P842"/>
      <text:p text:style-name="P843">- - - - - - - - - - - - - - - - - - - - - - - - - - - - - - - - - - - - - - - - - - - - - - - - - - - - - - - - - - - - - - - - - - - - -</text:p>
      <text:p text:style-name="P844"/>
      <text:p text:style-name="P845"><text:span text:style-name="T846">Tenant’s Signature:</text:span><text:span text:style-name="T847"><text:s/></text:span><text:a xlink:href="http://esign.com/" office:target-frame-name="_top" xlink:show="replace"><text:span text:style-name="T848">___________________________________</text:span></text:a><text:span text:style-name="T849"><text:s/></text:span><text:span text:style-name="T850">Date:<text:s/></text:span><text:span text:style-name="T851">[MM/DD/YYYY]</text:span></text:p>
      <text:p text:style-name="P852"/>
      <text:p text:style-name="P853"><text:span text:style-name="T854">Printed Name:</text:span><text:span text:style-name="T855"><text:s/></text:span><text:span text:style-name="T856">[TENANT PRINTED NAME]</text:span></text:p>
      <text:p text:style-name="P857"/>
      <text:p text:style-name="P858"><text:span text:style-name="T859">Tenant’s Signature</text:span><text:span text:style-name="T860">:</text:span><text:span text:style-name="T861"><text:s/></text:span><text:a xlink:href="http://esign.com/" office:target-frame-name="_top" xlink:show="replace"><text:span text:style-name="T862">___________________________________</text:span></text:a><text:span text:style-name="T863"><text:s/></text:span><text:span text:style-name="T864">Date:<text:s/></text:span><text:span text:style-name="T865">[MM/DD/YYYY]</text:span></text:p>
      <text:p text:style-name="P866"/>
      <text:p text:style-name="P867"><text:span text:style-name="T868">Printed Name</text:span><text:span text:style-name="T869">:<text:s/></text:span><text:span text:style-name="T870">[TENANT PRINTED NAME]</text:span></text:p>
      <text:p text:style-name="P871"/>
      <text:soft-page-break/>
      <text:h text:style-name="P872" text:outline-level="1">REQUIRED DISCLOSURES</text:h>
      <text:p text:style-name="P873"/>
      <text:list text:style-name="LFO4" text:continue-numbering="true">
        <text:list-item>
          <text:p text:style-name="P874"><text:span text:style-name="T875">DISCLOSURE OF MANAGERS AND AGENTS</text:span><text:span text:style-name="T876">.</text:span><text:span text:style-name="T877"><text:s/>The Tenant acknowledges that they have received a<text:s/></text:span><text:span text:style-name="T878">document that discloses the identities and addresses of all managers and agents who are authorized to manage the property and to</text:span><text:span text:style-name="T879"><text:s/>recei</text:span><text:span text:style-name="T880">ve and issue notices and demands.<text:s/></text:span><text:span text:style-name="T881">This disclosure satisfies the</text:span><text:span text:style-name="T882"><text:s/>requirements of §<text:s/></text:span><text:span text:style-name="T883">32-31-3-18</text:span><text:span text:style-name="T884"><text:s/>of the<text:s/></text:span><text:span text:style-name="T885">Indiana<text:s/></text:span><text:span text:style-name="T886">Code.</text:span><text:span text:style-name="T887"><text:s/></text:span></text:p>
        </text:list-item>
      </text:list>
      <text:p text:style-name="P888"/>
      <text:list text:style-name="LFO4" text:continue-numbering="true">
        <text:list-item>
          <text:p text:style-name="P889"><text:span text:style-name="T890">DISCLOSURE OF STRUCTURE IN FLOOD PLAIN.</text:span><text:span text:style-name="T891"><text:s/>If the lowest floor or basement of a residence is located at or below 100-year frequency flood elevations</text:span><text:span text:style-name="T892">,</text:span><text:span text:style-name="T893"><text:s/>the<text:s/></text:span><text:span text:style-name="T894">L</text:span><text:span text:style-name="T895">andlord must disclose this in writing to prospective tenants before a lease is signed. This statement is to satisfy § 32-31-</text:span><text:span text:style-name="T896">1</text:span><text:span text:style-name="T897">-21 of the<text:s/></text:span><text:span text:style-name="T898">Indiana<text:s/></text:span><text:span text:style-name="T899">Code.</text:span><text:span text:style-name="T900"><text:s/></text:span></text:p>
        </text:list-item>
      </text:list>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text-properties fo:text-transform="uppercase" fo:color="#4472C4"/>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P9" style:parent-style-name="Footer" style:family="paragraph">
      <style:paragraph-properties fo:margin-right="0.25in"/>
    </style:style>
    <style:style style:name="T10" style:parent-style-name="DefaultParagraphFont" style:family="text">
      <style:text-properties fo:font-variant="small-caps" fo:font-size="8pt" style:font-size-asian="8pt" style:font-size-complex="8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p>
        <text:p text:style-name="P9"><text:span text:style-name="T10"><text:s/></text:span><text:span text:style-name="T11"><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Month-to-Month Lease Agreement</dc:title>
    <dc:description/>
    <dc:subject/>
    <meta:initial-creator>FreeTemplates</meta:initial-creator>
    <dc:creator>Jay Rock</dc:creator>
    <meta:creation-date>2024-06-13T11:45:00Z</meta:creation-date>
    <dc:date>2024-06-13T11:45:00Z</dc:date>
    <meta:template xlink:href="Normal.dotm" xlink:type="simple"/>
    <meta:editing-cycles>2</meta:editing-cycles>
    <meta:editing-duration>PT0S</meta:editing-duration>
    <meta:user-defined meta:name="GrammarlyDocumentId">48504c2035b35f1441e65d795e44c3b06526a7fbd2d51cc2f45ea76a135eb20b</meta:user-defined>
    <meta:document-statistic meta:page-count="7" meta:paragraph-count="106" meta:word-count="2294" meta:character-count="13729" meta:row-count="268" meta:non-whitespace-character-count="11541"/>
  </office:meta>
</office:document-meta>
</file>