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73" style:parent-style-name="ListParagraph" style:list-style-name="LFO4" style:family="paragraph">
      <style:paragraph-properties fo:widows="0" fo:orphans="0" style:text-autospace="none"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LLINOIS</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llinois</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Illinois<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Illinois<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Illinois</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p text:style-name="P871">REQUIRED DISCLOSURES</text:p>
      <text:p text:style-name="P872"/>
      <text:list text:style-name="LFO4" text:continue-numbering="true">
        <text:list-item>
          <text:p text:style-name="P873"><text:span text:style-name="T874"><text:s/>RENT CONCESSION ACT.</text:span><text:span text:style-name="T875"><text:s/>State law requires that any rent concession given to the Tenant must be included in the written lease. This includes any rebate or reduction of rent. If a rent concession is allowed after the lease has been signed, the landlord must clearly print, in letters not less than one-half inch in height, the words "Concession Granted" on the face of the document and write a statement accounting for the amount or extent and nature of the concession(s). Failure on the part of the Landlord to do so shall be an unlawful violation of the Rent Concession Act (765 ILCS 730).</text:span></text:p>
        </text:list-item>
      </text:list>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Month-to-Month Lease Agreement</dc:title>
    <dc:description/>
    <dc:subject/>
    <meta:initial-creator>FreeTemplates</meta:initial-creator>
    <dc:creator>Jay Rock</dc:creator>
    <meta:creation-date>2024-06-13T18:10:00Z</meta:creation-date>
    <dc:date>2024-06-13T18:10:00Z</dc:date>
    <meta:template xlink:href="Normal.dotm" xlink:type="simple"/>
    <meta:editing-cycles>2</meta:editing-cycles>
    <meta:editing-duration>PT0S</meta:editing-duration>
    <meta:user-defined meta:name="GrammarlyDocumentId">5c24e060af78fb46c407837be0698693e1332f4a304ec363ea6a66fef607ad36</meta:user-defined>
    <meta:document-statistic meta:page-count="7" meta:paragraph-count="105" meta:word-count="2294" meta:character-count="13686" meta:row-count="267" meta:non-whitespace-character-count="11497"/>
  </office:meta>
</office:document-meta>
</file>