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93" style:parent-style-name="ListParagraph" style:list-style-name="LFO4" style:family="paragraph">
      <style:paragraph-properties fo:widows="0" fo:orphans="0" style:text-autospace="none" fo:line-height="115%" fo:margin-left="0.25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01" style:parent-style-name="ListParagraph" style:list-style-name="LFO4" style:family="paragraph">
      <style:paragraph-properties fo:widows="0" fo:orphans="0" style:text-autospace="none" fo:line-height="115%" fo:margin-left="0.25in">
        <style:tab-stops/>
      </style:paragraph-properties>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MONTH-TO-MONTH LEASE AGREEMENT</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Delaware</text:span><text:span text:style-name="T21"><text:s/>Month</text:span><text:span text:style-name="T22">-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Delaware<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Delaware<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Delaware</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soft-page-break/>
      <text:p text:style-name="P891">REQUIRED DISCLOSURES</text:p>
      <text:h text:style-name="P892" text:outline-level="1"/>
      <text:list text:style-name="LFO4" text:continue-numbering="true">
        <text:list-item>
          <text:p text:style-name="P893"><text:span text:style-name="T894">LANDLORD-TENANT-CODE.</text:span><text:span text:style-name="T895"><text:s/></text:span><text:span text:style-name="T896">The</text:span><text:span text:style-name="T897"><text:s/></text:span><text:span text:style-name="T898">T</text:span><text:span text:style-name="T899">enant must be given a copy of the Residential Landlord-Tenant Code in order to comply with § 5118 of the Delaware state statutes.</text:span></text:p>
        </text:list-item>
      </text:list>
      <text:h text:style-name="P900" text:outline-level="1"/>
      <text:list text:style-name="LFO4" text:continue-numbering="true">
        <text:list-item>
          <text:p text:style-name="P901"><text:span text:style-name="T902">OWNER/LANDLORD DISCLOSURE</text:span><text:span text:style-name="T903">. In accordance with Delaware statute § 5105,<text:s/></text:span><text:span text:style-name="T904">the<text:s/></text:span><text:span text:style-name="T905">Landlord must provide<text:s/></text:span><text:span text:style-name="T906">the</text:span><text:span text:style-name="T907"><text:s/></text:span><text:span text:style-name="T908">T</text:span><text:span text:style-name="T909">enant</text:span><text:span text:style-name="T910"><text:s/>with</text:span><text:span text:style-name="T911"><text:s/>their contact information or the contact information of any designated agents or property managers.</text:span></text:p>
        </text:list-item>
      </text:list>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Month-to-Month Lease Agreement</dc:title>
    <dc:description/>
    <dc:subject/>
    <meta:initial-creator>FreeTemplates</meta:initial-creator>
    <dc:creator>Hannah Rock</dc:creator>
    <meta:creation-date>2024-06-09T19:14:00Z</meta:creation-date>
    <dc:date>2024-06-09T19:14:00Z</dc:date>
    <meta:template xlink:href="Normal.dotm" xlink:type="simple"/>
    <meta:editing-cycles>2</meta:editing-cycles>
    <meta:editing-duration>PT0S</meta:editing-duration>
    <meta:document-statistic meta:page-count="7" meta:paragraph-count="107" meta:word-count="2250" meta:character-count="13485" meta:row-count="290" meta:non-whitespace-character-count="11342"/>
  </office:meta>
</office:document-meta>
</file>