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8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90" style:parent-style-name="ListParagraph" style:list-style-name="LFO4" style:family="paragraph">
      <style:paragraph-properties fo:line-height="115%"/>
    </style:style>
    <style:style style:name="T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fo:language="en" fo:country="CA"/>
    </style:style>
    <style:style style:name="T902" style:parent-style-name="DefaultParagraphFont" style:family="text">
      <style:text-properties style:font-name="Arial" style:font-name-complex="Arial" fo:font-size="11pt" style:font-size-asian="11pt" style:font-size-complex="11pt"/>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BAM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Alabama</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Alabama<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Alabama<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Alabama</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REQUIRED DISCLOSURES</text:p>
      <text:p text:style-name="P889"/>
      <text:list text:style-name="LFO4" text:continue-numbering="true">
        <text:list-item>
          <text:p text:style-name="P890"><text:span text:style-name="T891">OWNER/MANAGER IDENTIFICATION.</text:span><text:span text:style-name="T892"><text:s/>The<text:s/></text:span><text:span text:style-name="T893">T</text:span><text:span text:style-name="T894">enant must be provided the name and address of the<text:s/></text:span><text:span text:style-name="T895">Landlord</text:span><text:span text:style-name="T896">, anyone authorized to manage the<text:s/></text:span><text:span text:style-name="T897">Premises</text:span><text:span text:style-name="T898">, and anyone authorized to act on behalf of the<text:s/></text:span><text:span text:style-name="T899">Landlord</text:span><text:span text:style-name="T900"><text:s/>for the purpose of service of process and delivery of demands/notices. This is to satisfy<text:s/></text:span><text:span text:style-name="T901">§</text:span><text:span text:style-name="T902"><text:s/>35-9A202 of the Alabama State Statutes.<text:s/></text:span></text:p>
        </text:list-item>
      </text:list>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Month-to-Month Lease Agreement</dc:title>
    <dc:description/>
    <dc:subject/>
    <meta:initial-creator>FreeTemplates</meta:initial-creator>
    <dc:creator>Jay Rock</dc:creator>
    <meta:creation-date>2024-06-12T14:13:00Z</meta:creation-date>
    <dc:date>2024-06-12T14:13:00Z</dc:date>
    <meta:template xlink:href="Normal.dotm" xlink:type="simple"/>
    <meta:editing-cycles>2</meta:editing-cycles>
    <meta:editing-duration>PT0S</meta:editing-duration>
    <meta:user-defined meta:name="GrammarlyDocumentId">4ebc896f8a52f711a313dd65b8b6f754fd1e18f6a77942c2696c24dc43e611b7</meta:user-defined>
    <meta:document-statistic meta:page-count="7" meta:paragraph-count="105" meta:word-count="2249" meta:character-count="13437" meta:row-count="289" meta:non-whitespace-character-count="11293"/>
  </office:meta>
</office:document-meta>
</file>