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family="paragraph">
      <style:paragraph-properties fo:line-height="115%" fo:margin-left="0.75in">
        <style:tab-stops/>
      </style:paragraph-properties>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text-properties fo:text-transform="uppercase"/>
    </style:style>
  </office:automatic-styles>
  <office:body>
    <office:text text:use-soft-page-breaks="true">
      <text:p text:style-name="P1">WYOMING<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Wyoming</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Wyoming</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Wyoming</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Wyoming</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text:p>
      <text:p text:style-name="P873"/>
      <text:p text:style-name="P874"><text:span text:style-name="T875">NON-REFUNDABLE DEPOSIT</text:span><text:span text:style-name="T876">.</text:span><text:span text:style-name="T877"><text:s/></text:span><text:span text:style-name="T878">To comply with § 1-21-1207 of the Wyoming state statutes, the Landlord must disclose to the Tenant if any portion of the Tenant’s security deposit is non-refundable via written notice at the time the Landlord or a designated agent is accepting the deposit.</text:span></text:p>
      <text:h text:style-name="P879" text:outline-level="1"/>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yoming Month-to-Month Lease Agreement</dc:title>
    <dc:description/>
    <dc:subject/>
    <meta:initial-creator>FreeTemplates</meta:initial-creator>
    <dc:creator>Jay Rock</dc:creator>
    <meta:creation-date>2024-05-21T13:51:00Z</meta:creation-date>
    <dc:date>2024-05-21T13:51:00Z</dc:date>
    <meta:template xlink:href="Normal.dotm" xlink:type="simple"/>
    <meta:editing-cycles>2</meta:editing-cycles>
    <meta:editing-duration>PT0S</meta:editing-duration>
    <meta:user-defined meta:name="GrammarlyDocumentId">dd048a780b671026da8b4bb4e2455b782af2d4a4f170b8c4c26b9dcbbe4058a4</meta:user-defined>
    <meta:document-statistic meta:page-count="7" meta:paragraph-count="85" meta:word-count="2147" meta:character-count="12873" meta:row-count="275" meta:non-whitespace-character-count="10796"/>
  </office:meta>
</office:document-meta>
</file>