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list-style-name="LFO5" style:family="paragraph"/>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text-properties style:font-name="Arial" style:font-name-complex="Arial" fo:font-size="11pt" style:font-size-asian="11pt" style:font-size-complex="11pt"/>
    </style:style>
    <style:style style:name="P87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79" style:parent-style-name="ListParagraph" style:list-style-name="LFO5" style:family="paragraph"/>
    <style:style style:name="T8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87" style:parent-style-name="ListParagraph" style:list-style-name="LFO5" style:family="paragraph"/>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P89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93" style:parent-style-name="ListParagraph" style:list-style-name="LFO5" style:family="paragraph"/>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P89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899" style:parent-style-name="ListParagraph" style:list-style-name="LFO5" style:family="paragraph"/>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05" style:parent-style-name="ListParagraph" style:list-style-name="LFO5" style:family="paragraph"/>
    <style:style style:name="T9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11" style:parent-style-name="ListParagraph" style:list-style-name="LFO5" style:family="paragraph"/>
    <style:style style:name="T9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P91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917" style:parent-style-name="ListParagraph" style:list-style-name="LFO5" style:family="paragraph"/>
    <style:style style:name="T9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VIRGINI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Virginia</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Virginia</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Virginia</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Virginia</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S</text:p>
      <text:p text:style-name="P873"/>
      <text:list text:style-name="LFO5" text:continue-numbering="true">
        <text:list-item>
          <text:p text:style-name="P874"><text:span text:style-name="T875">MOLD.<text:s/></text:span><text:span text:style-name="T876">The Tenant acknowledges they have received a written statement from the Landlord disclosing the presence or absence of mold. This is in accordance with<text:s/></text:span></text:p>
        </text:list-item>
      </text:list>
      <text:p text:style-name="P877">§ 55.1-1215 of the Code of Virginia.</text:p>
      <text:p text:style-name="P878"/>
      <text:list text:style-name="LFO5" text:continue-numbering="true">
        <text:list-item>
          <text:p text:style-name="P879"><text:span text:style-name="T880">METHAMPHETAMINES.<text:s/></text:span><text:span text:style-name="T881">The Landlord acknowledges they must disclose to the Tenant any actual knowledge of previous methamphetamine manufacturing within the premises that have not been cleaned following the guidelines outlined in § 32.1</text:span><text:span text:style-name="T882">-</text:span><text:span text:style-name="T883">11.7 of the Code of Virginia. This disclosure is to satisfy the requirements of § 55.1</text:span><text:span text:style-name="T884">-</text:span><text:span text:style-name="T885">1219 of the Code of Virginia.</text:span></text:p>
        </text:list-item>
      </text:list>
      <text:p text:style-name="P886"/>
      <text:list text:style-name="LFO5" text:continue-numbering="true">
        <text:list-item>
          <text:p text:style-name="P887"><text:span text:style-name="T888">DEFECTIVE DRYWALL.<text:s/></text:span><text:span text:style-name="T889">To satisfy the requirements set forth in § 55.1</text:span><text:span text:style-name="T890">-</text:span><text:span text:style-name="T891">1218, the Landlord acknowledges they must disclose to the Tenant any actual knowledge of defective drywall within the dwelling via a written notice.</text:span></text:p>
        </text:list-item>
      </text:list>
      <text:p text:style-name="P892"/>
      <text:list text:style-name="LFO5" text:continue-numbering="true">
        <text:list-item>
          <text:p text:style-name="P893"><text:span text:style-name="T894">PROPERTY LOCATED IN MILITARY AIR ZONE</text:span><text:span text:style-name="T895">. If the dwelling is located in proximity to a military air zone, the Landlord acknowledges they are required to provide a written notice to the Tenant informing them that the dwelling may experience excessive noise or be prone to military accidents. This disclosure is required by § 55.1</text:span><text:span text:style-name="T896">-</text:span><text:span text:style-name="T897">1217 of the Code of Virginia.</text:span></text:p>
        </text:list-item>
      </text:list>
      <text:p text:style-name="P898"/>
      <text:list text:style-name="LFO5" text:continue-numbering="true">
        <text:list-item>
          <text:p text:style-name="P899"><text:span text:style-name="T900">TOURISM ACTIVITY ZONE.<text:s/></text:span><text:span text:style-name="T901">If the dwelling is within a designated tourism activity zone, the Landlord acknowledges they must inform the Tenant via a written statement of the possible disturbances that the Tenant may experience due to events, activities, or general tourism in the vicinity. This is to comply with § 55.1</text:span><text:span text:style-name="T902">-</text:span><text:span text:style-name="T903">707 of the Code of Virginia.</text:span></text:p>
        </text:list-item>
      </text:list>
      <text:p text:style-name="P904"/>
      <text:list text:style-name="LFO5" text:continue-numbering="true">
        <text:list-item>
          <text:p text:style-name="P905"><text:span text:style-name="T906">MANAGER AND OWNER INFORMATION.<text:s/></text:span><text:span text:style-name="T907">The Landlord acknowledges they have disclosed to the Tenant the name and address of any individual authorized to manage the property and that of the property owner or persons. This is to satisfy the requirements of § 55.1</text:span><text:span text:style-name="T908">-</text:span><text:span text:style-name="T909">1216(a) of the Code of Virginia.</text:span></text:p>
        </text:list-item>
      </text:list>
      <text:p text:style-name="P910"/>
      <text:list text:style-name="LFO5" text:continue-numbering="true">
        <text:list-item>
          <text:p text:style-name="P911"><text:span text:style-name="T912">SALE OF PROPERTY</text:span><text:span text:style-name="T913">. If the property is sold during the lease term, the Landlord acknowledges that they must disclose to the Tenant the name, address, and telephone number of the purchaser to comply with § 55.1</text:span><text:span text:style-name="T914">-</text:span><text:span text:style-name="T915">1216(b) of the Code of Virginia.</text:span></text:p>
        </text:list-item>
      </text:list>
      <text:p text:style-name="P916"/>
      <text:list text:style-name="LFO5" text:continue-numbering="true">
        <text:list-item>
          <text:p text:style-name="P917"><text:span text:style-name="T918">DEMOLITION OR CONVERSION TO CONDOMINIUM.<text:s/></text:span><text:span text:style-name="T919">If this lease agreement is being made for a multifamily dwelling unit, the Landlord acknowledges they must inform the Tenant if they submit to the Real Estate Board an application to register <text:s/>the dwelling as a condominium or cooperative, or if the dwelling is to be demolished or receive substantial modification within six (6) months that will cause the Tenant to be displaced. This is to satisfy the requirements in § 55.1</text:span><text:span text:style-name="T920">-</text:span><text:span text:style-name="T921">1216(c) of the Code of Virgin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rginia Month-to-Month Lease Agreement</dc:title>
    <dc:description/>
    <dc:subject/>
    <meta:initial-creator>FreeTemplates</meta:initial-creator>
    <dc:creator>Jay Rock</dc:creator>
    <meta:creation-date>2024-05-21T18:14:00Z</meta:creation-date>
    <dc:date>2024-05-21T18:14:00Z</dc:date>
    <meta:template xlink:href="Normal.dotm" xlink:type="simple"/>
    <meta:editing-cycles>2</meta:editing-cycles>
    <meta:editing-duration>PT60S</meta:editing-duration>
    <meta:user-defined meta:name="GrammarlyDocumentId">a90577c55eb8eb07917d7fa7fb40f65a776c6761deced3e97a5f5a83b4b885b8</meta:user-defined>
    <meta:document-statistic meta:page-count="7" meta:paragraph-count="114" meta:word-count="2602" meta:character-count="15603" meta:row-count="327" meta:non-whitespace-character-count="13115"/>
  </office:meta>
</office:document-meta>
</file>