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4" style:family="paragraph">
      <style:paragraph-properties fo:line-height="115%"/>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fo:line-height="115%"/>
      <style:text-properties style:font-name="Arial" style:font-name-complex="Arial"/>
    </style:style>
    <style:style style:name="P883" style:parent-style-name="ListParagraph" style:list-style-name="LFO4" style:family="paragraph">
      <style:paragraph-properties fo:line-height="115%"/>
    </style:style>
    <style:style style:name="T8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fo:line-height="115%"/>
      <style:text-properties style:font-name="Arial" style:font-name-complex="Arial"/>
    </style:style>
    <style:style style:name="P888" style:parent-style-name="ListParagraph" style:list-style-name="LFO4" style:family="paragraph">
      <style:paragraph-properties fo:line-height="115%"/>
    </style:style>
    <style:style style:name="T8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P893" style:parent-style-name="Normal" style:family="paragraph">
      <style:text-properties fo:text-transform="uppercase"/>
    </style:style>
  </office:automatic-styles>
  <office:body>
    <office:text text:use-soft-page-breaks="true">
      <text:p text:style-name="P1">UTAH<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Utah</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Utah</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Utah</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Utah</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4" text:continue-numbering="true">
        <text:list-item>
          <text:p text:style-name="P874"><text:span text:style-name="T875">PROPERTY CONDITION REPORT</text:span><text:span text:style-name="T876">.<text:s/></text:span><text:span text:style-name="T877">The Tenant acknowledges they have received a written inventory detailing the condition<text:s/></text:span><text:span text:style-name="T878">of</text:span><text:span text:style-name="T879"><text:s/>the<text:s/></text:span><text:span text:style-name="T880">property</text:span><text:span text:style-name="T881">. This is in accordance with § 57-22-4(g) of the Utah Code.</text:span></text:p>
        </text:list-item>
      </text:list>
      <text:p text:style-name="P882"/>
      <text:list text:style-name="LFO4" text:continue-numbering="true">
        <text:list-item>
          <text:p text:style-name="P883"><text:span text:style-name="T884">OWNER AND MANAGEMENT INFORMATION</text:span><text:span text:style-name="T885">.<text:s/></text:span><text:span text:style-name="T886">The Tenant acknowledges they have received the contact information of the property owner, manager, their representatives, and other individuals authorized to manage the property. This disclosure is to satisfy the requirements of § 57–22-4(7)(a) of the Utah Code.</text:span></text:p>
        </text:list-item>
      </text:list>
      <text:p text:style-name="P887"/>
      <text:list text:style-name="LFO4" text:continue-numbering="true">
        <text:list-item>
          <text:p text:style-name="P888"><text:span text:style-name="T889">METHAMPHETAMINE CONTAMINATION</text:span><text:span text:style-name="T890">. The Landlord acknowledges they must inform the Tenant if the dwelling has been contaminated due to the storage, use, or manufacturing of methamphetamine</text:span><text:span text:style-name="T891">s</text:span><text:span text:style-name="T892">. This disclosure is required by § 57-27-201 of the Utah Code.</text:span></text:p>
        </text:list-item>
      </text:list>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Month-to-Month Lease Agreement</dc:title>
    <dc:description/>
    <dc:subject/>
    <meta:initial-creator>FreeTemplates</meta:initial-creator>
    <dc:creator>Jay Rock</dc:creator>
    <meta:creation-date>2024-05-22T14:52:00Z</meta:creation-date>
    <dc:date>2024-05-22T14:52:00Z</dc:date>
    <meta:template xlink:href="Normal.dotm" xlink:type="simple"/>
    <meta:editing-cycles>2</meta:editing-cycles>
    <meta:editing-duration>PT0S</meta:editing-duration>
    <meta:user-defined meta:name="GrammarlyDocumentId">24ed7043909fe8d41c43a23013c21f8f5be26ffef76457f2368f1d877e58fae3</meta:user-defined>
    <meta:document-statistic meta:page-count="7" meta:paragraph-count="108" meta:word-count="2303" meta:character-count="13830" meta:row-count="298" meta:non-whitespace-character-count="11635"/>
  </office:meta>
</office:document-meta>
</file>