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AS<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1T13:04:00Z</meta:creation-date>
    <dc:date>2024-05-11T13:04:00Z</dc:date>
    <meta:print-date>2024-05-06T16:37:00Z</meta:print-date>
    <meta:template xlink:href="Normal.dotm" xlink:type="simple"/>
    <meta:editing-cycles>2</meta:editing-cycles>
    <meta:editing-duration>PT0S</meta:editing-duration>
    <meta:user-defined meta:name="GrammarlyDocumentId">46558674b69f68fa1e49ec58acb65f234fa17144607419dbe42ba48660db340b</meta:user-defined>
    <meta:document-statistic meta:page-count="3" meta:paragraph-count="86" meta:word-count="863" meta:character-count="5798" meta:row-count="135" meta:non-whitespace-character-count="4997"/>
  </office:meta>
</office:document-meta>
</file>