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Normal" style:family="paragraph">
      <style:paragraph-properties fo:line-height="115%"/>
      <style:text-properties style:font-name="Arial" style:font-name-complex="Arial" fo:font-size="11pt" style:font-size-asian="11pt" style:font-size-complex="11pt"/>
    </style:style>
    <style:style style:name="P882" style:parent-style-name="ListParagraph" style:list-style-name="LFO4" style:family="paragraph">
      <style:paragraph-properties fo:line-height="115%"/>
    </style:style>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Rhode Island</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Rhode Island</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Rhode Island<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Rhode Island</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4" text:continue-numbering="true">
        <text:list-item>
          <text:p text:style-name="P876"><text:span text:style-name="T877">CODE VIOLATIONS</text:span><text:span text:style-name="T878">. The Landlord acknowledges that they informed the Tenant of any outstanding minimum housing code violations which exist on the premises, as is required by § 34-18-22.1(b)</text:span><text:span text:style-name="T879"><text:s/>of the<text:s/></text:span><text:span text:style-name="T880">Rhode Island General Laws.</text:span></text:p>
        </text:list-item>
      </text:list>
      <text:p text:style-name="P881"/>
      <text:list text:style-name="LFO4" text:continue-numbering="true">
        <text:list-item>
          <text:p text:style-name="P882"><text:span text:style-name="T883">IDENTITY DISCLOSURE</text:span><text:span text:style-name="T884">.</text:span><text:span text:style-name="T885"><text:s/>The<text:s/></text:span><text:span text:style-name="T886">Landlord acknowledges that they disclosed to the Tenant the name, address, and telephone number of the person authorized to manage the Premises and the owner or a person authorized to act on behalf of the owner for the purpose of service of process and to receive notices and demands. This disclosure must be made in accordance with § 34-18-20 of the</text:span><text:span text:style-name="T887"><text:s/></text:span><text:span text:style-name="T888">Rhode Island General Laws.</text:span></text:p>
        </text:list-item>
      </text:list>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Month-to-Month Lease Agreement</dc:title>
    <dc:description/>
    <dc:subject/>
    <meta:initial-creator>FreeTemplates</meta:initial-creator>
    <dc:creator>Jay Rock</dc:creator>
    <meta:creation-date>2024-05-29T14:55:00Z</meta:creation-date>
    <dc:date>2024-05-29T14:55:00Z</dc:date>
    <meta:template xlink:href="Normal.dotm" xlink:type="simple"/>
    <meta:editing-cycles>2</meta:editing-cycles>
    <meta:editing-duration>PT0S</meta:editing-duration>
    <meta:user-defined meta:name="GrammarlyDocumentId">a6edfaa78fde3b16a3b216d47fe079c960f2d6dce4ce3df13d5e0cfc4a5a8dd7</meta:user-defined>
    <meta:document-statistic meta:page-count="7" meta:paragraph-count="106" meta:word-count="2303" meta:character-count="13761" meta:row-count="296" meta:non-whitespace-character-count="11564"/>
  </office:meta>
</office:document-meta>
</file>