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line-height="115%"/>
      <style:text-properties style:font-name="Arial" style:font-name-complex="Arial" fo:font-size="14pt" style:font-size-asian="14pt" style:font-size-complex="14pt"/>
    </style:style>
    <style:style style:name="P11" style:parent-style-name="ListParagraph" style:list-style-name="LFO2"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Hyperlink"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MONTH-TO-MONTH LEASE AGREEMENT</text:p>
      <text:p text:style-name="P10"/>
      <text:list text:style-name="LFO2" text:continue-numbering="true">
        <text:list-item>
          <text:p text:style-name="P11"><text:span text:style-name="T12">THE PARTIES</text:span><text:span text:style-name="T13">.</text:span><text:span text:style-name="T14"><text:s/></text:span><text:span text:style-name="T15">This<text:s/></text:span><text:span text:style-name="T16">Pennsylvania</text:span><text:span text:style-name="T17"><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Pennsylvani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Pennsylvani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Pennsylvani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Month-to-Month Lease Agreement</dc:title>
    <dc:description/>
    <dc:subject/>
    <meta:initial-creator>FreeTemplates</meta:initial-creator>
    <dc:creator>Jay Rock</dc:creator>
    <meta:creation-date>2024-05-29T15:00:00Z</meta:creation-date>
    <dc:date>2024-05-29T15:00:00Z</dc:date>
    <meta:template xlink:href="Normal.dotm" xlink:type="simple"/>
    <meta:editing-cycles>2</meta:editing-cycles>
    <meta:editing-duration>PT0S</meta:editing-duration>
    <meta:user-defined meta:name="GrammarlyDocumentId">afcfa0bc6eca56323a5274a0e594a9464431b37483a4289c82621c2bcc64263d</meta:user-defined>
    <meta:document-statistic meta:page-count="6" meta:paragraph-count="103" meta:word-count="2188" meta:character-count="13094" meta:row-count="256" meta:non-whitespace-character-count="11009"/>
  </office:meta>
</office:document-meta>
</file>