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ORTH DAKOT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Rental Application</dc:title>
    <dc:description/>
    <dc:subject/>
    <meta:initial-creator>FreeTemplates.com</meta:initial-creator>
    <dc:creator>Jay Rock</dc:creator>
    <meta:creation-date>2024-05-13T12:59:00Z</meta:creation-date>
    <dc:date>2024-05-13T12:59:00Z</dc:date>
    <meta:print-date>2024-05-06T16:37:00Z</meta:print-date>
    <meta:template xlink:href="Normal.dotm" xlink:type="simple"/>
    <meta:editing-cycles>2</meta:editing-cycles>
    <meta:editing-duration>PT0S</meta:editing-duration>
    <meta:user-defined meta:name="GrammarlyDocumentId">3a8e936b7d0c36fd08ae0de3c70d8d326b84e06be5866d4c29975bddb7352fa0</meta:user-defined>
    <meta:document-statistic meta:page-count="3" meta:paragraph-count="86" meta:word-count="864" meta:character-count="5805" meta:row-count="135" meta:non-whitespace-character-count="5003"/>
  </office:meta>
</office:document-meta>
</file>